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800000248B8910C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7cm" svg:height="18.998cm" svg:x="1cm" svg:y="1.002cm">
          <draw:image xlink:href="Pictures/100000000000047800000248B8910C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7-10T13:35:41.02</dc:date>
    <dc:creator>Miryam </dc:creator>
    <meta:document-statistic meta:object-count="1"/>
    <meta:generator>OpenOffice/4.1.15$Win32 OpenOffice.org_project/4115m2$Build-9813</meta:generator>
  </office:meta>
</office:document-meta>
</file>