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 style:vertical-align="middle" fo:background-color="#E7E6E6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2pt solid #000000" fo:border-bottom="none" fo:border-left="none" fo:border-right="none" style:vertical-align="middle"/>
    </style:style>
    <style:style style:name="ce29" style:family="table-cell" style:parent-style-name="Default" style:data-style-name="N4">
      <style:table-cell-properties fo:border-top="2pt solid #000000" fo:border-bottom="none" fo:border-left="none" fo:border-right="2pt solid #000000" style:vertical-align="middle"/>
    </style:style>
    <style:style style:name="ce30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2F5497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background-color="#FFFFFF"/>
    </style:style>
    <style:style style:name="ce38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middle" fo:background-color="#FFFFFF"/>
    </style:style>
    <style:style style:name="ce48" style:family="table-cell" style:parent-style-name="Default" style:data-style-name="N4">
      <style:table-cell-properties fo:border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2E75B6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0CECE"/>
      <style:text-properties fo:font-weight="bold" style:font-weight-asian="bold" style:font-weight-complex="bold"/>
    </style:style>
    <style:style style:name="ce63" style:family="table-cell" style:parent-style-name="Default" style:data-style-name="N4"/>
    <style:style style:name="ce64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#A5A5A5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03864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01625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5.6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14.65pt" style:use-optimal-row-height="false" fo:break-before="auto"/>
    </style:style>
    <style:style style:name="ro18" style:family="table-row">
      <style:table-row-properties style:row-height="11.6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.4pt" style:use-optimal-row-height="false" fo:break-before="auto"/>
    </style:style>
    <style:style style:name="ro21" style:family="table-row">
      <style:table-row-properties style:row-height="19.15pt" style:use-optimal-row-height="false" fo:break-before="auto"/>
    </style:style>
    <style:style style:name="ro22" style:family="table-row">
      <style:table-row-properties style:row-height="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TIVO_GLOBA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69"/>
        <table:table-column table:style-name="co4" table:default-cell-style-name="ce33"/>
        <table:table-column table:style-name="co5" table:default-cell-style-name="ce34"/>
        <table:table-column table:style-name="co6" table:default-cell-style-name="ce22"/>
        <table:table-column table:style-name="co7" table:number-columns-repeated="16378" table:default-cell-style-name="ce1"/>
        <table:table-row table:style-name="ro1">
          <table:table-cell table:style-name="ce2"/>
          <table:table-cell table:style-name="ce1"/>
          <table:table-cell table:style-name="ce66"/>
          <table:table-cell table:style-name="ce27"/>
          <table:table-cell table:number-columns-repeated="2" table:style-name="ce22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style-name="ce67"/>
          <table:table-cell table:style-name="ce17"/>
          <table:table-cell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60">
            <text:p>INSTITUCIÓN</text:p>
          </table:table-cell>
          <table:table-cell office:value-type="string" table:number-columns-spanned="2" table:number-rows-spanned="1" table:style-name="ce81">
            <text:p>DIÓCESIS DE CANARIAS (CONSOLIDADO)</text:p>
          </table:table-cell>
          <table:covered-table-cell/>
          <table:table-cell office:value-type="string" table:style-name="ce31">
            <text:p>EJERCICIO</text:p>
          </table:table-cell>
          <table:table-cell office:value-type="float" office:value="2022" table:style-name="ce65">
            <text:p>2022</text:p>
          </table:table-cell>
          <table:table-cell table:style-name="ce30"/>
          <table:table-cell table:number-columns-repeated="16378"/>
        </table:table-row>
        <table:table-row table:style-name="ro4">
          <table:table-cell table:style-name="ce18"/>
          <table:table-cell table:style-name="ce19"/>
          <table:table-cell table:style-name="ce68"/>
          <table:table-cell table:number-columns-repeated="2" table:style-name="ce20"/>
          <table:table-cell table:style-name="ce32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83">
            <text:p>BALANCE DE SITUACIÓN</text:p>
          </table:table-cell>
          <table:covered-table-cell/>
          <table:table-cell table:style-name="ce66"/>
          <table:table-cell table:style-name="ce27"/>
          <table:table-cell table:number-columns-repeated="2" table:style-name="ce22"/>
          <table:table-cell table:number-columns-repeated="16378"/>
        </table:table-row>
        <table:table-row table:style-name="ro7">
          <table:table-cell table:style-name="ce3"/>
          <table:table-cell table:style-name="ce4"/>
          <table:table-cell table:style-name="ce66"/>
          <table:table-cell table:style-name="ce27"/>
          <table:table-cell table:number-columns-repeated="2" table:style-name="ce22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4">
            <text:p>ACTIVO<text:s/></text:p>
          </table:table-cell>
          <table:covered-table-cell/>
          <table:table-cell table:style-name="ce66"/>
          <table:table-cell table:style-name="ce27"/>
          <table:table-cell table:number-columns-repeated="2" table:style-name="ce22"/>
          <table:table-cell table:number-columns-repeated="16378"/>
        </table:table-row>
        <table:table-row table:number-rows-repeated="2" table:style-name="ro2">
          <table:table-cell table:style-name="ce2"/>
          <table:table-cell table:style-name="ce1"/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9">
          <table:table-cell office:value-type="string" table:style-name="ce21">
            <text:p>2</text:p>
          </table:table-cell>
          <table:table-cell office:value-type="string" table:number-columns-spanned="4" table:number-rows-spanned="1" table:style-name="ce76">
            <text:p>ACTIVO NO CORRIENTE</text:p>
          </table:table-cell>
          <table:covered-table-cell table:number-columns-repeated="3"/>
          <table:table-cell office:value-type="float" office:value="24586767.979999997" table:formula="msoxl:=F13+F17+F36+F45+F50+F56+F66" table:style-name="ce5">
            <text:p>24.586.767,98</text:p>
          </table:table-cell>
          <table:table-cell table:number-columns-repeated="16378" table:style-name="ce35"/>
        </table:table-row>
        <table:table-row table:style-name="ro10">
          <table:table-cell table:style-name="ce23"/>
          <table:table-cell table:style-name="ce36"/>
          <table:table-cell table:style-name="ce74"/>
          <table:table-cell table:style-name="ce38"/>
          <table:table-cell table:style-name="ce39"/>
          <table:table-cell table:style-name="ce37"/>
          <table:table-cell table:number-columns-repeated="16378" table:style-name="ce40"/>
        </table:table-row>
        <table:table-row table:style-name="ro11">
          <table:table-cell office:value-type="string" table:style-name="ce13">
            <text:p>20</text:p>
          </table:table-cell>
          <table:table-cell office:value-type="string" table:style-name="ce8">
            <text:p>INMOVILIZACIONES INTANGIBLES</text:p>
          </table:table-cell>
          <table:table-cell table:style-name="ce69"/>
          <table:table-cell table:style-name="ce33"/>
          <table:table-cell table:style-name="ce34"/>
          <table:table-cell office:value-type="float" office:value="4030.11" table:formula="msoxl:=+E14" table:style-name="ce14">
            <text:p>4.030,11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206</text:p>
          </table:table-cell>
          <table:table-cell office:value-type="string" table:style-name="ce11">
            <text:p>APLICACIONES INFORMÁTICAS</text:p>
          </table:table-cell>
          <table:table-cell table:style-name="ce69"/>
          <table:table-cell table:style-name="ce33"/>
          <table:table-cell office:value-type="float" office:value="4030.11" table:formula="msoxl:=D15" table:style-name="ce12">
            <text:p>4.030,11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0600.000</text:p>
          </table:table-cell>
          <table:table-cell office:value-type="string" table:style-name="ce57">
            <text:p>APLICACIONES INFORMÁTICAS</text:p>
          </table:table-cell>
          <table:table-cell table:style-name="ce69"/>
          <table:table-cell office:value-type="float" office:value="4030.11" table:formula="msoxl:=C16" table:style-name="ce58">
            <text:p>4.030,11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0600.000.0001</text:p>
          </table:table-cell>
          <table:table-cell office:value-type="string" table:style-name="ce7">
            <text:p>APLICACIONES INFORMÁTICAS</text:p>
          </table:table-cell>
          <table:table-cell office:value-type="float" office:value="4030.11" table:style-name="ce70">
            <text:p>4.030,11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21</text:p>
          </table:table-cell>
          <table:table-cell office:value-type="string" table:style-name="ce8">
            <text:p>INMOVILIZACIONES MATERIALES</text:p>
          </table:table-cell>
          <table:table-cell table:style-name="ce69"/>
          <table:table-cell table:style-name="ce33"/>
          <table:table-cell table:style-name="ce34"/>
          <table:table-cell office:value-type="float" office:value="22915564.460000001" table:formula="msoxl:=E18+E21+E24+E27+E30+E33" table:style-name="ce14">
            <text:p>22.915.564,46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210</text:p>
          </table:table-cell>
          <table:table-cell office:value-type="string" table:style-name="ce11">
            <text:p>TERRENOS Y BIENES NATURALES</text:p>
          </table:table-cell>
          <table:table-cell table:style-name="ce69"/>
          <table:table-cell table:style-name="ce33"/>
          <table:table-cell office:value-type="float" office:value="677457.95" table:formula="msoxl:=D19" table:style-name="ce12">
            <text:p>677.457,95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1000.000</text:p>
          </table:table-cell>
          <table:table-cell office:value-type="string" table:style-name="ce57">
            <text:p>TERRENOS Y BIENES NATURALES</text:p>
          </table:table-cell>
          <table:table-cell table:style-name="ce69"/>
          <table:table-cell office:value-type="float" office:value="677457.95" table:formula="msoxl:=C20" table:style-name="ce58">
            <text:p>677.457,95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1000.000.0001</text:p>
          </table:table-cell>
          <table:table-cell office:value-type="string" table:style-name="ce7">
            <text:p>TERRENOS Y BIENES NATURALES</text:p>
          </table:table-cell>
          <table:table-cell office:value-type="float" office:value="677457.95" table:style-name="ce70">
            <text:p>677.457,95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211</text:p>
          </table:table-cell>
          <table:table-cell office:value-type="string" table:style-name="ce11">
            <text:p>CONSTRUCCIONES</text:p>
          </table:table-cell>
          <table:table-cell table:style-name="ce69"/>
          <table:table-cell table:style-name="ce33"/>
          <table:table-cell office:value-type="float" office:value="21275849.030000001" table:formula="msoxl:=D22" table:style-name="ce12">
            <text:p>21.275.849,03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1100.000</text:p>
          </table:table-cell>
          <table:table-cell office:value-type="string" table:style-name="ce57">
            <text:p>CONSTRUCCIONES</text:p>
          </table:table-cell>
          <table:table-cell table:style-name="ce69"/>
          <table:table-cell office:value-type="float" office:value="21275849.030000001" table:formula="msoxl:=C23" table:style-name="ce58">
            <text:p>21.275.849,03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1100.000.0001</text:p>
          </table:table-cell>
          <table:table-cell office:value-type="string" table:style-name="ce7">
            <text:p>CONSTRUCCIONES</text:p>
          </table:table-cell>
          <table:table-cell office:value-type="float" office:value="21275849.030000001" table:style-name="ce70">
            <text:p>21.275.849,03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216</text:p>
          </table:table-cell>
          <table:table-cell office:value-type="string" table:style-name="ce11">
            <text:p>MOBILIARIO</text:p>
          </table:table-cell>
          <table:table-cell table:style-name="ce69"/>
          <table:table-cell table:style-name="ce33"/>
          <table:table-cell office:value-type="float" office:value="557566.13" table:formula="msoxl:=D25" table:style-name="ce12">
            <text:p>557.566,13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1600.000</text:p>
          </table:table-cell>
          <table:table-cell office:value-type="string" table:style-name="ce57">
            <text:p>MOBILIARIO</text:p>
          </table:table-cell>
          <table:table-cell table:style-name="ce69"/>
          <table:table-cell office:value-type="float" office:value="557566.13" table:formula="msoxl:=C26" table:style-name="ce58">
            <text:p>557.566,13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1600.000.0001</text:p>
          </table:table-cell>
          <table:table-cell office:value-type="string" table:style-name="ce7">
            <text:p>MOBILIARIO</text:p>
          </table:table-cell>
          <table:table-cell office:value-type="float" office:value="557566.13" table:style-name="ce70">
            <text:p>557.566,13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217</text:p>
          </table:table-cell>
          <table:table-cell office:value-type="string" table:style-name="ce11">
            <text:p>EQUIPOS PARA PROCESOS DE INFORMACIÓN</text:p>
          </table:table-cell>
          <table:table-cell table:style-name="ce69"/>
          <table:table-cell table:style-name="ce33"/>
          <table:table-cell office:value-type="float" office:value="115749.95" table:formula="msoxl:=D28" table:style-name="ce12">
            <text:p>115.749,95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1700.000</text:p>
          </table:table-cell>
          <table:table-cell office:value-type="string" table:style-name="ce57">
            <text:p>EQUIPOS PARA PROCESOS DE INFORMACIÓN</text:p>
          </table:table-cell>
          <table:table-cell table:style-name="ce69"/>
          <table:table-cell office:value-type="float" office:value="115749.95" table:formula="msoxl:=C29" table:style-name="ce58">
            <text:p>115.749,95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1700.000.0001</text:p>
          </table:table-cell>
          <table:table-cell office:value-type="string" table:style-name="ce7">
            <text:p>EQUIPOS PARA PROCESOS DE INFORMACIÓN</text:p>
          </table:table-cell>
          <table:table-cell office:value-type="float" office:value="115749.95" table:style-name="ce70">
            <text:p>115.749,95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218</text:p>
          </table:table-cell>
          <table:table-cell office:value-type="string" table:style-name="ce11">
            <text:p>ELEMENTOS DE TRANSPORTE</text:p>
          </table:table-cell>
          <table:table-cell table:style-name="ce69"/>
          <table:table-cell table:style-name="ce33"/>
          <table:table-cell office:value-type="float" office:value="57027.28" table:formula="msoxl:=D31" table:style-name="ce12">
            <text:p>57.027,28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1800.000</text:p>
          </table:table-cell>
          <table:table-cell office:value-type="string" table:style-name="ce57">
            <text:p>ELEMENTOS DE TRANSPORTE</text:p>
          </table:table-cell>
          <table:table-cell table:style-name="ce69"/>
          <table:table-cell office:value-type="float" office:value="57027.28" table:formula="msoxl:=C32" table:style-name="ce58">
            <text:p>57.027,28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1800.000.0001</text:p>
          </table:table-cell>
          <table:table-cell office:value-type="string" table:style-name="ce7">
            <text:p>ELEMENTOS DE TRANSPORTE</text:p>
          </table:table-cell>
          <table:table-cell office:value-type="float" office:value="57027.28" table:style-name="ce70">
            <text:p>57.027,28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219</text:p>
          </table:table-cell>
          <table:table-cell office:value-type="string" table:style-name="ce11">
            <text:p>OTRO INMOVILIZADO MATERIAL</text:p>
          </table:table-cell>
          <table:table-cell table:style-name="ce69"/>
          <table:table-cell table:style-name="ce33"/>
          <table:table-cell office:value-type="float" office:value="231914.12" table:formula="msoxl:=D34" table:style-name="ce12">
            <text:p>231.914,12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1900.000</text:p>
          </table:table-cell>
          <table:table-cell office:value-type="string" table:style-name="ce57">
            <text:p>OTRO INMOVILIZADO MATERIAL</text:p>
          </table:table-cell>
          <table:table-cell table:style-name="ce69"/>
          <table:table-cell office:value-type="float" office:value="231914.12" table:formula="msoxl:=C35" table:style-name="ce58">
            <text:p>231.914,12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1900.000.0001</text:p>
          </table:table-cell>
          <table:table-cell office:value-type="string" table:style-name="ce7">
            <text:p>OTRO INMOVILIZADO MATERIAL</text:p>
          </table:table-cell>
          <table:table-cell office:value-type="float" office:value="231914.12" table:style-name="ce70">
            <text:p>231.914,12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22</text:p>
          </table:table-cell>
          <table:table-cell office:value-type="string" table:style-name="ce8">
            <text:p>INVERSIONES INMOBILIARIAS</text:p>
          </table:table-cell>
          <table:table-cell table:style-name="ce69"/>
          <table:table-cell table:style-name="ce33"/>
          <table:table-cell table:style-name="ce34"/>
          <table:table-cell office:value-type="float" office:value="1528357.38" table:formula="msoxl:=E37+E40" table:style-name="ce14">
            <text:p>1.528.357,38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220</text:p>
          </table:table-cell>
          <table:table-cell office:value-type="string" table:style-name="ce11">
            <text:p>INVERSIONES EN TERRENOS Y BIENES NATURALES</text:p>
          </table:table-cell>
          <table:table-cell table:style-name="ce69"/>
          <table:table-cell table:style-name="ce33"/>
          <table:table-cell office:value-type="float" office:value="0" table:formula="msoxl:=D38" table:style-name="ce12">
            <text:p>0,00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2000.000</text:p>
          </table:table-cell>
          <table:table-cell office:value-type="string" table:style-name="ce57">
            <text:p>INVERSIONES EN TERRENOS Y BIENES NATURALES</text:p>
          </table:table-cell>
          <table:table-cell table:style-name="ce69"/>
          <table:table-cell office:value-type="float" office:value="0" table:formula="msoxl:=C39" table:style-name="ce58">
            <text:p>0,00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2000.000.0001</text:p>
          </table:table-cell>
          <table:table-cell office:value-type="string" table:style-name="ce7">
            <text:p>INVERSIONES EN TERRENOS Y BIENES NATURALES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221</text:p>
          </table:table-cell>
          <table:table-cell office:value-type="string" table:style-name="ce11">
            <text:p>INVERSIONES EN CONSTRUCCIONES</text:p>
          </table:table-cell>
          <table:table-cell table:style-name="ce69"/>
          <table:table-cell table:style-name="ce33"/>
          <table:table-cell office:value-type="float" office:value="1528357.38" table:formula="msoxl:=D43" table:style-name="ce12">
            <text:p>1.528.357,38</text:p>
          </table:table-cell>
          <table:table-cell table:style-name="ce22"/>
          <table:table-cell table:number-columns-repeated="16378"/>
        </table:table-row>
        <table:table-row table:style-name="ro12" table:visibility="collapse">
          <table:table-cell office:value-type="string" table:style-name="ce41">
            <text:p>2210</text:p>
          </table:table-cell>
          <table:table-cell office:value-type="string" table:style-name="ce42">
            <text:p>INVERSIONES EN CONSTRUCCIONES</text:p>
          </table:table-cell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2" table:visibility="collapse">
          <table:table-cell office:value-type="string" table:style-name="ce41">
            <text:p>22100</text:p>
          </table:table-cell>
          <table:table-cell office:value-type="string" table:style-name="ce42">
            <text:p>INVERSIONES EN CONSTRUCCIONES</text:p>
          </table:table-cell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2100.000</text:p>
          </table:table-cell>
          <table:table-cell office:value-type="string" table:style-name="ce57">
            <text:p>INVERSIONES EN CONSTRUCCIONES</text:p>
          </table:table-cell>
          <table:table-cell table:style-name="ce69"/>
          <table:table-cell office:value-type="float" office:value="1528357.38" table:formula="msoxl:=C44" table:style-name="ce58">
            <text:p>1.528.357,38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2100.000.0001</text:p>
          </table:table-cell>
          <table:table-cell office:value-type="string" table:style-name="ce7">
            <text:p>INVERSIONES EN CONSTRUCCIONES</text:p>
          </table:table-cell>
          <table:table-cell office:value-type="float" office:value="1528357.38" table:style-name="ce70">
            <text:p>1.528.357,38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23</text:p>
          </table:table-cell>
          <table:table-cell office:value-type="string" table:style-name="ce8">
            <text:p>INMOVILIZACIONES MATERIALES EN CURSO</text:p>
          </table:table-cell>
          <table:table-cell table:style-name="ce69"/>
          <table:table-cell table:style-name="ce33"/>
          <table:table-cell table:style-name="ce34"/>
          <table:table-cell office:value-type="float" office:value="585667.9" table:formula="msoxl:=+E46" table:style-name="ce14">
            <text:p>585.667,90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231</text:p>
          </table:table-cell>
          <table:table-cell office:value-type="string" table:style-name="ce11">
            <text:p>CONSTRUCCIONES EN CURSO</text:p>
          </table:table-cell>
          <table:table-cell table:style-name="ce69"/>
          <table:table-cell table:style-name="ce33"/>
          <table:table-cell office:value-type="float" office:value="585667.9" table:formula="msoxl:=D47" table:style-name="ce12">
            <text:p>585.667,90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3100.000</text:p>
          </table:table-cell>
          <table:table-cell office:value-type="string" table:style-name="ce57">
            <text:p>CONSTRUCCIONES EN CURSO</text:p>
          </table:table-cell>
          <table:table-cell table:style-name="ce69"/>
          <table:table-cell office:value-type="float" office:value="585667.9" table:formula="msoxl:=C48" table:style-name="ce58">
            <text:p>585.667,90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3100.000.0001</text:p>
          </table:table-cell>
          <table:table-cell office:value-type="string" table:style-name="ce7">
            <text:p>CONSTRUCCIONES EN CURSO</text:p>
          </table:table-cell>
          <table:table-cell office:value-type="float" office:value="585667.9" table:style-name="ce70">
            <text:p>585.667,9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table:style-name="ce24"/>
          <table:table-cell table:style-name="ce25"/>
          <table:table-cell table:style-name="ce71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25</text:p>
          </table:table-cell>
          <table:table-cell office:value-type="string" table:style-name="ce8">
            <text:p>INVERSIONES FINANCIERAS A LARGO PLAZO<text:s/></text:p>
          </table:table-cell>
          <table:table-cell table:style-name="ce69"/>
          <table:table-cell table:style-name="ce33"/>
          <table:table-cell table:style-name="ce34"/>
          <table:table-cell office:value-type="float" office:value="413399.65" table:formula="msoxl:=E51" table:style-name="ce14">
            <text:p>413.399,65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250</text:p>
          </table:table-cell>
          <table:table-cell office:value-type="string" table:style-name="ce11">
            <text:p>PARTICIPACIONES A LARGO PLAZO<text:s/></text:p>
          </table:table-cell>
          <table:table-cell table:style-name="ce69"/>
          <table:table-cell table:style-name="ce33"/>
          <table:table-cell office:value-type="float" office:value="413399.65" table:formula="msoxl:=D54" table:style-name="ce12">
            <text:p>413.399,65</text:p>
          </table:table-cell>
          <table:table-cell table:style-name="ce22"/>
          <table:table-cell table:number-columns-repeated="16378"/>
        </table:table-row>
        <table:table-row table:style-name="ro12" table:visibility="collapse">
          <table:table-cell office:value-type="string" table:style-name="ce41">
            <text:p>2500</text:p>
          </table:table-cell>
          <table:table-cell office:value-type="string" table:style-name="ce42">
            <text:p>PARTICIPACIONES A LARGO PLAZO EN PARTES VINCULADAS</text:p>
          </table:table-cell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2" table:visibility="collapse">
          <table:table-cell office:value-type="string" table:style-name="ce41">
            <text:p>25000</text:p>
          </table:table-cell>
          <table:table-cell office:value-type="string" table:style-name="ce42">
            <text:p>PARTICIPACIONES A LARGO PLAZO EN PARTES VINCULADAS</text:p>
          </table:table-cell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5000.000</text:p>
          </table:table-cell>
          <table:table-cell office:value-type="string" table:style-name="ce57">
            <text:p>PARTICIPACIONES A LARGO PLAZO<text:s/></text:p>
          </table:table-cell>
          <table:table-cell table:style-name="ce69"/>
          <table:table-cell office:value-type="float" office:value="413399.65" table:formula="msoxl:=C55" table:style-name="ce58">
            <text:p>413.399,65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5000.000.0001</text:p>
          </table:table-cell>
          <table:table-cell office:value-type="string" table:style-name="ce7">
            <text:p>PARTICIPACIONES A LARGO PLAZO<text:s/></text:p>
          </table:table-cell>
          <table:table-cell office:value-type="float" office:value="413399.65" table:style-name="ce70">
            <text:p>413.399,65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26</text:p>
          </table:table-cell>
          <table:table-cell office:value-type="string" table:style-name="ce8">
            <text:p>OTRAS INVERSIONES FINANCIERAS A LARGO PLAZO</text:p>
          </table:table-cell>
          <table:table-cell table:style-name="ce69"/>
          <table:table-cell table:style-name="ce33"/>
          <table:table-cell table:style-name="ce34"/>
          <table:table-cell office:value-type="float" office:value="4534148.87" table:formula="msoxl:=E57+E60+E63" table:style-name="ce14">
            <text:p>4.534.148,87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261</text:p>
          </table:table-cell>
          <table:table-cell office:value-type="string" table:style-name="ce11">
            <text:p>FIANZAS LARGO PLAZO</text:p>
          </table:table-cell>
          <table:table-cell table:style-name="ce69"/>
          <table:table-cell table:style-name="ce33"/>
          <table:table-cell office:value-type="float" office:value="15631.52" table:formula="msoxl:=D58" table:style-name="ce12">
            <text:p>15.631,52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6100.000</text:p>
          </table:table-cell>
          <table:table-cell office:value-type="string" table:style-name="ce57">
            <text:p>FIANZAS LARGO PLAZO</text:p>
          </table:table-cell>
          <table:table-cell table:style-name="ce69"/>
          <table:table-cell office:value-type="float" office:value="15631.52" table:formula="msoxl:=C59" table:style-name="ce58">
            <text:p>15.631,52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6100.000.0001</text:p>
          </table:table-cell>
          <table:table-cell office:value-type="string" table:style-name="ce7">
            <text:p>FIANZAS LARGO PLAZO</text:p>
          </table:table-cell>
          <table:table-cell office:value-type="float" office:value="15631.52" table:style-name="ce70">
            <text:p>15.631,52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262</text:p>
          </table:table-cell>
          <table:table-cell office:value-type="string" table:style-name="ce11">
            <text:p>CRÉDITOS A LARGO PLAZO</text:p>
          </table:table-cell>
          <table:table-cell table:style-name="ce69"/>
          <table:table-cell table:style-name="ce33"/>
          <table:table-cell office:value-type="float" office:value="4023861.56" table:formula="msoxl:=D61" table:style-name="ce12">
            <text:p>4.023.861,56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6200.000</text:p>
          </table:table-cell>
          <table:table-cell office:value-type="string" table:style-name="ce57">
            <text:p>CRÉDITOS A LARGO PLAZO</text:p>
          </table:table-cell>
          <table:table-cell table:style-name="ce69"/>
          <table:table-cell office:value-type="float" office:value="4023861.56" table:formula="msoxl:=C62" table:style-name="ce58">
            <text:p>4.023.861,56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6200.000.0001</text:p>
          </table:table-cell>
          <table:table-cell office:value-type="string" table:style-name="ce7">
            <text:p>CRÉDITOS A LARGO PLAZO</text:p>
          </table:table-cell>
          <table:table-cell office:value-type="float" office:value="4023861.56" table:style-name="ce70">
            <text:p>4.023.861,56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268</text:p>
          </table:table-cell>
          <table:table-cell office:value-type="string" table:style-name="ce11">
            <text:p>IMPOSICIONES A LARGO PLAZO</text:p>
          </table:table-cell>
          <table:table-cell table:style-name="ce69"/>
          <table:table-cell table:style-name="ce33"/>
          <table:table-cell office:value-type="float" office:value="494655.79" table:formula="msoxl:=D64" table:style-name="ce12">
            <text:p>494.655,79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6800.000</text:p>
          </table:table-cell>
          <table:table-cell office:value-type="string" table:style-name="ce57">
            <text:p>IMPOSICIONES A LARGO PLAZO</text:p>
          </table:table-cell>
          <table:table-cell table:style-name="ce69"/>
          <table:table-cell office:value-type="float" office:value="494655.79" table:formula="msoxl:=C65" table:style-name="ce58">
            <text:p>494.655,79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6800.000.0001</text:p>
          </table:table-cell>
          <table:table-cell office:value-type="string" table:style-name="ce7">
            <text:p>IMPOSICIONES A LARGO PLAZO</text:p>
          </table:table-cell>
          <table:table-cell office:value-type="float" office:value="494655.79" table:style-name="ce70">
            <text:p>494.655,79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28</text:p>
          </table:table-cell>
          <table:table-cell office:value-type="string" table:style-name="ce8">
            <text:p>AMORTIZACIÓN ACUMULADA DEL INMOVILIZADO</text:p>
          </table:table-cell>
          <table:table-cell table:style-name="ce69"/>
          <table:table-cell table:style-name="ce33"/>
          <table:table-cell table:style-name="ce34"/>
          <table:table-cell office:value-type="float" office:value="-5394400.3900000006" table:formula="msoxl:=E67+E74+E85" table:style-name="ce14">
            <text:p>-5.394.400,39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280</text:p>
          </table:table-cell>
          <table:table-cell office:value-type="string" table:style-name="ce11">
            <text:p>AMORTIZACIÓN ACUMULADA DEL INMOVILIZADO INTANGIBLE</text:p>
          </table:table-cell>
          <table:table-cell table:style-name="ce69"/>
          <table:table-cell table:style-name="ce33"/>
          <table:table-cell office:value-type="float" office:value="-1879.71" table:formula="msoxl:=+D70+D72" table:style-name="ce12">
            <text:p>-1.879,71</text:p>
          </table:table-cell>
          <table:table-cell table:style-name="ce22"/>
          <table:table-cell table:number-columns-repeated="16378"/>
        </table:table-row>
        <table:table-row table:style-name="ro12" table:visibility="collapse">
          <table:table-cell office:value-type="string" table:style-name="ce41">
            <text:p>2802</text:p>
          </table:table-cell>
          <table:table-cell office:value-type="string" table:style-name="ce43">
            <text:p>AMORTIZACIÓN ACUMULADA DE CONCESIONES ADMINISTRATIVAS</text:p>
          </table:table-cell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2" table:visibility="collapse">
          <table:table-cell office:value-type="string" table:style-name="ce41">
            <text:p>28020</text:p>
          </table:table-cell>
          <table:table-cell office:value-type="string" table:style-name="ce43">
            <text:p>AMORTIZACIÓN ACUMULADA DE CONCESIONES ADMINISTRATIVAS</text:p>
          </table:table-cell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8020.000</text:p>
          </table:table-cell>
          <table:table-cell office:value-type="string" table:style-name="ce57">
            <text:p>AMORTIZACIÓN ACUMULADA DE CONCESIONES ADMINISTRATIVAS</text:p>
          </table:table-cell>
          <table:table-cell table:style-name="ce69"/>
          <table:table-cell office:value-type="float" office:value="0" table:formula="msoxl:=C71" table:style-name="ce58">
            <text:p>0,00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8020.000.0001</text:p>
          </table:table-cell>
          <table:table-cell office:value-type="string" table:style-name="ce7">
            <text:p>AMORTIZACIÓN ACUMULADA DE CONCESIONES ADMINISTRATIVAS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8060.000</text:p>
          </table:table-cell>
          <table:table-cell office:value-type="string" table:style-name="ce57">
            <text:p>AMORTIZACIÓN ACUMULADA DE APLICACIONES INFORMÁTICAS</text:p>
          </table:table-cell>
          <table:table-cell table:style-name="ce71"/>
          <table:table-cell office:value-type="float" office:value="-1879.71" table:formula="msoxl:=C73" table:style-name="ce58">
            <text:p>-1.879,71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8060.000.0001</text:p>
          </table:table-cell>
          <table:table-cell office:value-type="string" table:style-name="ce7">
            <text:p>AMORTIZACIÓN ACUMULADA DE APLICACIONES INFORMÁTICAS</text:p>
          </table:table-cell>
          <table:table-cell office:value-type="float" office:value="-1879.71" table:style-name="ce70">
            <text:p>-1.879,71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281</text:p>
          </table:table-cell>
          <table:table-cell office:value-type="string" table:style-name="ce11">
            <text:p>AMORTIZACIÓN ACUMULADA DEL INMOVILIZADO MATERIAL</text:p>
          </table:table-cell>
          <table:table-cell table:style-name="ce69"/>
          <table:table-cell table:style-name="ce33"/>
          <table:table-cell office:value-type="float" office:value="-5281240.0600000005" table:formula="msoxl:=+D75+D77+D79+D81+D83" table:style-name="ce12">
            <text:p>-5.281.240,06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8110.000</text:p>
          </table:table-cell>
          <table:table-cell office:value-type="string" table:style-name="ce57">
            <text:p>AMORTIZACIÓN ACUMULADA DE CONSTRUCCIONES</text:p>
          </table:table-cell>
          <table:table-cell table:style-name="ce71"/>
          <table:table-cell office:value-type="float" office:value="-4555589.25" table:formula="msoxl:=C76" table:style-name="ce58">
            <text:p>-4.555.589,25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8110.000.0001</text:p>
          </table:table-cell>
          <table:table-cell office:value-type="string" table:style-name="ce7">
            <text:p>AMORTIZACIÓN ACUMULADA DE CONSTRUCCIONES</text:p>
          </table:table-cell>
          <table:table-cell office:value-type="float" office:value="-4555589.25" table:style-name="ce70">
            <text:p>-4.555.589,25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8160.000</text:p>
          </table:table-cell>
          <table:table-cell office:value-type="string" table:style-name="ce57">
            <text:p>AMORTIZACIÓN ACUMULADA DE MOBILIARIO</text:p>
          </table:table-cell>
          <table:table-cell table:style-name="ce69"/>
          <table:table-cell office:value-type="float" office:value="-384286.37" table:formula="msoxl:=C78" table:style-name="ce58">
            <text:p>-384.286,37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8160.000.0001</text:p>
          </table:table-cell>
          <table:table-cell office:value-type="string" table:style-name="ce7">
            <text:p>AMORTIZACIÓN ACUMULADA DE MOBILIARIO</text:p>
          </table:table-cell>
          <table:table-cell office:value-type="float" office:value="-384286.37" table:style-name="ce70">
            <text:p>-384.286,37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8170.000</text:p>
          </table:table-cell>
          <table:table-cell office:value-type="string" table:style-name="ce57">
            <text:p>AMORTIZACIÓN ACUMULADA EQ. PARA PROCESOS DE INFORMACIÓN</text:p>
          </table:table-cell>
          <table:table-cell table:style-name="ce69"/>
          <table:table-cell office:value-type="float" office:value="-98445.03" table:formula="msoxl:=C80" table:style-name="ce58">
            <text:p>-98.445,03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8170.000.0001</text:p>
          </table:table-cell>
          <table:table-cell office:value-type="string" table:style-name="ce7">
            <text:p>AMORTIZACIÓN ACUMULADA EQ. PARA PROCESOS DE INFORMACIÓN</text:p>
          </table:table-cell>
          <table:table-cell office:value-type="float" office:value="-98445.03" table:style-name="ce70">
            <text:p>-98.445,03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8180.000</text:p>
          </table:table-cell>
          <table:table-cell office:value-type="string" table:style-name="ce57">
            <text:p>AMORTIZACIÓN ACUMULADA DE ELEMENTOS DE TRANSPORTE</text:p>
          </table:table-cell>
          <table:table-cell table:style-name="ce69"/>
          <table:table-cell office:value-type="float" office:value="-33600.47" table:formula="msoxl:=C82" table:style-name="ce58">
            <text:p>-33.600,47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8180.000.0001</text:p>
          </table:table-cell>
          <table:table-cell office:value-type="string" table:style-name="ce7">
            <text:p>AMORTIZACIÓN ACUMULADA DE ELEMENTOS DE TRANSPORTE</text:p>
          </table:table-cell>
          <table:table-cell office:value-type="float" office:value="-33600.47" table:style-name="ce70">
            <text:p>-33.600,47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8190.000</text:p>
          </table:table-cell>
          <table:table-cell office:value-type="string" table:style-name="ce57">
            <text:p>AMORTIZACIÓN ACUMULADA DE OTRO INMOVILIZADO MATERIAL</text:p>
          </table:table-cell>
          <table:table-cell table:style-name="ce69"/>
          <table:table-cell office:value-type="float" office:value="-209318.94" table:formula="msoxl:=C84" table:style-name="ce58">
            <text:p>-209.318,94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8190.000.0001</text:p>
          </table:table-cell>
          <table:table-cell office:value-type="string" table:style-name="ce7">
            <text:p>AMORTIZACIÓN ACUMULADA DE OTRO INMOVILIZADO MATERIAL</text:p>
          </table:table-cell>
          <table:table-cell office:value-type="float" office:value="-209318.94" table:style-name="ce70">
            <text:p>-209.318,94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282</text:p>
          </table:table-cell>
          <table:table-cell office:value-type="string" table:style-name="ce11">
            <text:p>AMORTIZACIÓN ACUMULADA DE LAS INVERS. INMOBILIARIAS</text:p>
          </table:table-cell>
          <table:table-cell table:style-name="ce69"/>
          <table:table-cell table:style-name="ce33"/>
          <table:table-cell office:value-type="float" office:value="-111280.62" table:formula="msoxl:=D86" table:style-name="ce12">
            <text:p>-111.280,62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28200.000</text:p>
          </table:table-cell>
          <table:table-cell office:value-type="string" table:style-name="ce57">
            <text:p>AMORTIZACIÓN ACUMULADA DE LAS INVERSIONES INMOBILIARIAS</text:p>
          </table:table-cell>
          <table:table-cell table:style-name="ce69"/>
          <table:table-cell office:value-type="float" office:value="-111280.62" table:formula="msoxl:=C87" table:style-name="ce58">
            <text:p>-111.280,62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28200.000.0001</text:p>
          </table:table-cell>
          <table:table-cell office:value-type="string" table:style-name="ce26">
            <text:p>AMORTIZACIÓN ACUMULADA DE LAS INVERSIONES INMOBILIARIAS</text:p>
          </table:table-cell>
          <table:table-cell office:value-type="float" office:value="-111280.62" table:style-name="ce70">
            <text:p>-111.280,62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0">
          <table:table-cell table:style-name="ce6"/>
          <table:table-cell table:style-name="ce44"/>
          <table:table-cell table:style-name="ce72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3">
          <table:table-cell office:value-type="string" table:style-name="ce21">
            <text:p>2</text:p>
          </table:table-cell>
          <table:table-cell office:value-type="string" table:number-columns-spanned="4" table:number-rows-spanned="1" table:style-name="ce76">
            <text:p>ACTIVO CORRIENTE</text:p>
          </table:table-cell>
          <table:covered-table-cell table:number-columns-repeated="3"/>
          <table:table-cell office:value-type="float" office:value="14200643.439999999" table:formula="msoxl:=F91+F97+F120" table:style-name="ce5">
            <text:p>14.200.643,44</text:p>
          </table:table-cell>
          <table:table-cell table:number-columns-repeated="16378"/>
        </table:table-row>
        <table:table-row table:style-name="ro10">
          <table:table-cell table:style-name="ce6"/>
          <table:table-cell table:style-name="ce44"/>
          <table:table-cell table:style-name="ce72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9">
          <table:table-cell office:value-type="string" table:style-name="ce21">
            <text:p>3</text:p>
          </table:table-cell>
          <table:table-cell office:value-type="string" table:number-columns-spanned="4" table:number-rows-spanned="1" table:style-name="ce76">
            <text:p>EXISTENCIAS</text:p>
          </table:table-cell>
          <table:covered-table-cell table:number-columns-repeated="3"/>
          <table:table-cell office:value-type="float" office:value="217840.04" table:formula="msoxl:=F92" table:style-name="ce5">
            <text:p>217.840,04</text:p>
          </table:table-cell>
          <table:table-cell table:number-columns-repeated="16378" table:style-name="ce35"/>
        </table:table-row>
        <table:table-row table:style-name="ro11">
          <table:table-cell office:value-type="string" table:style-name="ce13">
            <text:p>30</text:p>
          </table:table-cell>
          <table:table-cell office:value-type="string" table:style-name="ce62">
            <text:p>EXISTENCIAS</text:p>
          </table:table-cell>
          <table:table-cell table:style-name="ce75"/>
          <table:table-cell table:style-name="ce45"/>
          <table:table-cell table:style-name="ce34"/>
          <table:table-cell office:value-type="float" office:value="217840.04" table:formula="msoxl:=E93" table:style-name="ce14">
            <text:p>217.840,04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300</text:p>
          </table:table-cell>
          <table:table-cell office:value-type="string" table:style-name="ce11">
            <text:p>EXISTENCIAS</text:p>
          </table:table-cell>
          <table:table-cell table:style-name="ce70"/>
          <table:table-cell table:style-name="ce33"/>
          <table:table-cell office:value-type="float" office:value="217840.04" table:formula="msoxl:=D94" table:style-name="ce12">
            <text:p>217.840,04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30000.000</text:p>
          </table:table-cell>
          <table:table-cell office:value-type="string" table:style-name="ce57">
            <text:p>EXISTENCIAS</text:p>
          </table:table-cell>
          <table:table-cell table:style-name="ce70"/>
          <table:table-cell office:value-type="float" office:value="217840.04" table:formula="msoxl:=C95" table:style-name="ce61">
            <text:p>217.840,04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30000.000.0001</text:p>
          </table:table-cell>
          <table:table-cell office:value-type="string" table:style-name="ce7">
            <text:p>EXISTENCIAS</text:p>
          </table:table-cell>
          <table:table-cell office:value-type="float" office:value="217840.04" table:style-name="ce70">
            <text:p>217.840,04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0">
          <table:table-cell table:style-name="ce6"/>
          <table:table-cell table:style-name="ce44"/>
          <table:table-cell table:style-name="ce72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9">
          <table:table-cell office:value-type="string" table:style-name="ce21">
            <text:p>4</text:p>
          </table:table-cell>
          <table:table-cell office:value-type="string" table:number-columns-spanned="4" table:number-rows-spanned="1" table:style-name="ce76">
            <text:p>DEUDORES<text:s/></text:p>
          </table:table-cell>
          <table:covered-table-cell table:number-columns-repeated="3"/>
          <table:table-cell office:value-type="float" office:value="1293150.97" table:formula="msoxl:=F99+F103+F109" table:style-name="ce5">
            <text:p>1.293.150,97</text:p>
          </table:table-cell>
          <table:table-cell table:number-columns-repeated="16378" table:style-name="ce35"/>
        </table:table-row>
        <table:table-row table:style-name="ro14">
          <table:table-cell table:style-name="ce23"/>
          <table:table-cell table:style-name="ce36"/>
          <table:table-cell table:style-name="ce74"/>
          <table:table-cell table:style-name="ce38"/>
          <table:table-cell table:style-name="ce39"/>
          <table:table-cell table:style-name="ce37"/>
          <table:table-cell table:number-columns-repeated="16378" table:style-name="ce40"/>
        </table:table-row>
        <table:table-row table:style-name="ro11">
          <table:table-cell office:value-type="string" table:style-name="ce13">
            <text:p>44</text:p>
          </table:table-cell>
          <table:table-cell office:value-type="string" table:style-name="ce8">
            <text:p>USUARIOS Y DEUDORES VARIOS</text:p>
          </table:table-cell>
          <table:table-cell table:style-name="ce69"/>
          <table:table-cell table:style-name="ce33"/>
          <table:table-cell table:style-name="ce34"/>
          <table:table-cell office:value-type="float" office:value="666345.30000000005" table:formula="msoxl:=E100" table:style-name="ce14">
            <text:p>666.345,30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440</text:p>
          </table:table-cell>
          <table:table-cell office:value-type="string" table:style-name="ce11">
            <text:p>DEUDORES</text:p>
          </table:table-cell>
          <table:table-cell table:style-name="ce69"/>
          <table:table-cell table:style-name="ce33"/>
          <table:table-cell office:value-type="float" office:value="666345.30000000005" table:formula="msoxl:=D101" table:style-name="ce12">
            <text:p>666.345,30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44000.000</text:p>
          </table:table-cell>
          <table:table-cell office:value-type="string" table:style-name="ce57">
            <text:p>DEUDORES</text:p>
          </table:table-cell>
          <table:table-cell table:style-name="ce69"/>
          <table:table-cell office:value-type="float" office:value="666345.30000000005" table:formula="msoxl:=C102" table:style-name="ce58">
            <text:p>666.345,30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4000.000.0001</text:p>
          </table:table-cell>
          <table:table-cell office:value-type="string" table:style-name="ce7">
            <text:p>DEUDORES</text:p>
          </table:table-cell>
          <table:table-cell office:value-type="float" office:value="666345.30000000005" table:style-name="ce70">
            <text:p>666.345,3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46</text:p>
          </table:table-cell>
          <table:table-cell office:value-type="string" table:style-name="ce8">
            <text:p>PERSONAL</text:p>
          </table:table-cell>
          <table:table-cell table:style-name="ce69"/>
          <table:table-cell table:style-name="ce33"/>
          <table:table-cell table:style-name="ce34"/>
          <table:table-cell office:value-type="float" office:value="0" table:formula="msoxl:=E104" table:style-name="ce14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460</text:p>
          </table:table-cell>
          <table:table-cell office:value-type="string" table:style-name="ce11">
            <text:p>ANTICIPOS DE REMUNERACIONES</text:p>
          </table:table-cell>
          <table:table-cell table:style-name="ce69"/>
          <table:table-cell table:style-name="ce33"/>
          <table:table-cell office:value-type="float" office:value="0" table:formula="msoxl:=D105" table:style-name="ce12">
            <text:p>0,00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46000.000</text:p>
          </table:table-cell>
          <table:table-cell office:value-type="string" table:style-name="ce57">
            <text:p>ANTICIPOS DE REMUNERACIONES</text:p>
          </table:table-cell>
          <table:table-cell table:style-name="ce69"/>
          <table:table-cell office:value-type="float" office:value="0" table:formula="msoxl:=SUM(C106:C107)" table:style-name="ce58">
            <text:p>0,00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6000.000.0001</text:p>
          </table:table-cell>
          <table:table-cell office:value-type="string" table:style-name="ce7">
            <text:p>ANTICIPOS DE REMUNERACIONES - PERSONAL SEGLAR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6000.000.0002</text:p>
          </table:table-cell>
          <table:table-cell office:value-type="string" table:style-name="ce7">
            <text:p>ANTICIPOS DE REMUNERACIONES - CLERO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table:style-name="ce24"/>
          <table:table-cell table:style-name="ce25"/>
          <table:table-cell table:style-name="ce71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47</text:p>
          </table:table-cell>
          <table:table-cell office:value-type="string" table:style-name="ce8">
            <text:p>ADMINISTRACIONES PÚBLICAS</text:p>
          </table:table-cell>
          <table:table-cell table:style-name="ce69"/>
          <table:table-cell table:style-name="ce33"/>
          <table:table-cell table:style-name="ce34"/>
          <table:table-cell office:value-type="float" office:value="626805.66999999993" table:formula="msoxl:=E110+E113+E116" table:style-name="ce14">
            <text:p>626.805,67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470</text:p>
          </table:table-cell>
          <table:table-cell office:value-type="string" table:style-name="ce11">
            <text:p>HACIENDA PÚBLICA, DEUDORA POR DIVERSOS CONCEPTOS</text:p>
          </table:table-cell>
          <table:table-cell table:style-name="ce69"/>
          <table:table-cell table:style-name="ce33"/>
          <table:table-cell office:value-type="float" office:value="626776.19999999995" table:formula="msoxl:=D111" table:style-name="ce12">
            <text:p>626.776,20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47000.000</text:p>
          </table:table-cell>
          <table:table-cell office:value-type="string" table:style-name="ce57">
            <text:p>HACIENDA PÚBLICA, DEUDORA POR IGIC</text:p>
          </table:table-cell>
          <table:table-cell table:style-name="ce69"/>
          <table:table-cell office:value-type="float" office:value="626776.19999999995" table:formula="msoxl:=C112" table:style-name="ce58">
            <text:p>626.776,20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7000.000.0001</text:p>
          </table:table-cell>
          <table:table-cell office:value-type="string" table:style-name="ce7">
            <text:p>HACIENDA PÚBLICA, DEUDORA POR IGIC</text:p>
          </table:table-cell>
          <table:table-cell office:value-type="float" office:value="626776.19999999995" table:style-name="ce70">
            <text:p>626.776,2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472</text:p>
          </table:table-cell>
          <table:table-cell office:value-type="string" table:style-name="ce11">
            <text:p>HACIENDA PÚBLICA, IGIC SOPORTADO</text:p>
          </table:table-cell>
          <table:table-cell table:style-name="ce69"/>
          <table:table-cell table:style-name="ce33"/>
          <table:table-cell office:value-type="float" office:value="0" table:formula="msoxl:=D114" table:style-name="ce12">
            <text:p>0,00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47200.000</text:p>
          </table:table-cell>
          <table:table-cell office:value-type="string" table:style-name="ce57">
            <text:p>HACIENDA PÚBLICA, IGIC SOPORTADO</text:p>
          </table:table-cell>
          <table:table-cell table:style-name="ce69"/>
          <table:table-cell office:value-type="float" office:value="0" table:formula="msoxl:=C115" table:style-name="ce58">
            <text:p>0,00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7200.000.0001</text:p>
          </table:table-cell>
          <table:table-cell office:value-type="string" table:style-name="ce7">
            <text:p>HACIENDA PÚBLICA, IGIC SOPORTADO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473</text:p>
          </table:table-cell>
          <table:table-cell office:value-type="string" table:style-name="ce11">
            <text:p>HACIENDA PÚBLICA, RETENCIONES Y PAGOS A CUENTA</text:p>
          </table:table-cell>
          <table:table-cell table:style-name="ce69"/>
          <table:table-cell table:style-name="ce33"/>
          <table:table-cell office:value-type="float" office:value="29.47" table:formula="msoxl:=D117" table:style-name="ce12">
            <text:p>29,47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47300.000</text:p>
          </table:table-cell>
          <table:table-cell office:value-type="string" table:style-name="ce57">
            <text:p>HACIENDA PÚBLICA, RETENCIONES Y PAGOS A CUENTA</text:p>
          </table:table-cell>
          <table:table-cell table:style-name="ce69"/>
          <table:table-cell office:value-type="float" office:value="29.47" table:formula="msoxl:=C118" table:style-name="ce58">
            <text:p>29,47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7300.000.0001</text:p>
          </table:table-cell>
          <table:table-cell office:value-type="string" table:style-name="ce7">
            <text:p>HACIENDA PÚBLICA, RETENCIONES Y PAGOS A CUENTA</text:p>
          </table:table-cell>
          <table:table-cell office:value-type="float" office:value="29.47" table:style-name="ce70">
            <text:p>29,47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5">
          <table:table-cell table:style-name="ce24"/>
          <table:table-cell table:style-name="ce25"/>
          <table:table-cell table:style-name="ce71"/>
          <table:table-cell table:style-name="ce45"/>
          <table:table-cell table:style-name="ce34"/>
          <table:table-cell table:style-name="ce22"/>
          <table:table-cell table:number-columns-repeated="16378"/>
        </table:table-row>
        <table:table-row table:style-name="ro9">
          <table:table-cell office:value-type="string" table:style-name="ce21">
            <text:p>5</text:p>
          </table:table-cell>
          <table:table-cell office:value-type="string" table:number-columns-spanned="4" table:number-rows-spanned="1" table:style-name="ce76">
            <text:p>CUENTAS FINANCIERAS</text:p>
          </table:table-cell>
          <table:covered-table-cell table:number-columns-repeated="3"/>
          <table:table-cell office:value-type="float" office:value="12689652.43" table:formula="msoxl:=F122+F132+F140" table:style-name="ce5">
            <text:p>12.689.652,43</text:p>
          </table:table-cell>
          <table:table-cell table:number-columns-repeated="16378" table:style-name="ce35"/>
        </table:table-row>
        <table:table-row table:style-name="ro2">
          <table:table-cell table:style-name="ce23"/>
          <table:table-cell table:style-name="ce36"/>
          <table:table-cell table:style-name="ce74"/>
          <table:table-cell table:style-name="ce38"/>
          <table:table-cell table:style-name="ce39"/>
          <table:table-cell table:style-name="ce37"/>
          <table:table-cell table:number-columns-repeated="16378" table:style-name="ce40"/>
        </table:table-row>
        <table:table-row table:style-name="ro11">
          <table:table-cell office:value-type="string" table:style-name="ce13">
            <text:p>54</text:p>
          </table:table-cell>
          <table:table-cell office:value-type="string" table:style-name="ce8">
            <text:p>OTRAS INVERSIONES FINANCIERAS A CORTO PLAZO</text:p>
          </table:table-cell>
          <table:table-cell table:style-name="ce69"/>
          <table:table-cell table:style-name="ce33"/>
          <table:table-cell table:style-name="ce34"/>
          <table:table-cell office:value-type="float" office:value="907310.67" table:formula="msoxl:=E123+E126+E129" table:style-name="ce14">
            <text:p>907.310,67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540</text:p>
          </table:table-cell>
          <table:table-cell office:value-type="string" table:style-name="ce11">
            <text:p>INVERSIONES FINANCIERAS A CORTO PLAZO<text:s/></text:p>
          </table:table-cell>
          <table:table-cell table:style-name="ce69"/>
          <table:table-cell table:style-name="ce33"/>
          <table:table-cell office:value-type="float" office:value="881916.02" table:formula="msoxl:=D124" table:style-name="ce12">
            <text:p>881.916,02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54000.000</text:p>
          </table:table-cell>
          <table:table-cell office:value-type="string" table:style-name="ce57">
            <text:p>INVERSIONES FINANCIERAS A CORTO PLAZO<text:s/></text:p>
          </table:table-cell>
          <table:table-cell table:style-name="ce69"/>
          <table:table-cell office:value-type="float" office:value="881916.02" table:formula="msoxl:=C125" table:style-name="ce58">
            <text:p>881.916,02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4000.000.0001</text:p>
          </table:table-cell>
          <table:table-cell office:value-type="string" table:style-name="ce7">
            <text:p>INVERSIONES FINANCIERAS A CORTO PLAZO<text:s/></text:p>
          </table:table-cell>
          <table:table-cell office:value-type="float" office:value="881916.02" table:style-name="ce70">
            <text:p>881.916,02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542</text:p>
          </table:table-cell>
          <table:table-cell office:value-type="string" table:style-name="ce11">
            <text:p>CRÉDITOS A CORTO PLAZO</text:p>
          </table:table-cell>
          <table:table-cell table:style-name="ce69"/>
          <table:table-cell table:style-name="ce33"/>
          <table:table-cell office:value-type="float" office:value="5394.65" table:formula="msoxl:=D127" table:style-name="ce12">
            <text:p>5.394,65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54200.000</text:p>
          </table:table-cell>
          <table:table-cell office:value-type="string" table:style-name="ce57">
            <text:p>CRÉDITOS A CORTO PLAZO</text:p>
          </table:table-cell>
          <table:table-cell table:style-name="ce69"/>
          <table:table-cell office:value-type="float" office:value="5394.65" table:formula="msoxl:=C128" table:style-name="ce58">
            <text:p>5.394,65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4200.000.0001</text:p>
          </table:table-cell>
          <table:table-cell office:value-type="string" table:style-name="ce7">
            <text:p>CRÉDITOS A CORTO PLAZO</text:p>
          </table:table-cell>
          <table:table-cell office:value-type="float" office:value="5394.65" table:style-name="ce70">
            <text:p>5.394,65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548</text:p>
          </table:table-cell>
          <table:table-cell office:value-type="string" table:style-name="ce11">
            <text:p>IMPOSICIONES A CORTO PLAZO</text:p>
          </table:table-cell>
          <table:table-cell table:style-name="ce69"/>
          <table:table-cell table:style-name="ce33"/>
          <table:table-cell office:value-type="float" office:value="20000" table:formula="msoxl:=D130" table:style-name="ce12">
            <text:p>20.000,00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54800.000</text:p>
          </table:table-cell>
          <table:table-cell office:value-type="string" table:style-name="ce57">
            <text:p>IMPOSICIONES A CORTO PLAZO</text:p>
          </table:table-cell>
          <table:table-cell table:style-name="ce69"/>
          <table:table-cell office:value-type="float" office:value="20000" table:formula="msoxl:=C131" table:style-name="ce58">
            <text:p>20.000,00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4800.000.0001</text:p>
          </table:table-cell>
          <table:table-cell office:value-type="string" table:style-name="ce7">
            <text:p>IMPOSICIONES A CORTO PLAZO</text:p>
          </table:table-cell>
          <table:table-cell office:value-type="float" office:value="20000" table:style-name="ce70">
            <text:p>20.00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55</text:p>
          </table:table-cell>
          <table:table-cell office:value-type="string" table:style-name="ce8">
            <text:p>OTRAS CUENTAS NO BANCARIAS</text:p>
          </table:table-cell>
          <table:table-cell table:style-name="ce69"/>
          <table:table-cell table:style-name="ce33"/>
          <table:table-cell table:style-name="ce34"/>
          <table:table-cell office:value-type="float" office:value="581786.74" table:formula="msoxl:=E133+E137" table:style-name="ce14">
            <text:p>581.786,74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552</text:p>
          </table:table-cell>
          <table:table-cell office:value-type="string" table:style-name="ce46">
            <text:p>CUENTA CORRIENTE CON OTRAS PERSONAS Y ENTIDADES<text:s/></text:p>
          </table:table-cell>
          <table:table-cell table:style-name="ce69"/>
          <table:table-cell table:style-name="ce33"/>
          <table:table-cell office:value-type="float" office:value="581786.74" table:formula="msoxl:=D134" table:style-name="ce12">
            <text:p>581.786,74</text:p>
          </table:table-cell>
          <table:table-cell table:style-name="ce47"/>
          <table:table-cell table:number-columns-repeated="16378"/>
        </table:table-row>
        <table:table-row table:style-name="ro11">
          <table:table-cell office:value-type="string" table:style-name="ce56">
            <text:p>55200.000</text:p>
          </table:table-cell>
          <table:table-cell office:value-type="string" table:style-name="ce57">
            <text:p>CUENTA CORRIENTE CON OTRAS PERSONAS Y ENTIDADES</text:p>
          </table:table-cell>
          <table:table-cell table:style-name="ce69"/>
          <table:table-cell office:value-type="float" office:value="581786.74" table:formula="msoxl:=SUM(C135:C136)" table:style-name="ce58">
            <text:p>581.786,74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5200.000.0001</text:p>
          </table:table-cell>
          <table:table-cell office:value-type="string" table:style-name="ce7">
            <text:p>CUENTA CORRIENTE CON OTRAS PERSONAS Y ENTIDADES <text:s/>VINCULANTES</text:p>
          </table:table-cell>
          <table:table-cell office:value-type="float" office:value="581786.74" table:style-name="ce70">
            <text:p>581.786,74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5200.000.0002</text:p>
          </table:table-cell>
          <table:table-cell office:value-type="string" table:style-name="ce7">
            <text:p>CUENTA CORRIENTE CON OTROS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555</text:p>
          </table:table-cell>
          <table:table-cell office:value-type="string" table:style-name="ce11">
            <text:p>PARTIDAS PENDIENTES DE APLICACIÓN</text:p>
          </table:table-cell>
          <table:table-cell table:style-name="ce69"/>
          <table:table-cell table:style-name="ce33"/>
          <table:table-cell office:value-type="float" office:value="0" table:formula="msoxl:=D138" table:style-name="ce12">
            <text:p>0,00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55500.000</text:p>
          </table:table-cell>
          <table:table-cell office:value-type="string" table:style-name="ce57">
            <text:p>PARTIDAS PENDIENTES DE APLICACIÓN</text:p>
          </table:table-cell>
          <table:table-cell table:style-name="ce69"/>
          <table:table-cell office:value-type="float" office:value="0" table:formula="msoxl:=C139" table:style-name="ce58">
            <text:p>0,00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5500.000.0001</text:p>
          </table:table-cell>
          <table:table-cell office:value-type="string" table:style-name="ce7">
            <text:p>PARTIDAS PENDIENTES DE APLICACIÓN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57</text:p>
          </table:table-cell>
          <table:table-cell office:value-type="string" table:style-name="ce8">
            <text:p>TESORERÍA</text:p>
          </table:table-cell>
          <table:table-cell table:style-name="ce69"/>
          <table:table-cell table:style-name="ce33"/>
          <table:table-cell table:style-name="ce34"/>
          <table:table-cell office:value-type="float" office:value="11200555.02" table:formula="msoxl:=E141+E144" table:style-name="ce14">
            <text:p>11.200.555,02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570</text:p>
          </table:table-cell>
          <table:table-cell office:value-type="string" table:style-name="ce11">
            <text:p>CAJA, EUROS</text:p>
          </table:table-cell>
          <table:table-cell table:style-name="ce69"/>
          <table:table-cell table:style-name="ce33"/>
          <table:table-cell office:value-type="float" office:value="39327.86" table:formula="msoxl:=D142" table:style-name="ce12">
            <text:p>39.327,86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57000.000</text:p>
          </table:table-cell>
          <table:table-cell office:value-type="string" table:style-name="ce57">
            <text:p>CAJA, EUROS</text:p>
          </table:table-cell>
          <table:table-cell table:style-name="ce69"/>
          <table:table-cell office:value-type="float" office:value="39327.86" table:formula="msoxl:=C143" table:style-name="ce58">
            <text:p>39.327,86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7000.000.0001</text:p>
          </table:table-cell>
          <table:table-cell office:value-type="string" table:style-name="ce7">
            <text:p>CAJA</text:p>
          </table:table-cell>
          <table:table-cell office:value-type="float" office:value="39327.86" table:style-name="ce70">
            <text:p>39.327,86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572</text:p>
          </table:table-cell>
          <table:table-cell office:value-type="string" table:style-name="ce11">
            <text:p>BANCOS E INSTITUCIONES DE CRÉDITO C/C VISTA, EUROS</text:p>
          </table:table-cell>
          <table:table-cell table:style-name="ce69"/>
          <table:table-cell table:style-name="ce33"/>
          <table:table-cell office:value-type="float" office:value="11161227.16" table:formula="msoxl:=D145" table:style-name="ce12">
            <text:p>11.161.227,16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57200.000</text:p>
          </table:table-cell>
          <table:table-cell office:value-type="string" table:style-name="ce57">
            <text:p>BANCOS E INSTITUCIONES DE CRÉDITO<text:s/></text:p>
          </table:table-cell>
          <table:table-cell table:style-name="ce69"/>
          <table:table-cell office:value-type="float" office:value="11161227.16" table:formula="msoxl:=SUM(C146:C147)" table:style-name="ce58">
            <text:p>11.161.227,16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7200.000.0001</text:p>
          </table:table-cell>
          <table:table-cell office:value-type="string" table:style-name="ce7">
            <text:p>BANCOS<text:s/></text:p>
          </table:table-cell>
          <table:table-cell office:value-type="float" office:value="10982587.699999999" table:style-name="ce70">
            <text:p>10.982.587,7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7200.000.0002</text:p>
          </table:table-cell>
          <table:table-cell office:value-type="string" table:style-name="ce7">
            <text:p>BANCOS<text:s/></text:p>
          </table:table-cell>
          <table:table-cell office:value-type="float" office:value="178639.46" table:style-name="ce70">
            <text:p>178.639,46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3">
          <table:table-cell table:style-name="ce2"/>
          <table:table-cell table:style-name="ce1"/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89">
            <text:p>TOTAL ACTIVO</text:p>
          </table:table-cell>
          <table:covered-table-cell table:number-columns-repeated="4"/>
          <table:table-cell office:value-type="float" office:value="38787411.419999994" table:formula="msoxl:=F11+F89" table:style-name="ce48">
            <text:p>38.787.411,42</text:p>
          </table:table-cell>
          <table:table-cell table:number-columns-repeated="16378"/>
        </table:table-row>
        <table:table-row table:number-rows-repeated="1048427" table:style-name="ro5">
          <table:table-cell table:number-columns-repeated="16384"/>
        </table:table-row>
      </table:table>
      <table:table table:name="PASIVO_GLOBAL" table:style-name="ta1">
        <table:table-column table:style-name="co1" table:default-cell-style-name="ce2"/>
        <table:table-column table:style-name="co8" table:default-cell-style-name="ce1"/>
        <table:table-column table:style-name="co4" table:default-cell-style-name="ce69"/>
        <table:table-column table:style-name="co9" table:default-cell-style-name="ce33"/>
        <table:table-column table:style-name="co10" table:default-cell-style-name="ce34"/>
        <table:table-column table:style-name="co11" table:default-cell-style-name="ce22"/>
        <table:table-column table:style-name="co7" table:number-columns-repeated="16378" table:default-cell-style-name="ce1"/>
        <table:table-row table:style-name="ro17">
          <table:table-cell table:style-name="ce2"/>
          <table:table-cell table:style-name="ce1"/>
          <table:table-cell table:style-name="ce66"/>
          <table:table-cell table:style-name="ce27"/>
          <table:table-cell table:number-columns-repeated="2" table:style-name="ce22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style-name="ce67"/>
          <table:table-cell table:style-name="ce17"/>
          <table:table-cell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style-name="ce60">
            <text:p>INSTITUCIÓN</text:p>
          </table:table-cell>
          <table:table-cell office:value-type="string" table:number-columns-spanned="2" table:number-rows-spanned="1" table:style-name="ce81">
            <text:p>DIÓCESIS DE CANARIAS (CONSOLIDADO)</text:p>
          </table:table-cell>
          <table:covered-table-cell/>
          <table:table-cell office:value-type="string" table:style-name="ce31">
            <text:p>EJERCICIO</text:p>
          </table:table-cell>
          <table:table-cell office:value-type="float" office:value="2022" table:style-name="ce65">
            <text:p>2022</text:p>
          </table:table-cell>
          <table:table-cell table:style-name="ce30"/>
          <table:table-cell table:number-columns-repeated="16378"/>
        </table:table-row>
        <table:table-row table:style-name="ro4">
          <table:table-cell table:style-name="ce18"/>
          <table:table-cell table:style-name="ce19"/>
          <table:table-cell table:style-name="ce68"/>
          <table:table-cell table:number-columns-repeated="2" table:style-name="ce20"/>
          <table:table-cell table:style-name="ce32"/>
          <table:table-cell table:number-columns-repeated="16378"/>
        </table:table-row>
        <table:table-row table:style-name="ro10">
          <table:table-cell table:style-name="ce2"/>
          <table:table-cell table:style-name="ce1"/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3">
            <text:p>BALANCE DE SITUACIÓN</text:p>
          </table:table-cell>
          <table:covered-table-cell/>
          <table:table-cell table:style-name="ce66"/>
          <table:table-cell table:style-name="ce27"/>
          <table:table-cell table:number-columns-repeated="2" table:style-name="ce22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style-name="ce66"/>
          <table:table-cell table:style-name="ce27"/>
          <table:table-cell table:number-columns-repeated="2" table:style-name="ce22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4">
            <text:p>PASIVO</text:p>
          </table:table-cell>
          <table:covered-table-cell/>
          <table:table-cell table:style-name="ce66"/>
          <table:table-cell table:style-name="ce27"/>
          <table:table-cell table:number-columns-repeated="2" table:style-name="ce22"/>
          <table:table-cell table:number-columns-repeated="16378"/>
        </table:table-row>
        <table:table-row table:style-name="ro18">
          <table:table-cell table:style-name="ce2"/>
          <table:table-cell table:style-name="ce1"/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9">
          <table:table-cell office:value-type="string" table:style-name="ce21">
            <text:p>1</text:p>
          </table:table-cell>
          <table:table-cell office:value-type="string" table:number-columns-spanned="4" table:number-rows-spanned="1" table:style-name="ce88">
            <text:p>PATRIMONIO NETO</text:p>
          </table:table-cell>
          <table:covered-table-cell table:number-columns-repeated="3"/>
          <table:table-cell office:value-type="float" office:value="31750124.989999998" table:formula="msoxl:=F12+F16+F30+0.01" table:style-name="ce5">
            <text:p>31.750.124,99</text:p>
          </table:table-cell>
          <table:table-cell table:number-columns-repeated="16378"/>
        </table:table-row>
        <table:table-row table:style-name="ro19">
          <table:table-cell table:style-name="ce49"/>
          <table:table-cell table:style-name="ce9"/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10</text:p>
          </table:table-cell>
          <table:table-cell office:value-type="string" table:style-name="ce8">
            <text:p>CAPITAL</text:p>
          </table:table-cell>
          <table:table-cell table:style-name="ce69"/>
          <table:table-cell table:style-name="ce33"/>
          <table:table-cell table:style-name="ce34"/>
          <table:table-cell office:value-type="float" office:value="13546480.970000001" table:formula="msoxl:=E13" table:style-name="ce14">
            <text:p>13.546.480,97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101</text:p>
          </table:table-cell>
          <table:table-cell office:value-type="string" table:style-name="ce11">
            <text:p>FONDO SOCIAL</text:p>
          </table:table-cell>
          <table:table-cell table:style-name="ce69"/>
          <table:table-cell table:style-name="ce33"/>
          <table:table-cell office:value-type="float" office:value="13546480.970000001" table:formula="msoxl:=D14" table:style-name="ce12">
            <text:p>13.546.480,97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10100.000</text:p>
          </table:table-cell>
          <table:table-cell office:value-type="string" table:style-name="ce57">
            <text:p>FONDO SOCIAL</text:p>
          </table:table-cell>
          <table:table-cell table:style-name="ce69"/>
          <table:table-cell office:value-type="float" office:value="13546480.970000001" table:formula="msoxl:=C15" table:style-name="ce58">
            <text:p>13.546.480,97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10100.000.0001</text:p>
          </table:table-cell>
          <table:table-cell office:value-type="string" table:style-name="ce7">
            <text:p>FONDO SOCIAL</text:p>
          </table:table-cell>
          <table:table-cell office:value-type="float" office:value="13546480.970000001" table:style-name="ce70">
            <text:p>13.546.480,97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12</text:p>
          </table:table-cell>
          <table:table-cell office:value-type="string" table:style-name="ce8">
            <text:p>EXCEDENTES PENDIENTES DE APLICACIÓN</text:p>
          </table:table-cell>
          <table:table-cell table:style-name="ce69"/>
          <table:table-cell table:style-name="ce33"/>
          <table:table-cell table:style-name="ce34"/>
          <table:table-cell office:value-type="float" office:value="15850620.799999997" table:formula="msoxl:=E17+E22+E27" table:style-name="ce14">
            <text:p>15.850.620,80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120</text:p>
          </table:table-cell>
          <table:table-cell office:value-type="string" table:style-name="ce11">
            <text:p>REMANENTE</text:p>
          </table:table-cell>
          <table:table-cell table:style-name="ce69"/>
          <table:table-cell table:style-name="ce33"/>
          <table:table-cell office:value-type="float" office:value="17975233.149999999" table:formula="msoxl:=D20" table:style-name="ce12">
            <text:p>17.975.233,15</text:p>
          </table:table-cell>
          <table:table-cell table:style-name="ce22"/>
          <table:table-cell table:number-columns-repeated="16378" table:style-name="ce1"/>
        </table:table-row>
        <table:table-row table:style-name="ro12" table:visibility="collapse">
          <table:table-cell office:value-type="string" table:style-name="ce41">
            <text:p>1200</text:p>
          </table:table-cell>
          <table:table-cell office:value-type="string" table:style-name="ce42">
            <text:p>REMANENTE</text:p>
          </table:table-cell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 table:style-name="ce1"/>
        </table:table-row>
        <table:table-row table:style-name="ro12" table:visibility="collapse">
          <table:table-cell office:value-type="string" table:style-name="ce41">
            <text:p>12000</text:p>
          </table:table-cell>
          <table:table-cell office:value-type="string" table:style-name="ce42">
            <text:p>REMANENTE</text:p>
          </table:table-cell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56">
            <text:p>12000.000</text:p>
          </table:table-cell>
          <table:table-cell office:value-type="string" table:style-name="ce57">
            <text:p>REMANENTE</text:p>
          </table:table-cell>
          <table:table-cell table:style-name="ce69"/>
          <table:table-cell office:value-type="float" office:value="17975233.149999999" table:formula="msoxl:=C21" table:style-name="ce58">
            <text:p>17.975.233,15</text:p>
          </table:table-cell>
          <table:table-cell table:style-name="ce34"/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6">
            <text:p>12000.000.0001</text:p>
          </table:table-cell>
          <table:table-cell office:value-type="string" table:style-name="ce7">
            <text:p>REMANENTE</text:p>
          </table:table-cell>
          <table:table-cell office:value-type="float" office:value="17975233.149999999" table:style-name="ce70">
            <text:p>17.975.233,15</text:p>
          </table:table-cell>
          <table:table-cell table:style-name="ce33"/>
          <table:table-cell table:style-name="ce34"/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10">
            <text:p>121</text:p>
          </table:table-cell>
          <table:table-cell office:value-type="string" table:style-name="ce50">
            <text:p>EXCEDENTES NEGATIVOS DE EJERCICIOS ANTERIORES</text:p>
          </table:table-cell>
          <table:table-cell table:style-name="ce69"/>
          <table:table-cell table:style-name="ce33"/>
          <table:table-cell office:value-type="float" office:value="-3200791.56" table:formula="msoxl:=D25" table:style-name="ce12">
            <text:p>-3.200.791,56</text:p>
          </table:table-cell>
          <table:table-cell table:style-name="ce22"/>
          <table:table-cell table:number-columns-repeated="16378" table:style-name="ce1"/>
        </table:table-row>
        <table:table-row table:style-name="ro12" table:visibility="collapse">
          <table:table-cell office:value-type="string" table:style-name="ce6">
            <text:p>1210</text:p>
          </table:table-cell>
          <table:table-cell office:value-type="string" table:style-name="ce51">
            <text:p>EXCEDENTES NEGATIVOS DE EJERCICIOS ANTERIORES</text:p>
          </table:table-cell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 table:style-name="ce1"/>
        </table:table-row>
        <table:table-row table:style-name="ro12" table:visibility="collapse">
          <table:table-cell office:value-type="string" table:style-name="ce6">
            <text:p>12100</text:p>
          </table:table-cell>
          <table:table-cell office:value-type="string" table:style-name="ce51">
            <text:p>EXCEDENTES NEGATIVOS DE EJERCICIOS ANTERIORES</text:p>
          </table:table-cell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56">
            <text:p>12100.000</text:p>
          </table:table-cell>
          <table:table-cell office:value-type="string" table:style-name="ce59">
            <text:p>EXCEDENTES NEGATIVOS DE EJERCICIOS ANTERIORES</text:p>
          </table:table-cell>
          <table:table-cell table:style-name="ce69"/>
          <table:table-cell office:value-type="float" office:value="-3200791.56" table:formula="msoxl:=C26" table:style-name="ce58">
            <text:p>-3.200.791,56</text:p>
          </table:table-cell>
          <table:table-cell table:style-name="ce34"/>
          <table:table-cell table:style-name="ce22"/>
          <table:table-cell table:style-name="ce63"/>
          <table:table-cell table:number-columns-repeated="16377"/>
        </table:table-row>
        <table:table-row table:style-name="ro11">
          <table:table-cell office:value-type="string" table:style-name="ce6">
            <text:p>12100.000.0001</text:p>
          </table:table-cell>
          <table:table-cell office:value-type="string" table:style-name="ce52">
            <text:p>EXCEDENTES NEGATIVOS DE EJERCICIOS ANTERIORES</text:p>
          </table:table-cell>
          <table:table-cell office:value-type="float" office:value="-3200791.56" table:style-name="ce70">
            <text:p>-3.200.791,56</text:p>
          </table:table-cell>
          <table:table-cell table:style-name="ce33"/>
          <table:table-cell table:style-name="ce34"/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10">
            <text:p>129</text:p>
          </table:table-cell>
          <table:table-cell office:value-type="string" table:style-name="ce11">
            <text:p>EXCEDENTE DEL EJERCICIO</text:p>
          </table:table-cell>
          <table:table-cell table:style-name="ce69"/>
          <table:table-cell table:style-name="ce33"/>
          <table:table-cell office:value-type="float" office:value="1076179.21" table:formula="msoxl:=D28" table:style-name="ce12">
            <text:p>1.076.179,21</text:p>
          </table:table-cell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56">
            <text:p>12900.000</text:p>
          </table:table-cell>
          <table:table-cell office:value-type="string" table:style-name="ce57">
            <text:p>RESULTADO DEL EJERCICIO</text:p>
          </table:table-cell>
          <table:table-cell table:style-name="ce69"/>
          <table:table-cell office:value-type="float" office:value="1076179.21" table:formula="msoxl:=C29" table:style-name="ce58">
            <text:p>1.076.179,21</text:p>
          </table:table-cell>
          <table:table-cell table:style-name="ce34"/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6">
            <text:p>12900.000.0001</text:p>
          </table:table-cell>
          <table:table-cell office:value-type="string" table:style-name="ce7">
            <text:p>RESULTADO DEL EJERCICIO</text:p>
          </table:table-cell>
          <table:table-cell office:value-type="float" office:value="1076179.21" table:style-name="ce70">
            <text:p>1.076.179,21</text:p>
          </table:table-cell>
          <table:table-cell table:style-name="ce33"/>
          <table:table-cell table:style-name="ce34"/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13">
            <text:p>130</text:p>
          </table:table-cell>
          <table:table-cell office:value-type="string" table:style-name="ce8">
            <text:p>SUBVENCIONES, DONACIONES Y LEGADOS RECIBIDOS</text:p>
          </table:table-cell>
          <table:table-cell table:style-name="ce69"/>
          <table:table-cell table:style-name="ce33"/>
          <table:table-cell table:style-name="ce34"/>
          <table:table-cell office:value-type="float" office:value="2353023.21" table:formula="msoxl:=E31" table:style-name="ce14">
            <text:p>2.353.023,21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">
            <text:p>130</text:p>
          </table:table-cell>
          <table:table-cell office:value-type="string" table:style-name="ce11">
            <text:p>SUBVENCIONES, DONACIONES Y LEGADOS RECIBIDOS</text:p>
          </table:table-cell>
          <table:table-cell table:style-name="ce69"/>
          <table:table-cell table:style-name="ce33"/>
          <table:table-cell office:value-type="float" office:value="2353023.21" table:formula="msoxl:=D32" table:style-name="ce12">
            <text:p>2.353.023,21</text:p>
          </table:table-cell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56">
            <text:p>13000.000</text:p>
          </table:table-cell>
          <table:table-cell office:value-type="string" table:style-name="ce57">
            <text:p>SUBVENCIONES, DONACIONES Y LEGADOS RECIBIDOS</text:p>
          </table:table-cell>
          <table:table-cell table:style-name="ce69"/>
          <table:table-cell office:value-type="float" office:value="2353023.21" table:formula="msoxl:=SUM(C33:C35)" table:style-name="ce58">
            <text:p>2.353.023,21</text:p>
          </table:table-cell>
          <table:table-cell table:style-name="ce34"/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6">
            <text:p>13000.000.0001</text:p>
          </table:table-cell>
          <table:table-cell office:value-type="string" table:style-name="ce7">
            <text:p>SUBVENCIONES OFICIALES DE CAPITAL</text:p>
          </table:table-cell>
          <table:table-cell office:value-type="float" office:value="1695581.7" table:style-name="ce70">
            <text:p>1.695.581,7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13000.000.0002</text:p>
          </table:table-cell>
          <table:table-cell office:value-type="string" table:style-name="ce7">
            <text:p>DONACIONES Y LEGADOS DE CAPITAL</text:p>
          </table:table-cell>
          <table:table-cell office:value-type="float" office:value="657441.51" table:style-name="ce70">
            <text:p>657.441,51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13000.000.0003</text:p>
          </table:table-cell>
          <table:table-cell office:value-type="string" table:style-name="ce7">
            <text:p>OTRAS SUBVENCIONES, DONACIONES Y LEGADOS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table:style-name="ce6"/>
          <table:table-cell table:style-name="ce7"/>
          <table:table-cell table:style-name="ce71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21">
            <text:p>2</text:p>
          </table:table-cell>
          <table:table-cell office:value-type="string" table:number-columns-spanned="4" table:number-rows-spanned="1" table:style-name="ce88">
            <text:p>PASIVO NO CORRIENTE</text:p>
          </table:table-cell>
          <table:covered-table-cell table:number-columns-repeated="3"/>
          <table:table-cell office:value-type="float" office:value="5359172.8" table:formula="msoxl:=F39+F50" table:style-name="ce5">
            <text:p>5.359.172,80</text:p>
          </table:table-cell>
          <table:table-cell table:number-columns-repeated="16378"/>
        </table:table-row>
        <table:table-row table:style-name="ro20">
          <table:table-cell table:style-name="ce6"/>
          <table:table-cell table:style-name="ce7"/>
          <table:table-cell table:style-name="ce71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17</text:p>
          </table:table-cell>
          <table:table-cell office:value-type="string" table:style-name="ce8">
            <text:p>DEUDAS A LARGO PLAZO POR PRÉSTAMOS RECIBIDOS</text:p>
          </table:table-cell>
          <table:table-cell table:style-name="ce69"/>
          <table:table-cell table:style-name="ce33"/>
          <table:table-cell table:style-name="ce34"/>
          <table:table-cell office:value-type="float" office:value="5354372.8" table:formula="msoxl:=E40+E43+E47" table:style-name="ce14">
            <text:p>5.354.372,80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170</text:p>
          </table:table-cell>
          <table:table-cell office:value-type="string" table:style-name="ce11">
            <text:p>DEUDAS A LARGO PLAZO CON ENTIDADES DE CRÉDITO</text:p>
          </table:table-cell>
          <table:table-cell table:style-name="ce69"/>
          <table:table-cell table:style-name="ce33"/>
          <table:table-cell office:value-type="float" office:value="1327758.32" table:formula="msoxl:=D41" table:style-name="ce12">
            <text:p>1.327.758,32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17000.000</text:p>
          </table:table-cell>
          <table:table-cell office:value-type="string" table:style-name="ce57">
            <text:p>DEUDAS A LARGO PLAZO CON ENTIDADES DE CRÉDITO</text:p>
          </table:table-cell>
          <table:table-cell table:style-name="ce69"/>
          <table:table-cell office:value-type="float" office:value="1327758.32" table:formula="msoxl:=C42" table:style-name="ce58">
            <text:p>1.327.758,32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17000.000.0001</text:p>
          </table:table-cell>
          <table:table-cell office:value-type="string" table:style-name="ce7">
            <text:p>DEUDAS A LARGO PLAZO CON ENTIDADES DE CRÉDITO</text:p>
          </table:table-cell>
          <table:table-cell office:value-type="float" office:value="1327758.32" table:style-name="ce70">
            <text:p>1.327.758,32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171</text:p>
          </table:table-cell>
          <table:table-cell office:value-type="string" table:style-name="ce11">
            <text:p>DEUDAS A LARGO PLAZO CON ENTIDADES DIOCESANAS</text:p>
          </table:table-cell>
          <table:table-cell table:style-name="ce69"/>
          <table:table-cell table:style-name="ce33"/>
          <table:table-cell office:value-type="float" office:value="4026614.48" table:formula="msoxl:=D44" table:style-name="ce12">
            <text:p>4.026.614,48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17100.000</text:p>
          </table:table-cell>
          <table:table-cell office:value-type="string" table:style-name="ce57">
            <text:p>DEUDAS A LARGO PLAZO CON ENTIDADES DIOCESANAS</text:p>
          </table:table-cell>
          <table:table-cell table:style-name="ce69"/>
          <table:table-cell office:value-type="float" office:value="4026614.48" table:formula="msoxl:=SUM(C45:C46)" table:style-name="ce58">
            <text:p>4.026.614,48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17100.000.0001</text:p>
          </table:table-cell>
          <table:table-cell office:value-type="string" table:style-name="ce7">
            <text:p>DEUDAS A LARGO PLAZO CON LA ADMINISTRACIÓN DIOCESANA</text:p>
          </table:table-cell>
          <table:table-cell office:value-type="float" office:value="3674212.48" table:style-name="ce70">
            <text:p>3.674.212,48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17100.000.0002</text:p>
          </table:table-cell>
          <table:table-cell office:value-type="string" table:style-name="ce7">
            <text:p>DEUDAS A LARGO PLAZO CON OTRAS ENTIDADES DIOCESANAS</text:p>
          </table:table-cell>
          <table:table-cell office:value-type="float" office:value="352402" table:style-name="ce70">
            <text:p>352.402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173</text:p>
          </table:table-cell>
          <table:table-cell office:value-type="string" table:style-name="ce11">
            <text:p>PROVEEDORES DE INMOVILIZADO A LARGO PLAZO</text:p>
          </table:table-cell>
          <table:table-cell table:style-name="ce71"/>
          <table:table-cell table:style-name="ce33"/>
          <table:table-cell office:value-type="float" office:value="0" table:formula="msoxl:=D48" table:style-name="ce12">
            <text:p>0,00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17300.000</text:p>
          </table:table-cell>
          <table:table-cell office:value-type="string" table:style-name="ce57">
            <text:p>PROVEEDORES DE INMOVILIZADO A LARGO PLAZO</text:p>
          </table:table-cell>
          <table:table-cell table:style-name="ce71"/>
          <table:table-cell office:value-type="float" office:value="0" table:formula="msoxl:=C49" table:style-name="ce58">
            <text:p>0,00</text:p>
          </table:table-cell>
          <table:table-cell table:number-columns-repeated="2" table:style-name="ce22"/>
          <table:table-cell table:number-columns-repeated="16378"/>
        </table:table-row>
        <table:table-row table:style-name="ro11">
          <table:table-cell office:value-type="string" table:style-name="ce6">
            <text:p>17300.000.0001</text:p>
          </table:table-cell>
          <table:table-cell office:value-type="string" table:style-name="ce7">
            <text:p>PROVEEDORES DE INMOVILIZADO A LARGO PLAZO</text:p>
          </table:table-cell>
          <table:table-cell office:value-type="float" office:value="0" table:style-name="ce70">
            <text:p>0,00</text:p>
          </table:table-cell>
          <table:table-cell table:style-name="ce64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18</text:p>
          </table:table-cell>
          <table:table-cell office:value-type="string" table:style-name="ce8">
            <text:p>FIANZAS RECIBIDAS A LARGO PLAZO</text:p>
          </table:table-cell>
          <table:table-cell table:style-name="ce69"/>
          <table:table-cell table:style-name="ce33"/>
          <table:table-cell table:style-name="ce34"/>
          <table:table-cell office:value-type="float" office:value="4800" table:formula="msoxl:=E51" table:style-name="ce14">
            <text:p>4.800,00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180</text:p>
          </table:table-cell>
          <table:table-cell office:value-type="string" table:style-name="ce11">
            <text:p>FIANZAS RECIBIDAS A LARGO PLAZO</text:p>
          </table:table-cell>
          <table:table-cell table:style-name="ce69"/>
          <table:table-cell table:style-name="ce33"/>
          <table:table-cell office:value-type="float" office:value="4800" table:formula="msoxl:=D52" table:style-name="ce12">
            <text:p>4.800,00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18000.000</text:p>
          </table:table-cell>
          <table:table-cell office:value-type="string" table:style-name="ce57">
            <text:p>FIANZAS RECIBIDAS A LARGO PLAZO</text:p>
          </table:table-cell>
          <table:table-cell table:style-name="ce69"/>
          <table:table-cell office:value-type="float" office:value="4800" table:formula="msoxl:=C53" table:style-name="ce58">
            <text:p>4.800,00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18000.000.0001</text:p>
          </table:table-cell>
          <table:table-cell office:value-type="string" table:style-name="ce26">
            <text:p>FIANZAS RECIBIDAS A LARGO PLAZO</text:p>
          </table:table-cell>
          <table:table-cell office:value-type="float" office:value="4800" table:style-name="ce70">
            <text:p>4.80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21">
          <table:table-cell table:style-name="ce6"/>
          <table:table-cell table:style-name="ce44"/>
          <table:table-cell table:style-name="ce72"/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9">
          <table:table-cell office:value-type="string" table:style-name="ce21">
            <text:p>4</text:p>
          </table:table-cell>
          <table:table-cell office:value-type="string" table:number-columns-spanned="4" table:number-rows-spanned="1" table:style-name="ce76">
            <text:p>PASIVO CORRIENTE</text:p>
          </table:table-cell>
          <table:covered-table-cell table:number-columns-repeated="3"/>
          <table:table-cell office:value-type="float" office:value="1678113.6300000001" table:formula="msoxl:=F57+F61+F66+F82+F93+F101" table:style-name="ce5">
            <text:p>1.678.113,63</text:p>
          </table:table-cell>
          <table:table-cell table:number-columns-repeated="16378" table:style-name="ce35"/>
        </table:table-row>
        <table:table-row table:style-name="ro18">
          <table:table-cell table:style-name="ce23"/>
          <table:table-cell table:style-name="ce53"/>
          <table:table-cell table:style-name="ce73"/>
          <table:table-cell table:number-columns-repeated="2" table:style-name="ce54"/>
          <table:table-cell table:style-name="ce55"/>
          <table:table-cell table:number-columns-repeated="16378" table:style-name="ce35"/>
        </table:table-row>
        <table:table-row table:style-name="ro11">
          <table:table-cell office:value-type="string" table:style-name="ce13">
            <text:p>41</text:p>
          </table:table-cell>
          <table:table-cell office:value-type="string" table:style-name="ce8">
            <text:p>BENEFICIARIOS Y ACREEDORES VARIOS</text:p>
          </table:table-cell>
          <table:table-cell table:style-name="ce69"/>
          <table:table-cell table:style-name="ce33"/>
          <table:table-cell table:style-name="ce34"/>
          <table:table-cell office:value-type="float" office:value="1235271.57" table:formula="msoxl:=E58" table:style-name="ce14">
            <text:p>1.235.271,57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410</text:p>
          </table:table-cell>
          <table:table-cell office:value-type="string" table:style-name="ce11">
            <text:p>ACREEDORES POR PRESTACIONES DE SERVICIOS</text:p>
          </table:table-cell>
          <table:table-cell table:style-name="ce69"/>
          <table:table-cell table:style-name="ce33"/>
          <table:table-cell office:value-type="float" office:value="1235271.57" table:formula="msoxl:=D59" table:style-name="ce12">
            <text:p>1.235.271,57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41000.000</text:p>
          </table:table-cell>
          <table:table-cell office:value-type="string" table:style-name="ce57">
            <text:p>ACREEDORES<text:s/></text:p>
          </table:table-cell>
          <table:table-cell table:style-name="ce69"/>
          <table:table-cell office:value-type="float" office:value="1235271.57" table:formula="msoxl:=C60" table:style-name="ce58">
            <text:p>1.235.271,57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1000.000.0001</text:p>
          </table:table-cell>
          <table:table-cell office:value-type="string" table:style-name="ce7">
            <text:p>ACREEDORES<text:s/></text:p>
          </table:table-cell>
          <table:table-cell office:value-type="float" office:value="1235271.57" table:style-name="ce70">
            <text:p>1.235.271,57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46</text:p>
          </table:table-cell>
          <table:table-cell office:value-type="string" table:style-name="ce8">
            <text:p>PERSONAL</text:p>
          </table:table-cell>
          <table:table-cell table:style-name="ce69"/>
          <table:table-cell table:style-name="ce33"/>
          <table:table-cell table:style-name="ce34"/>
          <table:table-cell office:value-type="float" office:value="6892.86" table:formula="msoxl:=E62" table:style-name="ce14">
            <text:p>6.892,86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465</text:p>
          </table:table-cell>
          <table:table-cell office:value-type="string" table:style-name="ce11">
            <text:p>REMUNERACIONES PENDIENTES DE PAGO</text:p>
          </table:table-cell>
          <table:table-cell table:style-name="ce69"/>
          <table:table-cell table:style-name="ce33"/>
          <table:table-cell office:value-type="float" office:value="6892.86" table:formula="msoxl:=D63" table:style-name="ce12">
            <text:p>6.892,86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46500.000</text:p>
          </table:table-cell>
          <table:table-cell office:value-type="string" table:style-name="ce57">
            <text:p>REMUNERACIONES PENDIENTES DE PAGO</text:p>
          </table:table-cell>
          <table:table-cell table:style-name="ce69"/>
          <table:table-cell office:value-type="float" office:value="6892.86" table:formula="msoxl:=SUM(C64:C65)" table:style-name="ce58">
            <text:p>6.892,86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6500.000.0001</text:p>
          </table:table-cell>
          <table:table-cell office:value-type="string" table:style-name="ce7">
            <text:p>REMUNERACIONES PENDIENTES DE PAGO - PERSONAL SEGLAR</text:p>
          </table:table-cell>
          <table:table-cell office:value-type="float" office:value="6892.86" table:style-name="ce70">
            <text:p>6.892,86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6500.000.0002</text:p>
          </table:table-cell>
          <table:table-cell office:value-type="string" table:style-name="ce7">
            <text:p>REMUNERACIONES PENDIENTES DE PAGO - CLERO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47</text:p>
          </table:table-cell>
          <table:table-cell office:value-type="string" table:style-name="ce8">
            <text:p>ADMINISTRACIONES PÚBLICAS</text:p>
          </table:table-cell>
          <table:table-cell table:style-name="ce69"/>
          <table:table-cell table:style-name="ce33"/>
          <table:table-cell table:style-name="ce34"/>
          <table:table-cell office:value-type="float" office:value="158143.42000000001" table:formula="msoxl:=E67+E74+E78" table:style-name="ce14">
            <text:p>158.143,42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475</text:p>
          </table:table-cell>
          <table:table-cell office:value-type="string" table:style-name="ce11">
            <text:p>HACIENDA PÚBLICA, ACREEDORA POR CONCEPTOS FISCALES</text:p>
          </table:table-cell>
          <table:table-cell table:style-name="ce69"/>
          <table:table-cell table:style-name="ce33"/>
          <table:table-cell office:value-type="float" office:value="112820.29000000001" table:formula="msoxl:=D68+D70" table:style-name="ce12">
            <text:p>112.820,29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47500.000</text:p>
          </table:table-cell>
          <table:table-cell office:value-type="string" table:style-name="ce57">
            <text:p>HACIENDA PÚBLICA, ACREEDORA POR IGIC</text:p>
          </table:table-cell>
          <table:table-cell table:style-name="ce69"/>
          <table:table-cell office:value-type="float" office:value="2926.25" table:formula="msoxl:=C69" table:style-name="ce58">
            <text:p>2.926,25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7500.000.0001</text:p>
          </table:table-cell>
          <table:table-cell office:value-type="string" table:style-name="ce7">
            <text:p>H.P. ACREEDORA POR IGIC</text:p>
          </table:table-cell>
          <table:table-cell office:value-type="float" office:value="2926.25" table:style-name="ce70">
            <text:p>2.926,25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47510.000</text:p>
          </table:table-cell>
          <table:table-cell office:value-type="string" table:style-name="ce57">
            <text:p>HACIENDA PÚBLICA, ACREEDORA POR RETENCIONES PRACTICADAS</text:p>
          </table:table-cell>
          <table:table-cell table:style-name="ce69"/>
          <table:table-cell office:value-type="float" office:value="109894.04000000001" table:formula="msoxl:=SUM(C71:C73)" table:style-name="ce58">
            <text:p>109.894,04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7510.000.0001</text:p>
          </table:table-cell>
          <table:table-cell office:value-type="string" table:style-name="ce7">
            <text:p>H.P. ACREEDORA POR IRPF - PERSONAL SEGLAR</text:p>
          </table:table-cell>
          <table:table-cell office:value-type="float" office:value="59815.13" table:style-name="ce70">
            <text:p>59.815,13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7510.000.0002</text:p>
          </table:table-cell>
          <table:table-cell office:value-type="string" table:style-name="ce7">
            <text:p>H.P. ACREEDORA POR IRPF - PERSONAL - CLERO</text:p>
          </table:table-cell>
          <table:table-cell office:value-type="float" office:value="18919" table:style-name="ce70">
            <text:p>18.919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7510.000.0003</text:p>
          </table:table-cell>
          <table:table-cell office:value-type="string" table:style-name="ce7">
            <text:p>H.P. ACREEDORA POR IRPF - PERSONAL - PROF. INDEPENDIENTES</text:p>
          </table:table-cell>
          <table:table-cell office:value-type="float" office:value="31159.91" table:style-name="ce70">
            <text:p>31.159,91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476</text:p>
          </table:table-cell>
          <table:table-cell office:value-type="string" table:style-name="ce11">
            <text:p>ORGANISMOS DE LA SEGURIDAD SOCIAL, ACREEDORES</text:p>
          </table:table-cell>
          <table:table-cell table:style-name="ce69"/>
          <table:table-cell table:style-name="ce33"/>
          <table:table-cell office:value-type="float" office:value="41741.56" table:formula="msoxl:=D75" table:style-name="ce12">
            <text:p>41.741,56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47600.000</text:p>
          </table:table-cell>
          <table:table-cell office:value-type="string" table:style-name="ce57">
            <text:p>ORGANISMOS DE LA SEGURIDAD SOCIAL, ACREEDORES</text:p>
          </table:table-cell>
          <table:table-cell table:style-name="ce69"/>
          <table:table-cell office:value-type="float" office:value="41741.56" table:formula="msoxl:=SUM(C76:C77)" table:style-name="ce58">
            <text:p>41.741,56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7600.000.0001</text:p>
          </table:table-cell>
          <table:table-cell office:value-type="string" table:style-name="ce7">
            <text:p>ORGANISMOS DE LA SEGURIDAD SOCIAL, PERSONAL SEGLAR</text:p>
          </table:table-cell>
          <table:table-cell office:value-type="float" office:value="41741.56" table:style-name="ce70">
            <text:p>41.741,56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7600.000.0002</text:p>
          </table:table-cell>
          <table:table-cell office:value-type="string" table:style-name="ce7">
            <text:p>ORGANISMOS DE LA SEGURIDAD SOCIAL, CLERO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477</text:p>
          </table:table-cell>
          <table:table-cell office:value-type="string" table:style-name="ce11">
            <text:p>HACIENDA PÚBLICA, IGIC REPERCUTIDO</text:p>
          </table:table-cell>
          <table:table-cell table:style-name="ce69"/>
          <table:table-cell table:style-name="ce33"/>
          <table:table-cell office:value-type="float" office:value="3581.57" table:formula="msoxl:=D79" table:style-name="ce12">
            <text:p>3.581,57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47700.000</text:p>
          </table:table-cell>
          <table:table-cell office:value-type="string" table:style-name="ce57">
            <text:p>HACIENDA PÚBLICA, IGIC REPERCUTIDO</text:p>
          </table:table-cell>
          <table:table-cell table:style-name="ce69"/>
          <table:table-cell office:value-type="float" office:value="3581.57" table:formula="msoxl:=C80" table:style-name="ce58">
            <text:p>3.581,57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47700.000.0001</text:p>
          </table:table-cell>
          <table:table-cell office:value-type="string" table:style-name="ce7">
            <text:p>HACIENDA PÚBLICA, IGIC REPERCUTIDO</text:p>
          </table:table-cell>
          <table:table-cell office:value-type="float" office:value="3581.57" table:style-name="ce70">
            <text:p>3.581,57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7">
          <table:table-cell table:style-name="ce23"/>
          <table:table-cell table:style-name="ce36"/>
          <table:table-cell table:style-name="ce74"/>
          <table:table-cell table:style-name="ce38"/>
          <table:table-cell table:style-name="ce39"/>
          <table:table-cell table:style-name="ce37"/>
          <table:table-cell table:number-columns-repeated="16378" table:style-name="ce40"/>
        </table:table-row>
        <table:table-row table:style-name="ro11">
          <table:table-cell office:value-type="string" table:style-name="ce13">
            <text:p>52</text:p>
          </table:table-cell>
          <table:table-cell office:value-type="string" table:style-name="ce8">
            <text:p>DEUDAS A CORTO PLAZO POR PRÉSTAMOS RECIBIDOS</text:p>
          </table:table-cell>
          <table:table-cell table:style-name="ce69"/>
          <table:table-cell table:style-name="ce33"/>
          <table:table-cell table:style-name="ce34"/>
          <table:table-cell office:value-type="float" office:value="87254.069999999992" table:formula="msoxl:=E83+E86+E90" table:style-name="ce14">
            <text:p>87.254,07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520</text:p>
          </table:table-cell>
          <table:table-cell office:value-type="string" table:style-name="ce11">
            <text:p>DEUDAS A CORTO PLAZO CON ENTIDADES DE CRÉDITO</text:p>
          </table:table-cell>
          <table:table-cell table:style-name="ce69"/>
          <table:table-cell table:style-name="ce33"/>
          <table:table-cell office:value-type="float" office:value="0" table:formula="msoxl:=D84" table:style-name="ce12">
            <text:p>0,00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52000.000</text:p>
          </table:table-cell>
          <table:table-cell office:value-type="string" table:style-name="ce57">
            <text:p>PRÉSTAMOS A CORTO PLAZO DE ENTIDADES DE CRÉDITO</text:p>
          </table:table-cell>
          <table:table-cell table:style-name="ce69"/>
          <table:table-cell office:value-type="float" office:value="0" table:formula="msoxl:=C85" table:style-name="ce58">
            <text:p>0,00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2000.000.0001</text:p>
          </table:table-cell>
          <table:table-cell office:value-type="string" table:style-name="ce7">
            <text:p>PRÉSTAMOS A CORTO PLAZO CON ENTIDADES DE CRÉDITO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521</text:p>
          </table:table-cell>
          <table:table-cell office:value-type="string" table:style-name="ce11">
            <text:p>DEUDAS A CORTO PLAZO CON ENTIDADES DIOCESANAS</text:p>
          </table:table-cell>
          <table:table-cell table:style-name="ce69"/>
          <table:table-cell table:style-name="ce33"/>
          <table:table-cell office:value-type="float" office:value="87254.069999999992" table:formula="msoxl:=D87" table:style-name="ce12">
            <text:p>87.254,07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52100.000</text:p>
          </table:table-cell>
          <table:table-cell office:value-type="string" table:style-name="ce57">
            <text:p>DEUDAS A CORTO PLAZO CON ENTIDADES DIOCESANAS</text:p>
          </table:table-cell>
          <table:table-cell table:style-name="ce69"/>
          <table:table-cell office:value-type="float" office:value="87254.069999999992" table:formula="msoxl:=SUM(C88:C89)" table:style-name="ce58">
            <text:p>87.254,07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2100.000.0001</text:p>
          </table:table-cell>
          <table:table-cell office:value-type="string" table:style-name="ce7">
            <text:p>DEUDAS A CORTO PLAZO CON LA ADMINISTRACIÓN DIOCESANA</text:p>
          </table:table-cell>
          <table:table-cell office:value-type="float" office:value="82697.2" table:style-name="ce70">
            <text:p>82.697,2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2100.000.0002</text:p>
          </table:table-cell>
          <table:table-cell office:value-type="string" table:style-name="ce7">
            <text:p>DEUDAS A CORTO PLAZO CON OTRAS ENTIDADES DIOCESANAS</text:p>
          </table:table-cell>
          <table:table-cell office:value-type="float" office:value="4556.87" table:style-name="ce70">
            <text:p>4.556,87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0">
            <text:p>523</text:p>
          </table:table-cell>
          <table:table-cell office:value-type="string" table:style-name="ce11">
            <text:p>PROVEEDORES DE INMOVILIZADO A CORTO PLAZO</text:p>
          </table:table-cell>
          <table:table-cell table:style-name="ce71"/>
          <table:table-cell table:style-name="ce33"/>
          <table:table-cell office:value-type="float" office:value="0" table:formula="msoxl:=D91" table:style-name="ce12">
            <text:p>0,00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56">
            <text:p>52300.000</text:p>
          </table:table-cell>
          <table:table-cell office:value-type="string" table:style-name="ce57">
            <text:p>PROVEEDORES DE INMOVILIZADO A CORTO PLAZO</text:p>
          </table:table-cell>
          <table:table-cell table:style-name="ce71"/>
          <table:table-cell office:value-type="float" office:value="0" table:formula="msoxl:=C92" table:style-name="ce58">
            <text:p>0,00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2300.000.0001</text:p>
          </table:table-cell>
          <table:table-cell office:value-type="string" table:style-name="ce7">
            <text:p>PROVEEDORES DE INMOVILIZADO A CORTO PLAZO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13">
            <text:p>55</text:p>
          </table:table-cell>
          <table:table-cell office:value-type="string" table:style-name="ce8">
            <text:p>OTRAS CUENTAS NO BANCARIAS</text:p>
          </table:table-cell>
          <table:table-cell table:style-name="ce69"/>
          <table:table-cell table:style-name="ce33"/>
          <table:table-cell table:style-name="ce34"/>
          <table:table-cell office:value-type="float" office:value="190551.71" table:formula="msoxl:=E94+E98" table:style-name="ce14">
            <text:p>190.551,71</text:p>
          </table:table-cell>
          <table:table-cell table:number-columns-repeated="16378"/>
        </table:table-row>
        <table:table-row table:style-name="ro11">
          <table:table-cell office:value-type="string" table:style-name="ce10">
            <text:p>552</text:p>
          </table:table-cell>
          <table:table-cell office:value-type="string" table:style-name="ce46">
            <text:p>CUENTA CORRIENTE CON OTRAS PERSONAS Y ENTIDADES<text:s/></text:p>
          </table:table-cell>
          <table:table-cell table:style-name="ce69"/>
          <table:table-cell table:style-name="ce33"/>
          <table:table-cell office:value-type="float" office:value="192099.74" table:formula="msoxl:=D95" table:style-name="ce12">
            <text:p>192.099,74</text:p>
          </table:table-cell>
          <table:table-cell table:style-name="ce47"/>
          <table:table-cell table:number-columns-repeated="16378"/>
        </table:table-row>
        <table:table-row table:style-name="ro11">
          <table:table-cell office:value-type="string" table:style-name="ce56">
            <text:p>55200.000</text:p>
          </table:table-cell>
          <table:table-cell office:value-type="string" table:style-name="ce57">
            <text:p>CUENTA CORRIENTE CON OTRAS PERSONAS Y ENTIDADES</text:p>
          </table:table-cell>
          <table:table-cell table:style-name="ce69"/>
          <table:table-cell office:value-type="float" office:value="192099.74" table:formula="msoxl:=SUM(C96:C97)" table:style-name="ce58">
            <text:p>192.099,74</text:p>
          </table:table-cell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5200.000.0001</text:p>
          </table:table-cell>
          <table:table-cell office:value-type="string" table:style-name="ce7">
            <text:p>CUENTA CORRIENTE CON OTRAS PERSONAS Y ENTIDADES <text:s/>VINCULANTES</text:p>
          </table:table-cell>
          <table:table-cell office:value-type="float" office:value="191908.74" table:style-name="ce70">
            <text:p>191.908,74</text:p>
          </table:table-cell>
          <table:table-cell table:style-name="ce33"/>
          <table:table-cell table:style-name="ce34"/>
          <table:table-cell table:style-name="ce22"/>
          <table:table-cell table:number-columns-repeated="16378"/>
        </table:table-row>
        <table:table-row table:style-name="ro11">
          <table:table-cell office:value-type="string" table:style-name="ce6">
            <text:p>55200.000.0002</text:p>
          </table:table-cell>
          <table:table-cell office:value-type="string" table:style-name="ce7">
            <text:p>CUENTA CORRIENTE CON OTROS</text:p>
          </table:table-cell>
          <table:table-cell office:value-type="float" office:value="191" table:style-name="ce70">
            <text:p>191,00</text:p>
          </table:table-cell>
          <table:table-cell table:style-name="ce33"/>
          <table:table-cell table:style-name="ce34"/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10">
            <text:p>555</text:p>
          </table:table-cell>
          <table:table-cell office:value-type="string" table:style-name="ce11">
            <text:p>PARTIDAS PENDIENTES DE APLICACIÓN</text:p>
          </table:table-cell>
          <table:table-cell table:style-name="ce69"/>
          <table:table-cell table:style-name="ce33"/>
          <table:table-cell office:value-type="float" office:value="-1548.03" table:formula="msoxl:=D99" table:style-name="ce12">
            <text:p>-1.548,03</text:p>
          </table:table-cell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56">
            <text:p>55500.000</text:p>
          </table:table-cell>
          <table:table-cell office:value-type="string" table:style-name="ce57">
            <text:p>PARTIDAS PENDIENTES DE APLICACIÓN</text:p>
          </table:table-cell>
          <table:table-cell table:style-name="ce69"/>
          <table:table-cell office:value-type="float" office:value="-1548.03" table:formula="msoxl:=C100" table:style-name="ce58">
            <text:p>-1.548,03</text:p>
          </table:table-cell>
          <table:table-cell table:style-name="ce34"/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6">
            <text:p>55500.000.0001</text:p>
          </table:table-cell>
          <table:table-cell office:value-type="string" table:style-name="ce7">
            <text:p>PARTIDAS PENDIENTES DE APLICACIÓN</text:p>
          </table:table-cell>
          <table:table-cell office:value-type="float" office:value="-1548.03" table:style-name="ce70">
            <text:p>-1.548,03</text:p>
          </table:table-cell>
          <table:table-cell table:style-name="ce33"/>
          <table:table-cell table:style-name="ce34"/>
          <table:table-cell table:style-name="ce22"/>
          <table:table-cell table:style-name="ce1"/>
          <table:table-cell table:style-name="ce63"/>
          <table:table-cell table:number-columns-repeated="16376"/>
        </table:table-row>
        <table:table-row table:style-name="ro11">
          <table:table-cell office:value-type="string" table:style-name="ce13">
            <text:p>56</text:p>
          </table:table-cell>
          <table:table-cell office:value-type="string" table:style-name="ce8">
            <text:p>FIANZAS RECIBIDAS Y CONSTITUIDOS A CORTO PLAZO</text:p>
          </table:table-cell>
          <table:table-cell table:style-name="ce69"/>
          <table:table-cell table:style-name="ce33"/>
          <table:table-cell table:style-name="ce34"/>
          <table:table-cell office:value-type="float" office:value="0" table:formula="msoxl:=E102" table:style-name="ce14">
            <text:p>0,0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">
            <text:p>560</text:p>
          </table:table-cell>
          <table:table-cell office:value-type="string" table:style-name="ce11">
            <text:p>FIANZAS RECIBIDAS A CORTO PLAZO</text:p>
          </table:table-cell>
          <table:table-cell table:style-name="ce69"/>
          <table:table-cell table:style-name="ce33"/>
          <table:table-cell office:value-type="float" office:value="0" table:formula="msoxl:=D103" table:style-name="ce12">
            <text:p>0,00</text:p>
          </table:table-cell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56">
            <text:p>56000.000</text:p>
          </table:table-cell>
          <table:table-cell office:value-type="string" table:style-name="ce57">
            <text:p>FIANZAS RECIBIDAS A CORTO PLAZO</text:p>
          </table:table-cell>
          <table:table-cell table:style-name="ce69"/>
          <table:table-cell office:value-type="float" office:value="0" table:formula="msoxl:=C104" table:style-name="ce58">
            <text:p>0,00</text:p>
          </table:table-cell>
          <table:table-cell table:style-name="ce34"/>
          <table:table-cell table:style-name="ce22"/>
          <table:table-cell table:number-columns-repeated="16378" table:style-name="ce1"/>
        </table:table-row>
        <table:table-row table:style-name="ro11">
          <table:table-cell office:value-type="string" table:style-name="ce6">
            <text:p>56000.000.0001</text:p>
          </table:table-cell>
          <table:table-cell office:value-type="string" table:style-name="ce7">
            <text:p>FIANZAS RECIBIDAS A CORTO PLAZO</text:p>
          </table:table-cell>
          <table:table-cell office:value-type="float" office:value="0" table:style-name="ce70">
            <text:p>0,00</text:p>
          </table:table-cell>
          <table:table-cell table:style-name="ce33"/>
          <table:table-cell table:style-name="ce34"/>
          <table:table-cell table:style-name="ce22"/>
          <table:table-cell table:number-columns-repeated="16378" table:style-name="ce1"/>
        </table:table-row>
        <table:table-row table:style-name="ro22">
          <table:table-cell table:style-name="ce2"/>
          <table:table-cell table:style-name="ce1"/>
          <table:table-cell table:style-name="ce69"/>
          <table:table-cell table:style-name="ce33"/>
          <table:table-cell table:style-name="ce34"/>
          <table:table-cell table:style-name="ce22"/>
          <table:table-cell table:number-columns-repeated="16378" table:style-name="ce1"/>
        </table:table-row>
        <table:table-row table:style-name="ro16">
          <table:table-cell office:value-type="string" table:number-columns-spanned="5" table:number-rows-spanned="1" table:style-name="ce89">
            <text:p>TOTAL PASIVO</text:p>
          </table:table-cell>
          <table:covered-table-cell table:number-columns-repeated="4"/>
          <table:table-cell office:value-type="float" office:value="38787411.420000002" table:formula="msoxl:=F10+F37+F55" table:style-name="ce48">
            <text:p>38.787.411,42</text:p>
          </table:table-cell>
          <table:table-cell table:number-columns-repeated="16378" table:style-name="ce1"/>
        </table:table-row>
        <table:table-row table:number-rows-repeated="10484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is Téllez Fernández</meta:initial-creator>
    <dc:creator>miryam montesdeoca</dc:creator>
    <meta:creation-date>2017-02-01T07:51:11Z</meta:creation-date>
    <dc:date>2024-11-04T10:11:05Z</dc:date>
    <meta:print-date>2024-11-04T10:10:59Z</meta:print-date>
  </office:meta>
</office:document-meta>
</file>