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.0694in" fo:line-height="160%" style:page-number="1"/>
      <style:text-properties fo:font-weight="bold" style:font-weight-asian="bold" fo:color="#548DD4" fo:font-size="21pt" style:font-size-asian="21pt" style:font-size-complex="21pt"/>
    </style:style>
    <style:style style:name="P23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2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6" style:parent-style-name="Fuentedepárrafopredeter." style:family="text">
      <style:text-properties fo:color="#000000" fo:font-size="13pt" style:font-size-asian="13pt" style:font-size-complex="13pt"/>
    </style:style>
    <style:style style:name="P2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9" style:parent-style-name="Fuentedepárrafopredeter." style:family="text">
      <style:text-properties fo:color="#000000" fo:font-size="13pt" style:font-size-asian="13pt" style:font-size-complex="13pt"/>
    </style:style>
    <style:style style:name="P3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3" style:parent-style-name="Fuentedepárrafopredeter." style:family="text">
      <style:text-properties fo:color="#000000" fo:font-size="13pt" style:font-size-asian="13pt" style:font-size-complex="13pt"/>
    </style:style>
    <style:style style:name="P3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9" style:parent-style-name="Fuentedepárrafopredeter." style:family="text">
      <style:text-properties fo:color="#000000" fo:font-size="13pt" style:font-size-asian="13pt" style:font-size-complex="13pt"/>
    </style:style>
    <style:style style:name="P4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1" style:parent-style-name="Fuentedepárrafopredeter." style:family="text">
      <style:text-properties fo:color="#000000" fo:font-size="10pt" style:font-size-asian="10pt" style:font-size-complex="10pt"/>
    </style:style>
    <style:style style:name="T42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4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5" style:parent-style-name="Fuentedepárrafopredeter." style:family="text">
      <style:text-properties fo:color="#000000" fo:font-size="13pt" style:font-size-asian="13pt" style:font-size-complex="13pt"/>
    </style:style>
    <style:style style:name="P4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8" style:parent-style-name="Fuentedepárrafopredeter." style:family="text">
      <style:text-properties fo:color="#000000" fo:font-size="13pt" style:font-size-asian="13pt" style:font-size-complex="13pt"/>
    </style:style>
    <style:style style:name="P4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2" style:parent-style-name="Fuentedepárrafopredeter." style:family="text">
      <style:text-properties fo:color="#000000" fo:font-size="13pt" style:font-size-asian="13pt" style:font-size-complex="13pt"/>
    </style:style>
    <style:style style:name="P5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5" style:parent-style-name="Fuentedepárrafopredeter." style:family="text">
      <style:text-properties fo:color="#000000" fo:font-size="13pt" style:font-size-asian="13pt" style:font-size-complex="13pt"/>
    </style:style>
    <style:style style:name="T5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7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8" style:parent-style-name="normal" style:family="paragraph">
      <style:paragraph-properties fo:border="0in solid #FFFFFF" fo:padding="0.4305in" style:shadow="#000000 0in 0in" fo:line-height="160%"/>
      <style:text-properties fo:font-weight="bold" style:font-weight-asian="bold" fo:color="#003366" fo:font-size="16pt" style:font-size-asian="16pt" style:font-size-complex="16pt"/>
    </style:style>
    <style:style style:name="P5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1" style:parent-style-name="Fuentedepárrafopredeter." style:family="text">
      <style:text-properties fo:color="#000000" fo:font-size="13pt" style:font-size-asian="13pt" style:font-size-complex="13pt"/>
    </style:style>
    <style:style style:name="P6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4" style:parent-style-name="Fuentedepárrafopredeter." style:family="text">
      <style:text-properties fo:color="#000000" fo:font-size="13pt" style:font-size-asian="13pt" style:font-size-complex="13pt"/>
    </style:style>
    <style:style style:name="P6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8" style:parent-style-name="Fuentedepárrafopredeter." style:family="text">
      <style:text-properties fo:color="#000000" fo:font-size="13pt" style:font-size-asian="13pt" style:font-size-complex="13pt"/>
    </style:style>
    <style:style style:name="P6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1" style:parent-style-name="Fuentedepárrafopredeter." style:family="text">
      <style:text-properties fo:color="#000000" fo:font-size="13pt" style:font-size-asian="13pt" style:font-size-complex="13pt"/>
    </style:style>
    <style:style style:name="T7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73" style:parent-style-name="normal" style:family="paragraph">
      <style:paragraph-properties fo:border="0in solid #FFFFFF" fo:padding="0.4305in" style:shadow="#000000 0in 0in" fo:margin-bottom="0.0694in" fo:line-height="160%"/>
    </style:style>
    <style:style style:name="P74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7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7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7" style:parent-style-name="Fuentedepárrafopredeter." style:family="text">
      <style:text-properties fo:color="#000000" fo:font-size="13pt" style:font-size-asian="13pt" style:font-size-complex="13pt"/>
    </style:style>
    <style:style style:name="T78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7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Fuentedepárrafopredeter." style:family="text">
      <style:text-properties fo:color="#000000" fo:font-size="13pt" style:font-size-asian="13pt" style:font-size-complex="13pt"/>
    </style:style>
    <style:style style:name="P8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4" style:parent-style-name="Fuentedepárrafopredeter." style:family="text">
      <style:text-properties fo:color="#000000" fo:font-size="13pt" style:font-size-asian="13pt" style:font-size-complex="13pt"/>
    </style:style>
    <style:style style:name="P8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Fuentedepárrafopredeter." style:family="text">
      <style:text-properties fo:color="#000000" fo:font-size="13pt" style:font-size-asian="13pt" style:font-size-complex="13pt"/>
    </style:style>
    <style:style style:name="P8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1" style:parent-style-name="Fuentedepárrafopredeter." style:family="text">
      <style:text-properties fo:color="#000000" fo:font-size="13pt" style:font-size-asian="13pt" style:font-size-complex="13pt"/>
    </style:style>
    <style:style style:name="T9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3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4" style:parent-style-name="normal" style:family="paragraph">
      <style:paragraph-properties fo:border="0in solid #FFFFFF" fo:padding="0.4305in" style:shadow="#000000 0in 0in" fo:line-height="160%"/>
      <style:text-properties fo:font-weight="bold" style:font-weight-asian="bold" fo:color="#003366" fo:font-size="16pt" style:font-size-asian="16pt" style:font-size-complex="16pt"/>
    </style:style>
    <style:style style:name="P9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Fuentedepárrafopredeter." style:family="text">
      <style:text-properties fo:color="#000000" fo:font-size="13pt" style:font-size-asian="13pt" style:font-size-complex="13pt"/>
    </style:style>
    <style:style style:name="P9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0" style:parent-style-name="Fuentedepárrafopredeter." style:family="text">
      <style:text-properties fo:color="#000000" fo:font-size="13pt" style:font-size-asian="13pt" style:font-size-complex="13pt"/>
    </style:style>
    <style:style style:name="P10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4" style:parent-style-name="Fuentedepárrafopredeter." style:family="text">
      <style:text-properties fo:color="#000000" fo:font-size="13pt" style:font-size-asian="13pt" style:font-size-complex="13pt"/>
    </style:style>
    <style:style style:name="P10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7" style:parent-style-name="Fuentedepárrafopredeter." style:family="text">
      <style:text-properties fo:color="#000000" fo:font-size="13pt" style:font-size-asian="13pt" style:font-size-complex="13pt"/>
    </style:style>
    <style:style style:name="T10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0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0" style:parent-style-name="Fuentedepárrafopredeter." style:family="text">
      <style:text-properties fo:color="#000000"/>
    </style:style>
    <style:style style:name="P111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11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4" style:parent-style-name="Fuentedepárrafopredeter." style:family="text">
      <style:text-properties fo:color="#000000" fo:font-size="13pt" style:font-size-asian="13pt" style:font-size-complex="13pt"/>
    </style:style>
    <style:style style:name="P11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7" style:parent-style-name="Fuentedepárrafopredeter." style:family="text">
      <style:text-properties fo:color="#000000" fo:font-size="13pt" style:font-size-asian="13pt" style:font-size-complex="13pt"/>
    </style:style>
    <style:style style:name="P11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2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21" style:parent-style-name="Fuentedepárrafopredeter." style:family="text">
      <style:text-properties fo:color="#000000" fo:font-size="13pt" style:font-size-asian="13pt" style:font-size-complex="13pt"/>
    </style:style>
    <style:style style:name="P12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2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24" style:parent-style-name="Fuentedepárrafopredeter." style:family="text">
      <style:text-properties fo:color="#000000" fo:font-size="13pt" style:font-size-asian="13pt" style:font-size-complex="13pt"/>
    </style:style>
    <style:style style:name="T125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26" style:parent-style-name="normal" style:family="paragraph">
      <style:paragraph-properties fo:border="0in solid #FFFFFF" fo:padding="0.4305in" style:shadow="#000000 0in 0in" fo:margin-bottom="0.0694in" fo:line-height="160%"/>
    </style:style>
    <style:style style:name="P127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128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129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32" style:parent-style-name="Fuentedepárrafopredeter." style:family="text">
      <style:text-properties fo:color="#000000" fo:font-size="13pt" style:font-size-asian="13pt" style:font-size-complex="13pt"/>
    </style:style>
    <style:style style:name="P13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35" style:parent-style-name="Fuentedepárrafopredeter." style:family="text">
      <style:text-properties fo:color="#000000" fo:font-size="13pt" style:font-size-asian="13pt" style:font-size-complex="13pt"/>
    </style:style>
    <style:style style:name="P13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3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3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39" style:parent-style-name="Fuentedepárrafopredeter." style:family="text">
      <style:text-properties fo:color="#000000" fo:font-size="13pt" style:font-size-asian="13pt" style:font-size-complex="13pt"/>
    </style:style>
    <style:style style:name="P14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4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42" style:parent-style-name="Fuentedepárrafopredeter." style:family="text">
      <style:text-properties fo:color="#000000" fo:font-size="13pt" style:font-size-asian="13pt" style:font-size-complex="13pt"/>
    </style:style>
    <style:style style:name="T143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44" style:parent-style-name="normal" style:family="paragraph">
      <style:paragraph-properties fo:border="0in solid #FFFFFF" fo:padding="0.4305in" style:shadow="#000000 0in 0in" fo:margin-bottom="0.0694in" fo:line-height="160%"/>
    </style:style>
    <style:style style:name="P145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6pt" style:font-size-asian="16pt" style:font-size-complex="16pt"/>
    </style:style>
    <style:style style:name="P146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14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4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49" style:parent-style-name="Fuentedepárrafopredeter." style:family="text">
      <style:text-properties fo:color="#000000" fo:font-size="13pt" style:font-size-asian="13pt" style:font-size-complex="13pt"/>
    </style:style>
    <style:style style:name="P15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5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52" style:parent-style-name="Fuentedepárrafopredeter." style:family="text">
      <style:text-properties fo:color="#000000" fo:font-size="13pt" style:font-size-asian="13pt" style:font-size-complex="13pt"/>
    </style:style>
    <style:style style:name="P15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5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5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56" style:parent-style-name="Fuentedepárrafopredeter." style:family="text">
      <style:text-properties fo:color="#000000" fo:font-size="13pt" style:font-size-asian="13pt" style:font-size-complex="13pt"/>
    </style:style>
    <style:style style:name="P15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5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59" style:parent-style-name="Hipervínculo" style:family="text">
      <style:text-properties fo:font-weight="bold" style:font-weight-asian="bold" fo:color="#990099" fo:font-size="13pt" style:font-size-asian="13pt" style:font-size-complex="13pt" style:text-underline-type="none"/>
    </style:style>
    <style:style style:name="P160" style:parent-style-name="normal" style:family="paragraph">
      <style:paragraph-properties fo:border="0in solid #FFFFFF" fo:padding="0.4305in" style:shadow="#000000 0in 0in" fo:margin-bottom="0.0694in" fo:line-height="160%"/>
      <style:text-properties fo:color="#000000" fo:font-size="13pt" style:font-size-asian="13pt" style:font-size-complex="13pt"/>
    </style:style>
    <style:style style:name="P161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6pt" style:font-size-asian="16pt" style:font-size-complex="16pt"/>
    </style:style>
    <style:style style:name="P16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6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6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65" style:parent-style-name="Fuentedepárrafopredeter." style:family="text">
      <style:text-properties fo:color="#000000" fo:font-size="13pt" style:font-size-asian="13pt" style:font-size-complex="13pt"/>
    </style:style>
    <style:style style:name="P16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6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68" style:parent-style-name="Fuentedepárrafopredeter." style:family="text">
      <style:text-properties fo:color="#000000" fo:font-size="13pt" style:font-size-asian="13pt" style:font-size-complex="13pt"/>
    </style:style>
    <style:style style:name="P16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7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7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72" style:parent-style-name="Fuentedepárrafopredeter." style:family="text">
      <style:text-properties fo:color="#000000" fo:font-size="13pt" style:font-size-asian="13pt" style:font-size-complex="13pt"/>
    </style:style>
    <style:style style:name="P17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7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75" style:parent-style-name="Fuentedepárrafopredeter." style:family="text">
      <style:text-properties fo:color="#000000" fo:font-size="13pt" style:font-size-asian="13pt" style:font-size-complex="13pt"/>
    </style:style>
    <style:style style:name="T17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77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178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179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8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82" style:parent-style-name="Fuentedepárrafopredeter." style:family="text">
      <style:text-properties fo:color="#000000" fo:font-size="13pt" style:font-size-asian="13pt" style:font-size-complex="13pt"/>
    </style:style>
    <style:style style:name="P18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8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85" style:parent-style-name="Fuentedepárrafopredeter." style:family="text">
      <style:text-properties fo:color="#000000" fo:font-size="13pt" style:font-size-asian="13pt" style:font-size-complex="13pt"/>
    </style:style>
    <style:style style:name="P18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8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8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89" style:parent-style-name="Fuentedepárrafopredeter." style:family="text">
      <style:text-properties fo:color="#000000" fo:font-size="13pt" style:font-size-asian="13pt" style:font-size-complex="13pt"/>
    </style:style>
    <style:style style:name="P190" style:parent-style-name="normal" style:family="paragraph">
      <style:paragraph-properties fo:border="0in solid #FFFFFF" fo:padding="0.4305in" style:shadow="#000000 0in 0in"/>
    </style:style>
    <style:style style:name="T19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92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193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194" style:parent-style-name="normal" style:family="paragraph">
      <style:paragraph-properties fo:border="0in solid #FFFFFF" fo:padding="0.4305in" style:shadow="#000000 0in 0in" fo:text-align="center" fo:line-height="160%"/>
      <style:text-properties fo:font-weight="bold" style:font-weight-asian="bold" fo:color="#548DD4" fo:font-size="20pt" style:font-size-asian="20pt" style:font-size-complex="20pt"/>
    </style:style>
    <style:style style:name="P195" style:parent-style-name="normal" style:family="paragraph">
      <style:paragraph-properties fo:border="0in solid #FFFFFF" fo:padding="0.4305in" style:shadow="#000000 0in 0in" fo:text-align="center" fo:line-height="160%"/>
      <style:text-properties fo:font-weight="bold" style:font-weight-asian="bold" fo:color="#548DD4" fo:font-size="20pt" style:font-size-asian="20pt" style:font-size-complex="20pt"/>
    </style:style>
    <style:style style:name="P196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9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9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99" style:parent-style-name="Fuentedepárrafopredeter." style:family="text">
      <style:text-properties fo:color="#000000" fo:font-size="13pt" style:font-size-asian="13pt" style:font-size-complex="13pt"/>
    </style:style>
    <style:style style:name="P20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0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02" style:parent-style-name="Fuentedepárrafopredeter." style:family="text">
      <style:text-properties fo:color="#000000" fo:font-size="13pt" style:font-size-asian="13pt" style:font-size-complex="13pt"/>
    </style:style>
    <style:style style:name="P20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0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0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06" style:parent-style-name="Fuentedepárrafopredeter." style:family="text">
      <style:text-properties fo:color="#000000" fo:font-size="13pt" style:font-size-asian="13pt" style:font-size-complex="13pt"/>
    </style:style>
    <style:style style:name="P20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0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09" style:parent-style-name="Fuentedepárrafopredeter." style:family="text">
      <style:text-properties fo:color="#000000" fo:font-size="13pt" style:font-size-asian="13pt" style:font-size-complex="13pt"/>
    </style:style>
    <style:style style:name="T21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21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21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21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1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15" style:parent-style-name="Fuentedepárrafopredeter." style:family="text">
      <style:text-properties fo:color="#000000" fo:font-size="13pt" style:font-size-asian="13pt" style:font-size-complex="13pt"/>
    </style:style>
    <style:style style:name="P21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18" style:parent-style-name="Fuentedepárrafopredeter." style:family="text">
      <style:text-properties fo:color="#000000" fo:font-size="13pt" style:font-size-asian="13pt" style:font-size-complex="13pt"/>
    </style:style>
    <style:style style:name="P21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2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2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22" style:parent-style-name="Fuentedepárrafopredeter." style:family="text">
      <style:text-properties fo:color="#000000" fo:font-size="13pt" style:font-size-asian="13pt" style:font-size-complex="13pt"/>
    </style:style>
    <style:style style:name="P22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2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25" style:parent-style-name="Fuentedepárrafopredeter." style:family="text">
      <style:text-properties fo:color="#000000" fo:font-size="13pt" style:font-size-asian="13pt" style:font-size-complex="13pt"/>
    </style:style>
    <style:style style:name="T22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22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28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22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3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31" style:parent-style-name="Fuentedepárrafopredeter." style:family="text">
      <style:text-properties fo:color="#000000" fo:font-size="13pt" style:font-size-asian="13pt" style:font-size-complex="13pt"/>
    </style:style>
    <style:style style:name="P23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3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34" style:parent-style-name="Fuentedepárrafopredeter." style:family="text">
      <style:text-properties fo:color="#000000" fo:font-size="13pt" style:font-size-asian="13pt" style:font-size-complex="13pt"/>
    </style:style>
    <style:style style:name="P23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3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3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38" style:parent-style-name="Fuentedepárrafopredeter." style:family="text">
      <style:text-properties fo:color="#000000" fo:font-size="13pt" style:font-size-asian="13pt" style:font-size-complex="13pt"/>
    </style:style>
    <style:style style:name="P23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4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41" style:parent-style-name="Fuentedepárrafopredeter." style:family="text">
      <style:text-properties fo:color="#000000" fo:font-size="13pt" style:font-size-asian="13pt" style:font-size-complex="13pt"/>
    </style:style>
    <style:style style:name="T24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243" style:parent-style-name="normal" style:family="paragraph">
      <style:paragraph-properties fo:border="0in solid #FFFFFF" fo:padding="0.4305in" style:shadow="#000000 0in 0in" fo:margin-bottom="0.0694in" fo:line-height="160%"/>
    </style:style>
    <style:style style:name="P244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24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4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47" style:parent-style-name="Fuentedepárrafopredeter." style:family="text">
      <style:text-properties fo:color="#000000" fo:font-size="13pt" style:font-size-asian="13pt" style:font-size-complex="13pt"/>
    </style:style>
    <style:style style:name="P24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4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50" style:parent-style-name="Fuentedepárrafopredeter." style:family="text">
      <style:text-properties fo:color="#000000" fo:font-size="13pt" style:font-size-asian="13pt" style:font-size-complex="13pt"/>
    </style:style>
    <style:style style:name="P25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5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5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54" style:parent-style-name="Fuentedepárrafopredeter." style:family="text">
      <style:text-properties fo:color="#000000" fo:font-size="13pt" style:font-size-asian="13pt" style:font-size-complex="13pt"/>
    </style:style>
    <style:style style:name="P25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5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57" style:parent-style-name="Fuentedepárrafopredeter." style:family="text">
      <style:text-properties fo:color="#000000" fo:font-size="13pt" style:font-size-asian="13pt" style:font-size-complex="13pt"/>
    </style:style>
    <style:style style:name="T25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259" style:parent-style-name="normal" style:family="paragraph">
      <style:paragraph-properties fo:border="0in solid #FFFFFF" fo:padding="0.4305in" style:shadow="#000000 0in 0in" fo:margin-bottom="0.0694in" fo:line-height="160%"/>
    </style:style>
    <style:style style:name="P260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26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6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63" style:parent-style-name="Fuentedepárrafopredeter." style:family="text">
      <style:text-properties fo:color="#000000" fo:font-size="13pt" style:font-size-asian="13pt" style:font-size-complex="13pt"/>
    </style:style>
    <style:style style:name="P26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66" style:parent-style-name="Fuentedepárrafopredeter." style:family="text">
      <style:text-properties fo:color="#000000" fo:font-size="13pt" style:font-size-asian="13pt" style:font-size-complex="13pt"/>
    </style:style>
    <style:style style:name="P26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6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6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70" style:parent-style-name="Fuentedepárrafopredeter." style:family="text">
      <style:text-properties fo:color="#000000" fo:font-size="13pt" style:font-size-asian="13pt" style:font-size-complex="13pt"/>
    </style:style>
    <style:style style:name="P27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7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73" style:parent-style-name="Fuentedepárrafopredeter." style:family="text">
      <style:text-properties fo:color="#000000" fo:font-size="13pt" style:font-size-asian="13pt" style:font-size-complex="13pt"/>
    </style:style>
    <style:style style:name="T274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27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276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27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7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79" style:parent-style-name="Fuentedepárrafopredeter." style:family="text">
      <style:text-properties fo:color="#000000" fo:font-size="13pt" style:font-size-asian="13pt" style:font-size-complex="13pt"/>
    </style:style>
    <style:style style:name="P28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82" style:parent-style-name="Fuentedepárrafopredeter." style:family="text">
      <style:text-properties fo:color="#000000" fo:font-size="13pt" style:font-size-asian="13pt" style:font-size-complex="13pt"/>
    </style:style>
    <style:style style:name="P28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8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8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86" style:parent-style-name="Fuentedepárrafopredeter." style:family="text">
      <style:text-properties fo:color="#000000" fo:font-size="13pt" style:font-size-asian="13pt" style:font-size-complex="13pt"/>
    </style:style>
    <style:style style:name="P28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8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89" style:parent-style-name="Fuentedepárrafopredeter." style:family="text">
      <style:text-properties fo:color="#000000" fo:font-size="13pt" style:font-size-asian="13pt" style:font-size-complex="13pt"/>
    </style:style>
    <style:style style:name="T29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29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29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29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9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95" style:parent-style-name="Fuentedepárrafopredeter." style:family="text">
      <style:text-properties fo:color="#000000" fo:font-size="13pt" style:font-size-asian="13pt" style:font-size-complex="13pt"/>
    </style:style>
    <style:style style:name="P29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29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298" style:parent-style-name="Fuentedepárrafopredeter." style:family="text">
      <style:text-properties fo:color="#000000" fo:font-size="13pt" style:font-size-asian="13pt" style:font-size-complex="13pt"/>
    </style:style>
    <style:style style:name="P29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0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0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02" style:parent-style-name="Fuentedepárrafopredeter." style:family="text">
      <style:text-properties fo:color="#000000" fo:font-size="13pt" style:font-size-asian="13pt" style:font-size-complex="13pt"/>
    </style:style>
    <style:style style:name="P30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0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05" style:parent-style-name="Fuentedepárrafopredeter." style:family="text">
      <style:text-properties fo:color="#000000" fo:font-size="13pt" style:font-size-asian="13pt" style:font-size-complex="13pt"/>
    </style:style>
    <style:style style:name="T30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0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08" style:parent-style-name="Fuentedepárrafopredeter." style:family="text">
      <style:text-properties fo:color="#000000"/>
    </style:style>
    <style:style style:name="P309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31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1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12" style:parent-style-name="Fuentedepárrafopredeter." style:family="text">
      <style:text-properties fo:color="#000000" fo:font-size="13pt" style:font-size-asian="13pt" style:font-size-complex="13pt"/>
    </style:style>
    <style:style style:name="P31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1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15" style:parent-style-name="Fuentedepárrafopredeter." style:family="text">
      <style:text-properties fo:color="#000000" fo:font-size="13pt" style:font-size-asian="13pt" style:font-size-complex="13pt"/>
    </style:style>
    <style:style style:name="P31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1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19" style:parent-style-name="Fuentedepárrafopredeter." style:family="text">
      <style:text-properties fo:color="#000000" fo:font-size="13pt" style:font-size-asian="13pt" style:font-size-complex="13pt"/>
    </style:style>
    <style:style style:name="P32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2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22" style:parent-style-name="Fuentedepárrafopredeter." style:family="text">
      <style:text-properties fo:color="#000000" fo:font-size="13pt" style:font-size-asian="13pt" style:font-size-complex="13pt"/>
    </style:style>
    <style:style style:name="T323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2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25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32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2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28" style:parent-style-name="Fuentedepárrafopredeter." style:family="text">
      <style:text-properties fo:color="#000000" fo:font-size="13pt" style:font-size-asian="13pt" style:font-size-complex="13pt"/>
    </style:style>
    <style:style style:name="P32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3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31" style:parent-style-name="Fuentedepárrafopredeter." style:family="text">
      <style:text-properties fo:color="#000000" fo:font-size="13pt" style:font-size-asian="13pt" style:font-size-complex="13pt"/>
    </style:style>
    <style:style style:name="P33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3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35" style:parent-style-name="Fuentedepárrafopredeter." style:family="text">
      <style:text-properties fo:color="#000000" fo:font-size="13pt" style:font-size-asian="13pt" style:font-size-complex="13pt"/>
    </style:style>
    <style:style style:name="P33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3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38" style:parent-style-name="Fuentedepárrafopredeter." style:family="text">
      <style:text-properties fo:color="#000000" fo:font-size="13pt" style:font-size-asian="13pt" style:font-size-complex="13pt"/>
    </style:style>
    <style:style style:name="T339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40" style:parent-style-name="normal" style:family="paragraph">
      <style:paragraph-properties fo:border="0in solid #FFFFFF" fo:padding="0.4305in" style:shadow="#000000 0in 0in" fo:margin-bottom="0.0694in" fo:line-height="160%"/>
    </style:style>
    <style:style style:name="P341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34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4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44" style:parent-style-name="Fuentedepárrafopredeter." style:family="text">
      <style:text-properties fo:color="#000000" fo:font-size="13pt" style:font-size-asian="13pt" style:font-size-complex="13pt"/>
    </style:style>
    <style:style style:name="P34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4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47" style:parent-style-name="Fuentedepárrafopredeter." style:family="text">
      <style:text-properties fo:color="#000000" fo:font-size="13pt" style:font-size-asian="13pt" style:font-size-complex="13pt"/>
    </style:style>
    <style:style style:name="P34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4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5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51" style:parent-style-name="Fuentedepárrafopredeter." style:family="text">
      <style:text-properties fo:color="#000000" fo:font-size="13pt" style:font-size-asian="13pt" style:font-size-complex="13pt"/>
    </style:style>
    <style:style style:name="P35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5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54" style:parent-style-name="Fuentedepárrafopredeter." style:family="text">
      <style:text-properties fo:color="#000000" fo:font-size="13pt" style:font-size-asian="13pt" style:font-size-complex="13pt"/>
    </style:style>
    <style:style style:name="T355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56" style:parent-style-name="normal" style:family="paragraph">
      <style:paragraph-properties fo:border="0in solid #FFFFFF" fo:padding="0.4305in" style:shadow="#000000 0in 0in" fo:margin-bottom="0.0694in" fo:line-height="160%"/>
    </style:style>
    <style:style style:name="P357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35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5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60" style:parent-style-name="Fuentedepárrafopredeter." style:family="text">
      <style:text-properties fo:color="#000000" fo:font-size="13pt" style:font-size-asian="13pt" style:font-size-complex="13pt"/>
    </style:style>
    <style:style style:name="P36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6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63" style:parent-style-name="Fuentedepárrafopredeter." style:family="text">
      <style:text-properties fo:color="#000000" fo:font-size="13pt" style:font-size-asian="13pt" style:font-size-complex="13pt"/>
    </style:style>
    <style:style style:name="P36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6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67" style:parent-style-name="Fuentedepárrafopredeter." style:family="text">
      <style:text-properties fo:color="#000000" fo:font-size="13pt" style:font-size-asian="13pt" style:font-size-complex="13pt"/>
    </style:style>
    <style:style style:name="P36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6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70" style:parent-style-name="Fuentedepárrafopredeter." style:family="text">
      <style:text-properties fo:color="#000000" fo:font-size="13pt" style:font-size-asian="13pt" style:font-size-complex="13pt"/>
    </style:style>
    <style:style style:name="T371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72" style:parent-style-name="normal" style:family="paragraph">
      <style:paragraph-properties fo:border="0in solid #FFFFFF" fo:padding="0.4305in" style:shadow="#000000 0in 0in" fo:margin-bottom="0.0694in" fo:line-height="160%"/>
    </style:style>
    <style:style style:name="P373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37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7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76" style:parent-style-name="Fuentedepárrafopredeter." style:family="text">
      <style:text-properties fo:color="#000000" fo:font-size="13pt" style:font-size-asian="13pt" style:font-size-complex="13pt"/>
    </style:style>
    <style:style style:name="P37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7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79" style:parent-style-name="Fuentedepárrafopredeter." style:family="text">
      <style:text-properties fo:color="#000000" fo:font-size="13pt" style:font-size-asian="13pt" style:font-size-complex="13pt"/>
    </style:style>
    <style:style style:name="P38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8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83" style:parent-style-name="Fuentedepárrafopredeter." style:family="text">
      <style:text-properties fo:color="#000000" fo:font-size="13pt" style:font-size-asian="13pt" style:font-size-complex="13pt"/>
    </style:style>
    <style:style style:name="P38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8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86" style:parent-style-name="Fuentedepárrafopredeter." style:family="text">
      <style:text-properties fo:color="#000000" fo:font-size="13pt" style:font-size-asian="13pt" style:font-size-complex="13pt"/>
    </style:style>
    <style:style style:name="T38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388" style:parent-style-name="normal" style:family="paragraph">
      <style:paragraph-properties fo:border="0in solid #FFFFFF" fo:padding="0.4305in" style:shadow="#000000 0in 0in" fo:margin-bottom="0.0694in" fo:line-height="160%"/>
    </style:style>
    <style:style style:name="P389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390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39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9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93" style:parent-style-name="Fuentedepárrafopredeter." style:family="text">
      <style:text-properties fo:color="#000000" fo:font-size="13pt" style:font-size-asian="13pt" style:font-size-complex="13pt"/>
    </style:style>
    <style:style style:name="P39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9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96" style:parent-style-name="Fuentedepárrafopredeter." style:family="text">
      <style:text-properties fo:color="#000000" fo:font-size="13pt" style:font-size-asian="13pt" style:font-size-complex="13pt"/>
    </style:style>
    <style:style style:name="P39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39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39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00" style:parent-style-name="Fuentedepárrafopredeter." style:family="text">
      <style:text-properties fo:color="#000000" fo:font-size="13pt" style:font-size-asian="13pt" style:font-size-complex="13pt"/>
    </style:style>
    <style:style style:name="P40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0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03" style:parent-style-name="Fuentedepárrafopredeter." style:family="text">
      <style:text-properties fo:color="#000000" fo:font-size="13pt" style:font-size-asian="13pt" style:font-size-complex="13pt"/>
    </style:style>
    <style:style style:name="T404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40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40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07" style:parent-style-name="Fuentedepárrafopredeter." style:family="text">
      <style:text-properties fo:color="#000000" fo:font-size="8pt" style:font-size-asian="8pt" style:font-size-complex="8pt"/>
    </style:style>
    <style:style style:name="T408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40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1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11" style:parent-style-name="Fuentedepárrafopredeter." style:family="text">
      <style:text-properties fo:color="#000000" fo:font-size="13pt" style:font-size-asian="13pt" style:font-size-complex="13pt"/>
    </style:style>
    <style:style style:name="P41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1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14" style:parent-style-name="Fuentedepárrafopredeter." style:family="text">
      <style:text-properties fo:color="#000000" fo:font-size="13pt" style:font-size-asian="13pt" style:font-size-complex="13pt"/>
    </style:style>
    <style:style style:name="P41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1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18" style:parent-style-name="Fuentedepárrafopredeter." style:family="text">
      <style:text-properties fo:color="#000000" fo:font-size="13pt" style:font-size-asian="13pt" style:font-size-complex="13pt"/>
    </style:style>
    <style:style style:name="P41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2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21" style:parent-style-name="Fuentedepárrafopredeter." style:family="text">
      <style:text-properties fo:color="#000000" fo:font-size="13pt" style:font-size-asian="13pt" style:font-size-complex="13pt"/>
    </style:style>
    <style:style style:name="T42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423" style:parent-style-name="normal" style:family="paragraph">
      <style:paragraph-properties fo:border="0in solid #FFFFFF" fo:padding="0.4305in" style:shadow="#000000 0in 0in" fo:margin-bottom="0.0694in" fo:line-height="160%"/>
    </style:style>
    <style:style style:name="P42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25" style:parent-style-name="Fuentedepárrafopredeter." style:family="text">
      <style:text-properties fo:color="#000000"/>
    </style:style>
    <style:style style:name="T426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42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2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29" style:parent-style-name="Fuentedepárrafopredeter." style:family="text">
      <style:text-properties fo:color="#000000" fo:font-size="13pt" style:font-size-asian="13pt" style:font-size-complex="13pt"/>
    </style:style>
    <style:style style:name="P43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32" style:parent-style-name="Fuentedepárrafopredeter." style:family="text">
      <style:text-properties fo:color="#000000" fo:font-size="13pt" style:font-size-asian="13pt" style:font-size-complex="13pt"/>
    </style:style>
    <style:style style:name="P43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3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36" style:parent-style-name="Fuentedepárrafopredeter." style:family="text">
      <style:text-properties fo:color="#000000" fo:font-size="13pt" style:font-size-asian="13pt" style:font-size-complex="13pt"/>
    </style:style>
    <style:style style:name="P43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3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39" style:parent-style-name="Fuentedepárrafopredeter." style:family="text">
      <style:text-properties fo:color="#000000" fo:font-size="13pt" style:font-size-asian="13pt" style:font-size-complex="13pt"/>
    </style:style>
    <style:style style:name="T44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44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44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44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4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45" style:parent-style-name="Fuentedepárrafopredeter." style:family="text">
      <style:text-properties fo:color="#000000" fo:font-size="13pt" style:font-size-asian="13pt" style:font-size-complex="13pt"/>
    </style:style>
    <style:style style:name="P44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4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48" style:parent-style-name="Fuentedepárrafopredeter." style:family="text">
      <style:text-properties fo:color="#000000" fo:font-size="13pt" style:font-size-asian="13pt" style:font-size-complex="13pt"/>
    </style:style>
    <style:style style:name="P44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5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5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52" style:parent-style-name="Fuentedepárrafopredeter." style:family="text">
      <style:text-properties fo:color="#000000" fo:font-size="13pt" style:font-size-asian="13pt" style:font-size-complex="13pt"/>
    </style:style>
    <style:style style:name="P45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5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55" style:parent-style-name="Fuentedepárrafopredeter." style:family="text">
      <style:text-properties fo:color="#000000" fo:font-size="13pt" style:font-size-asian="13pt" style:font-size-complex="13pt"/>
    </style:style>
    <style:style style:name="T45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457" style:parent-style-name="normal" style:family="paragraph">
      <style:paragraph-properties fo:border="0in solid #FFFFFF" fo:padding="0.4305in" style:shadow="#000000 0in 0in" fo:margin-bottom="0.0694in" fo:line-height="160%"/>
    </style:style>
    <style:style style:name="P458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4pt" style:font-size-asian="14pt" style:font-size-complex="14pt"/>
    </style:style>
    <style:style style:name="P45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6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61" style:parent-style-name="Fuentedepárrafopredeter." style:family="text">
      <style:text-properties fo:color="#000000" fo:font-size="13pt" style:font-size-asian="13pt" style:font-size-complex="13pt"/>
    </style:style>
    <style:style style:name="P46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6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64" style:parent-style-name="Fuentedepárrafopredeter." style:family="text">
      <style:text-properties fo:color="#000000" fo:font-size="13pt" style:font-size-asian="13pt" style:font-size-complex="13pt"/>
    </style:style>
    <style:style style:name="P46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6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6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68" style:parent-style-name="Fuentedepárrafopredeter." style:family="text">
      <style:text-properties fo:color="#000000" fo:font-size="13pt" style:font-size-asian="13pt" style:font-size-complex="13pt"/>
    </style:style>
    <style:style style:name="P46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7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71" style:parent-style-name="Fuentedepárrafopredeter." style:family="text">
      <style:text-properties fo:color="#000000" fo:font-size="13pt" style:font-size-asian="13pt" style:font-size-complex="13pt"/>
    </style:style>
    <style:style style:name="T47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47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74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47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7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77" style:parent-style-name="Fuentedepárrafopredeter." style:family="text">
      <style:text-properties fo:color="#000000" fo:font-size="13pt" style:font-size-asian="13pt" style:font-size-complex="13pt"/>
    </style:style>
    <style:style style:name="P47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7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80" style:parent-style-name="Fuentedepárrafopredeter." style:family="text">
      <style:text-properties fo:color="#000000" fo:font-size="13pt" style:font-size-asian="13pt" style:font-size-complex="13pt"/>
    </style:style>
    <style:style style:name="P48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8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8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84" style:parent-style-name="Fuentedepárrafopredeter." style:family="text">
      <style:text-properties fo:color="#000000" fo:font-size="13pt" style:font-size-asian="13pt" style:font-size-complex="13pt"/>
    </style:style>
    <style:style style:name="P48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8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87" style:parent-style-name="Fuentedepárrafopredeter." style:family="text">
      <style:text-properties fo:color="#000000" fo:font-size="13pt" style:font-size-asian="13pt" style:font-size-complex="13pt"/>
    </style:style>
    <style:style style:name="T48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489" style:parent-style-name="normal" style:family="paragraph">
      <style:paragraph-properties fo:border="0in solid #FFFFFF" fo:padding="0.4305in" style:shadow="#000000 0in 0in" fo:margin-bottom="0.0694in" fo:line-height="160%"/>
    </style:style>
    <style:style style:name="P490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49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9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93" style:parent-style-name="Fuentedepárrafopredeter." style:family="text">
      <style:text-properties fo:color="#000000" fo:font-size="13pt" style:font-size-asian="13pt" style:font-size-complex="13pt"/>
    </style:style>
    <style:style style:name="P49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9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96" style:parent-style-name="Fuentedepárrafopredeter." style:family="text">
      <style:text-properties fo:color="#000000" fo:font-size="13pt" style:font-size-asian="13pt" style:font-size-complex="13pt"/>
    </style:style>
    <style:style style:name="P49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49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49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00" style:parent-style-name="Fuentedepárrafopredeter." style:family="text">
      <style:text-properties fo:color="#000000" fo:font-size="13pt" style:font-size-asian="13pt" style:font-size-complex="13pt"/>
    </style:style>
    <style:style style:name="P50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0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03" style:parent-style-name="Fuentedepárrafopredeter." style:family="text">
      <style:text-properties fo:color="#000000" fo:font-size="13pt" style:font-size-asian="13pt" style:font-size-complex="13pt"/>
    </style:style>
    <style:style style:name="T504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0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06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50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0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09" style:parent-style-name="Fuentedepárrafopredeter." style:family="text">
      <style:text-properties fo:color="#000000" fo:font-size="13pt" style:font-size-asian="13pt" style:font-size-complex="13pt"/>
    </style:style>
    <style:style style:name="P51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1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12" style:parent-style-name="Fuentedepárrafopredeter." style:family="text">
      <style:text-properties fo:color="#000000" fo:font-size="13pt" style:font-size-asian="13pt" style:font-size-complex="13pt"/>
    </style:style>
    <style:style style:name="P51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1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1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16" style:parent-style-name="Fuentedepárrafopredeter." style:family="text">
      <style:text-properties fo:color="#000000" fo:font-size="13pt" style:font-size-asian="13pt" style:font-size-complex="13pt"/>
    </style:style>
    <style:style style:name="P51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1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19" style:parent-style-name="Fuentedepárrafopredeter." style:family="text">
      <style:text-properties fo:color="#000000" fo:font-size="13pt" style:font-size-asian="13pt" style:font-size-complex="13pt"/>
    </style:style>
    <style:style style:name="T52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2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22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52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2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25" style:parent-style-name="Fuentedepárrafopredeter." style:family="text">
      <style:text-properties fo:color="#000000" fo:font-size="13pt" style:font-size-asian="13pt" style:font-size-complex="13pt"/>
    </style:style>
    <style:style style:name="P52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2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28" style:parent-style-name="Fuentedepárrafopredeter." style:family="text">
      <style:text-properties fo:color="#000000" fo:font-size="13pt" style:font-size-asian="13pt" style:font-size-complex="13pt"/>
    </style:style>
    <style:style style:name="P52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3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32" style:parent-style-name="Fuentedepárrafopredeter." style:family="text">
      <style:text-properties fo:color="#000000" fo:font-size="13pt" style:font-size-asian="13pt" style:font-size-complex="13pt"/>
    </style:style>
    <style:style style:name="P53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35" style:parent-style-name="Fuentedepárrafopredeter." style:family="text">
      <style:text-properties fo:color="#000000" fo:font-size="13pt" style:font-size-asian="13pt" style:font-size-complex="13pt"/>
    </style:style>
    <style:style style:name="T53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3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38" style:parent-style-name="Fuentedepárrafopredeter." style:family="text">
      <style:text-properties fo:color="#000000"/>
    </style:style>
    <style:style style:name="P539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54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4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42" style:parent-style-name="Fuentedepárrafopredeter." style:family="text">
      <style:text-properties fo:color="#000000" fo:font-size="13pt" style:font-size-asian="13pt" style:font-size-complex="13pt"/>
    </style:style>
    <style:style style:name="P54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4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45" style:parent-style-name="Fuentedepárrafopredeter." style:family="text">
      <style:text-properties fo:color="#000000" fo:font-size="13pt" style:font-size-asian="13pt" style:font-size-complex="13pt"/>
    </style:style>
    <style:style style:name="P54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4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4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49" style:parent-style-name="Fuentedepárrafopredeter." style:family="text">
      <style:text-properties fo:color="#000000" fo:font-size="13pt" style:font-size-asian="13pt" style:font-size-complex="13pt"/>
    </style:style>
    <style:style style:name="P55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5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52" style:parent-style-name="Fuentedepárrafopredeter." style:family="text">
      <style:text-properties fo:color="#000000" fo:font-size="13pt" style:font-size-asian="13pt" style:font-size-complex="13pt"/>
    </style:style>
    <style:style style:name="T553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54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55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55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5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58" style:parent-style-name="Fuentedepárrafopredeter." style:family="text">
      <style:text-properties fo:color="#000000" fo:font-size="13pt" style:font-size-asian="13pt" style:font-size-complex="13pt"/>
    </style:style>
    <style:style style:name="P55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6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61" style:parent-style-name="Fuentedepárrafopredeter." style:family="text">
      <style:text-properties fo:color="#000000" fo:font-size="13pt" style:font-size-asian="13pt" style:font-size-complex="13pt"/>
    </style:style>
    <style:style style:name="P56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6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6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65" style:parent-style-name="Fuentedepárrafopredeter." style:family="text">
      <style:text-properties fo:color="#000000" fo:font-size="13pt" style:font-size-asian="13pt" style:font-size-complex="13pt"/>
    </style:style>
    <style:style style:name="P56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6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68" style:parent-style-name="Fuentedepárrafopredeter." style:family="text">
      <style:text-properties fo:color="#000000" fo:font-size="13pt" style:font-size-asian="13pt" style:font-size-complex="13pt"/>
    </style:style>
    <style:style style:name="T569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70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7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72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73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57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7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76" style:parent-style-name="Fuentedepárrafopredeter." style:family="text">
      <style:text-properties fo:color="#000000" fo:font-size="13pt" style:font-size-asian="13pt" style:font-size-complex="13pt"/>
    </style:style>
    <style:style style:name="P57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7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79" style:parent-style-name="Fuentedepárrafopredeter." style:family="text">
      <style:text-properties fo:color="#000000" fo:font-size="13pt" style:font-size-asian="13pt" style:font-size-complex="13pt"/>
    </style:style>
    <style:style style:name="P58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8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83" style:parent-style-name="Fuentedepárrafopredeter." style:family="text">
      <style:text-properties fo:color="#000000" fo:font-size="13pt" style:font-size-asian="13pt" style:font-size-complex="13pt"/>
    </style:style>
    <style:style style:name="P58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8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86" style:parent-style-name="Fuentedepárrafopredeter." style:family="text">
      <style:text-properties fo:color="#000000" fo:font-size="13pt" style:font-size-asian="13pt" style:font-size-complex="13pt"/>
    </style:style>
    <style:style style:name="T58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588" style:parent-style-name="normal" style:family="paragraph">
      <style:paragraph-properties fo:border="0in solid #FFFFFF" fo:padding="0.4305in" style:shadow="#000000 0in 0in" fo:margin-bottom="0.0694in" fo:line-height="160%"/>
    </style:style>
    <style:style style:name="P589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59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9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92" style:parent-style-name="Fuentedepárrafopredeter." style:family="text">
      <style:text-properties fo:color="#000000" fo:font-size="13pt" style:font-size-asian="13pt" style:font-size-complex="13pt"/>
    </style:style>
    <style:style style:name="P59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9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95" style:parent-style-name="Fuentedepárrafopredeter." style:family="text">
      <style:text-properties fo:color="#000000" fo:font-size="13pt" style:font-size-asian="13pt" style:font-size-complex="13pt"/>
    </style:style>
    <style:style style:name="P59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59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9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599" style:parent-style-name="Fuentedepárrafopredeter." style:family="text">
      <style:text-properties fo:color="#000000" fo:font-size="13pt" style:font-size-asian="13pt" style:font-size-complex="13pt"/>
    </style:style>
    <style:style style:name="P60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0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02" style:parent-style-name="Fuentedepárrafopredeter." style:family="text">
      <style:text-properties fo:color="#000000" fo:font-size="13pt" style:font-size-asian="13pt" style:font-size-complex="13pt"/>
    </style:style>
    <style:style style:name="T603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604" style:parent-style-name="normal" style:family="paragraph">
      <style:paragraph-properties fo:border="0in solid #FFFFFF" fo:padding="0.4305in" style:shadow="#000000 0in 0in" fo:margin-bottom="0.0694in" fo:line-height="160%"/>
    </style:style>
    <style:style style:name="P605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60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0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08" style:parent-style-name="Fuentedepárrafopredeter." style:family="text">
      <style:text-properties fo:color="#000000" fo:font-size="13pt" style:font-size-asian="13pt" style:font-size-complex="13pt"/>
    </style:style>
    <style:style style:name="P60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1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11" style:parent-style-name="Fuentedepárrafopredeter." style:family="text">
      <style:text-properties fo:color="#000000" fo:font-size="13pt" style:font-size-asian="13pt" style:font-size-complex="13pt"/>
    </style:style>
    <style:style style:name="P61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1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1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15" style:parent-style-name="Fuentedepárrafopredeter." style:family="text">
      <style:text-properties fo:color="#000000" fo:font-size="13pt" style:font-size-asian="13pt" style:font-size-complex="13pt"/>
    </style:style>
    <style:style style:name="P61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18" style:parent-style-name="Fuentedepárrafopredeter." style:family="text">
      <style:text-properties fo:color="#000000" fo:font-size="13pt" style:font-size-asian="13pt" style:font-size-complex="13pt"/>
    </style:style>
    <style:style style:name="T619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620" style:parent-style-name="normal" style:family="paragraph">
      <style:paragraph-properties fo:border="0in solid #FFFFFF" fo:padding="0.4305in" style:shadow="#000000 0in 0in" fo:margin-bottom="0.0694in" fo:line-height="160%"/>
    </style:style>
    <style:style style:name="P621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62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62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2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25" style:parent-style-name="Fuentedepárrafopredeter." style:family="text">
      <style:text-properties fo:color="#000000" fo:font-size="13pt" style:font-size-asian="13pt" style:font-size-complex="13pt"/>
    </style:style>
    <style:style style:name="P62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2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28" style:parent-style-name="Fuentedepárrafopredeter." style:family="text">
      <style:text-properties fo:color="#000000" fo:font-size="13pt" style:font-size-asian="13pt" style:font-size-complex="13pt"/>
    </style:style>
    <style:style style:name="P62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3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32" style:parent-style-name="Fuentedepárrafopredeter." style:family="text">
      <style:text-properties fo:color="#000000" fo:font-size="13pt" style:font-size-asian="13pt" style:font-size-complex="13pt"/>
    </style:style>
    <style:style style:name="P63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35" style:parent-style-name="Fuentedepárrafopredeter." style:family="text">
      <style:text-properties fo:color="#000000" fo:font-size="13pt" style:font-size-asian="13pt" style:font-size-complex="13pt"/>
    </style:style>
    <style:style style:name="T63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637" style:parent-style-name="normal" style:family="paragraph">
      <style:paragraph-properties fo:border="0in solid #FFFFFF" fo:padding="0.4305in" style:shadow="#000000 0in 0in" fo:margin-bottom="0.0694in" fo:line-height="160%"/>
    </style:style>
    <style:style style:name="P638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63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4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41" style:parent-style-name="Fuentedepárrafopredeter." style:family="text">
      <style:text-properties fo:color="#000000" fo:font-size="13pt" style:font-size-asian="13pt" style:font-size-complex="13pt"/>
    </style:style>
    <style:style style:name="P64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4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44" style:parent-style-name="Fuentedepárrafopredeter." style:family="text">
      <style:text-properties fo:color="#000000" fo:font-size="13pt" style:font-size-asian="13pt" style:font-size-complex="13pt"/>
    </style:style>
    <style:style style:name="P64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4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4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48" style:parent-style-name="Fuentedepárrafopredeter." style:family="text">
      <style:text-properties fo:color="#000000" fo:font-size="13pt" style:font-size-asian="13pt" style:font-size-complex="13pt"/>
    </style:style>
    <style:style style:name="P64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5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51" style:parent-style-name="Fuentedepárrafopredeter." style:family="text">
      <style:text-properties fo:color="#000000" fo:font-size="13pt" style:font-size-asian="13pt" style:font-size-complex="13pt"/>
    </style:style>
    <style:style style:name="T65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653" style:parent-style-name="normal" style:family="paragraph">
      <style:paragraph-properties fo:border="0in solid #FFFFFF" fo:padding="0.4305in" style:shadow="#000000 0in 0in" fo:text-align="center" fo:margin-bottom="0.0694in" fo:line-height="160%"/>
    </style:style>
    <style:style style:name="P654" style:parent-style-name="normal" style:family="paragraph">
      <style:paragraph-properties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655" style:parent-style-name="normal" style:family="paragraph">
      <style:paragraph-properties fo:margin-bottom="0.0694in" fo:line-height="160%"/>
    </style:style>
    <style:style style:name="T656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657" style:parent-style-name="Fuentedepárrafopredeter." style:family="text">
      <style:text-properties fo:font-size="13pt" style:font-size-asian="13pt" style:font-size-complex="13pt"/>
    </style:style>
    <style:style style:name="P658" style:parent-style-name="normal" style:family="paragraph">
      <style:paragraph-properties fo:margin-bottom="0.0694in" fo:line-height="160%"/>
    </style:style>
    <style:style style:name="T659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660" style:parent-style-name="Fuentedepárrafopredeter." style:family="text">
      <style:text-properties fo:font-size="13pt" style:font-size-asian="13pt" style:font-size-complex="13pt"/>
    </style:style>
    <style:style style:name="P661" style:parent-style-name="normal" style:family="paragraph">
      <style:paragraph-properties fo:margin-bottom="0.0694in" fo:line-height="160%"/>
    </style:style>
    <style:style style:name="T662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663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664" style:parent-style-name="Fuentedepárrafopredeter." style:family="text">
      <style:text-properties fo:font-size="13pt" style:font-size-asian="13pt" style:font-size-complex="13pt"/>
    </style:style>
    <style:style style:name="P665" style:parent-style-name="normal" style:family="paragraph">
      <style:paragraph-properties fo:margin-bottom="0.0694in" fo:line-height="160%"/>
    </style:style>
    <style:style style:name="T666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667" style:parent-style-name="Fuentedepárrafopredeter." style:family="text">
      <style:text-properties fo:font-size="13pt" style:font-size-asian="13pt" style:font-size-complex="13pt"/>
    </style:style>
    <style:style style:name="T668" style:parent-style-name="Fuentedepárrafopredeter." style:family="text">
      <style:text-properties fo:font-weight="bold" style:font-weight-asian="bold" fo:color="#990099" fo:font-size="13pt" style:font-size-asian="13pt" style:font-size-complex="13pt" fo:background-color="#FFFFFF"/>
    </style:style>
    <style:style style:name="T669" style:parent-style-name="Fuentedepárrafopredeter." style:family="text">
      <style:text-properties fo:font-weight="bold" style:font-weight-asian="bold" fo:color="#990099" fo:font-size="13pt" style:font-size-asian="13pt" style:font-size-complex="13pt" fo:background-color="#FFFFFF"/>
    </style:style>
    <style:style style:name="P670" style:parent-style-name="normal" style:family="paragraph">
      <style:paragraph-properties fo:border="0in solid #FFFFFF" fo:padding="0.4305in" style:shadow="#000000 0in 0in" fo:text-align="center" fo:margin-bottom="0.0694in" fo:line-height="160%"/>
    </style:style>
    <style:style style:name="P671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8pt" style:font-size-asian="18pt" style:font-size-complex="18pt"/>
    </style:style>
    <style:style style:name="P672" style:parent-style-name="Título3" style:family="paragraph">
      <style:paragraph-properties fo:keep-with-next="auto" fo:keep-together="auto" fo:margin-top="0.1111in"/>
      <style:text-properties fo:font-weight="bold" style:font-weight-asian="bold" fo:color="#003366" fo:font-size="16pt" style:font-size-asian="16pt" style:font-size-complex="16pt"/>
    </style:style>
    <style:style style:name="P67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7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75" style:parent-style-name="Fuentedepárrafopredeter." style:family="text">
      <style:text-properties fo:color="#000000" fo:font-size="13pt" style:font-size-asian="13pt" style:font-size-complex="13pt"/>
    </style:style>
    <style:style style:name="P67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7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78" style:parent-style-name="Fuentedepárrafopredeter." style:family="text">
      <style:text-properties fo:color="#000000" fo:font-size="13pt" style:font-size-asian="13pt" style:font-size-complex="13pt"/>
    </style:style>
    <style:style style:name="P67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8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82" style:parent-style-name="Fuentedepárrafopredeter." style:family="text">
      <style:text-properties fo:color="#000000" fo:font-size="13pt" style:font-size-asian="13pt" style:font-size-complex="13pt"/>
    </style:style>
    <style:style style:name="P68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8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85" style:parent-style-name="Fuentedepárrafopredeter." style:family="text">
      <style:text-properties fo:color="#000000" fo:font-size="13pt" style:font-size-asian="13pt" style:font-size-complex="13pt"/>
    </style:style>
    <style:style style:name="T68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687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688" style:parent-style-name="Título3" style:family="paragraph">
      <style:paragraph-properties fo:keep-with-next="auto" fo:keep-together="auto" fo:margin-top="0.1111in"/>
      <style:text-properties fo:font-weight="bold" style:font-weight-asian="bold" fo:color="#003366" fo:font-size="16pt" style:font-size-asian="16pt" style:font-size-complex="16pt"/>
    </style:style>
    <style:style style:name="P68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9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91" style:parent-style-name="Fuentedepárrafopredeter." style:family="text">
      <style:text-properties fo:color="#000000" fo:font-size="13pt" style:font-size-asian="13pt" style:font-size-complex="13pt"/>
    </style:style>
    <style:style style:name="P69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9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94" style:parent-style-name="Fuentedepárrafopredeter." style:family="text">
      <style:text-properties fo:color="#000000" fo:font-size="13pt" style:font-size-asian="13pt" style:font-size-complex="13pt"/>
    </style:style>
    <style:style style:name="P69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69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9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698" style:parent-style-name="Fuentedepárrafopredeter." style:family="text">
      <style:text-properties fo:color="#000000" fo:font-size="13pt" style:font-size-asian="13pt" style:font-size-complex="13pt"/>
    </style:style>
    <style:style style:name="P69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0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01" style:parent-style-name="Fuentedepárrafopredeter." style:family="text">
      <style:text-properties fo:color="#000000" fo:font-size="13pt" style:font-size-asian="13pt" style:font-size-complex="13pt"/>
    </style:style>
    <style:style style:name="T70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703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color="#000000"/>
    </style:style>
    <style:style style:name="P704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8pt" style:font-size-asian="18pt" style:font-size-complex="18pt"/>
    </style:style>
    <style:style style:name="P705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70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0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08" style:parent-style-name="Fuentedepárrafopredeter." style:family="text">
      <style:text-properties fo:color="#000000" fo:font-size="13pt" style:font-size-asian="13pt" style:font-size-complex="13pt"/>
    </style:style>
    <style:style style:name="P70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1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11" style:parent-style-name="Fuentedepárrafopredeter." style:family="text">
      <style:text-properties fo:color="#000000" fo:font-size="13pt" style:font-size-asian="13pt" style:font-size-complex="13pt"/>
    </style:style>
    <style:style style:name="P71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1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1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15" style:parent-style-name="Fuentedepárrafopredeter." style:family="text">
      <style:text-properties fo:color="#000000" fo:font-size="13pt" style:font-size-asian="13pt" style:font-size-complex="13pt"/>
    </style:style>
    <style:style style:name="P71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1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19" style:parent-style-name="Hipervínculo" style:family="text">
      <style:text-properties fo:font-weight="bold" style:font-weight-asian="bold" fo:color="#7030A0" fo:font-size="13pt" style:font-size-asian="13pt" style:font-size-complex="13pt" style:text-underline-type="none"/>
    </style:style>
    <style:style style:name="P720" style:parent-style-name="normal" style:family="paragraph">
      <style:paragraph-properties fo:border="0in solid #FFFFFF" fo:padding="0.4305in" style:shadow="#000000 0in 0in" fo:margin-bottom="0.0694in" fo:line-height="160%">
        <style:tab-stops>
          <style:tab-stop style:type="center" style:position="3.1347in"/>
          <style:tab-stop style:type="left" style:position="4.9687in"/>
        </style:tab-stops>
      </style:paragraph-properties>
      <style:text-properties fo:font-weight="bold" style:font-weight-asian="bold" fo:color="#548DD4" fo:font-size="21pt" style:font-size-asian="21pt" style:font-size-complex="21pt"/>
    </style:style>
    <style:style style:name="P721" style:parent-style-name="normal" style:family="paragraph">
      <style:paragraph-properties fo:border="0in solid #FFFFFF" fo:padding="0.4305in" style:shadow="#000000 0in 0in" fo:margin-bottom="0.0694in" fo:line-height="160%">
        <style:tab-stops>
          <style:tab-stop style:type="center" style:position="3.1347in"/>
          <style:tab-stop style:type="left" style:position="4.9687in"/>
        </style:tab-stops>
      </style:paragraph-properties>
      <style:text-properties fo:font-weight="bold" style:font-weight-asian="bold" fo:color="#548DD4" fo:font-size="21pt" style:font-size-asian="21pt" style:font-size-complex="21pt"/>
    </style:style>
    <style:style style:name="P722" style:parent-style-name="normal" style:family="paragraph">
      <style:paragraph-properties fo:border="0in solid #FFFFFF" fo:padding="0.4305in" style:shadow="#000000 0in 0in" fo:margin-bottom="0.0694in" fo:line-height="160%">
        <style:tab-stops>
          <style:tab-stop style:type="center" style:position="3.1347in"/>
          <style:tab-stop style:type="left" style:position="4.9687in"/>
        </style:tab-stops>
      </style:paragraph-properties>
      <style:text-properties fo:font-weight="bold" style:font-weight-asian="bold" fo:color="#548DD4" fo:font-size="10pt" style:font-size-asian="10pt" style:font-size-complex="21pt"/>
    </style:style>
    <style:style style:name="P723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72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2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26" style:parent-style-name="Fuentedepárrafopredeter." style:family="text">
      <style:text-properties fo:color="#000000" fo:font-size="13pt" style:font-size-asian="13pt" style:font-size-complex="13pt"/>
    </style:style>
    <style:style style:name="P72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2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29" style:parent-style-name="Fuentedepárrafopredeter." style:family="text">
      <style:text-properties fo:color="#000000" fo:font-size="13pt" style:font-size-asian="13pt" style:font-size-complex="13pt"/>
    </style:style>
    <style:style style:name="P73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3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33" style:parent-style-name="Fuentedepárrafopredeter." style:family="text">
      <style:text-properties fo:color="#000000" fo:font-size="13pt" style:font-size-asian="13pt" style:font-size-complex="13pt"/>
    </style:style>
    <style:style style:name="P73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3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36" style:parent-style-name="Fuentedepárrafopredeter." style:family="text">
      <style:text-properties fo:color="#000000" fo:font-size="13pt" style:font-size-asian="13pt" style:font-size-complex="13pt"/>
    </style:style>
    <style:style style:name="T73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73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39" style:parent-style-name="Fuentedepárrafopredeter." style:family="text">
      <style:text-properties fo:color="#000000"/>
    </style:style>
    <style:style style:name="P740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74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4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43" style:parent-style-name="Fuentedepárrafopredeter." style:family="text">
      <style:text-properties fo:color="#000000" fo:font-size="13pt" style:font-size-asian="13pt" style:font-size-complex="13pt"/>
    </style:style>
    <style:style style:name="P74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4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46" style:parent-style-name="Fuentedepárrafopredeter." style:family="text">
      <style:text-properties fo:color="#000000" fo:font-size="13pt" style:font-size-asian="13pt" style:font-size-complex="13pt"/>
    </style:style>
    <style:style style:name="P74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4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4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50" style:parent-style-name="Fuentedepárrafopredeter." style:family="text">
      <style:text-properties fo:color="#000000" fo:font-size="13pt" style:font-size-asian="13pt" style:font-size-complex="13pt"/>
    </style:style>
    <style:style style:name="P75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5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53" style:parent-style-name="Fuentedepárrafopredeter." style:family="text">
      <style:text-properties fo:color="#000000" fo:font-size="13pt" style:font-size-asian="13pt" style:font-size-complex="13pt"/>
    </style:style>
    <style:style style:name="T754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75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756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75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5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59" style:parent-style-name="Fuentedepárrafopredeter." style:family="text">
      <style:text-properties fo:color="#000000" fo:font-size="13pt" style:font-size-asian="13pt" style:font-size-complex="13pt"/>
    </style:style>
    <style:style style:name="P76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6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62" style:parent-style-name="Fuentedepárrafopredeter." style:family="text">
      <style:text-properties fo:color="#000000" fo:font-size="13pt" style:font-size-asian="13pt" style:font-size-complex="13pt"/>
    </style:style>
    <style:style style:name="P76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6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66" style:parent-style-name="Fuentedepárrafopredeter." style:family="text">
      <style:text-properties fo:color="#000000" fo:font-size="13pt" style:font-size-asian="13pt" style:font-size-complex="13pt"/>
    </style:style>
    <style:style style:name="P76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6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69" style:parent-style-name="Fuentedepárrafopredeter." style:family="text">
      <style:text-properties fo:color="#000000" fo:font-size="13pt" style:font-size-asian="13pt" style:font-size-complex="13pt"/>
    </style:style>
    <style:style style:name="T77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77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772" style:parent-style-name="normal" style:family="paragraph">
      <style:paragraph-properties fo:border="0in solid #FFFFFF" fo:padding="0.4305in" style:shadow="#000000 0in 0in" fo:margin-bottom="0.0694in" fo:line-height="160%"/>
    </style:style>
    <style:style style:name="P77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74" style:parent-style-name="Fuentedepárrafopredeter." style:family="text">
      <style:text-properties fo:color="#000000" fo:font-size="8pt" style:font-size-asian="8pt" style:font-size-complex="8pt"/>
    </style:style>
    <style:style style:name="T775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77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7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78" style:parent-style-name="Fuentedepárrafopredeter." style:family="text">
      <style:text-properties fo:color="#000000" fo:font-size="13pt" style:font-size-asian="13pt" style:font-size-complex="13pt"/>
    </style:style>
    <style:style style:name="P77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8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81" style:parent-style-name="Fuentedepárrafopredeter." style:family="text">
      <style:text-properties fo:color="#000000" fo:font-size="13pt" style:font-size-asian="13pt" style:font-size-complex="13pt"/>
    </style:style>
    <style:style style:name="P78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8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8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85" style:parent-style-name="Fuentedepárrafopredeter." style:family="text">
      <style:text-properties fo:color="#000000" fo:font-size="13pt" style:font-size-asian="13pt" style:font-size-complex="13pt"/>
    </style:style>
    <style:style style:name="P78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8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88" style:parent-style-name="Fuentedepárrafopredeter." style:family="text">
      <style:text-properties fo:color="#000000" fo:font-size="13pt" style:font-size-asian="13pt" style:font-size-complex="13pt"/>
    </style:style>
    <style:style style:name="T789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790" style:parent-style-name="normal" style:family="paragraph">
      <style:paragraph-properties fo:border="0in solid #FFFFFF" fo:padding="0.4305in" style:shadow="#000000 0in 0in" fo:margin-bottom="0.0694in" fo:line-height="160%"/>
    </style:style>
    <style:style style:name="P791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79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9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94" style:parent-style-name="Fuentedepárrafopredeter." style:family="text">
      <style:text-properties fo:color="#000000" fo:font-size="13pt" style:font-size-asian="13pt" style:font-size-complex="13pt"/>
    </style:style>
    <style:style style:name="P79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9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797" style:parent-style-name="Fuentedepárrafopredeter." style:family="text">
      <style:text-properties fo:color="#000000" fo:font-size="13pt" style:font-size-asian="13pt" style:font-size-complex="13pt"/>
    </style:style>
    <style:style style:name="P79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79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0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01" style:parent-style-name="Fuentedepárrafopredeter." style:family="text">
      <style:text-properties fo:color="#000000" fo:font-size="13pt" style:font-size-asian="13pt" style:font-size-complex="13pt"/>
    </style:style>
    <style:style style:name="P80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0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04" style:parent-style-name="Fuentedepárrafopredeter." style:family="text">
      <style:text-properties fo:color="#000000" fo:font-size="13pt" style:font-size-asian="13pt" style:font-size-complex="13pt"/>
    </style:style>
    <style:style style:name="T805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806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07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80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0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10" style:parent-style-name="Fuentedepárrafopredeter." style:family="text">
      <style:text-properties fo:color="#000000" fo:font-size="13pt" style:font-size-asian="13pt" style:font-size-complex="13pt"/>
    </style:style>
    <style:style style:name="P81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1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13" style:parent-style-name="Fuentedepárrafopredeter." style:family="text">
      <style:text-properties fo:color="#000000" fo:font-size="13pt" style:font-size-asian="13pt" style:font-size-complex="13pt"/>
    </style:style>
    <style:style style:name="P81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1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1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17" style:parent-style-name="Fuentedepárrafopredeter." style:family="text">
      <style:text-properties fo:color="#000000" fo:font-size="13pt" style:font-size-asian="13pt" style:font-size-complex="13pt"/>
    </style:style>
    <style:style style:name="P81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1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20" style:parent-style-name="Fuentedepárrafopredeter." style:family="text">
      <style:text-properties fo:color="#000000" fo:font-size="13pt" style:font-size-asian="13pt" style:font-size-complex="13pt"/>
    </style:style>
    <style:style style:name="T821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822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23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824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82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2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27" style:parent-style-name="Fuentedepárrafopredeter." style:family="text">
      <style:text-properties fo:color="#000000" fo:font-size="13pt" style:font-size-asian="13pt" style:font-size-complex="13pt"/>
    </style:style>
    <style:style style:name="P82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2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30" style:parent-style-name="Fuentedepárrafopredeter." style:family="text">
      <style:text-properties fo:color="#000000" fo:font-size="13pt" style:font-size-asian="13pt" style:font-size-complex="13pt"/>
    </style:style>
    <style:style style:name="P83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3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3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34" style:parent-style-name="Fuentedepárrafopredeter." style:family="text">
      <style:text-properties fo:color="#000000" fo:font-size="13pt" style:font-size-asian="13pt" style:font-size-complex="13pt"/>
    </style:style>
    <style:style style:name="P83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3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37" style:parent-style-name="Fuentedepárrafopredeter." style:family="text">
      <style:text-properties fo:color="#000000" fo:font-size="13pt" style:font-size-asian="13pt" style:font-size-complex="13pt"/>
    </style:style>
    <style:style style:name="T83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839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40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84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4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43" style:parent-style-name="Fuentedepárrafopredeter." style:family="text">
      <style:text-properties fo:color="#000000" fo:font-size="13pt" style:font-size-asian="13pt" style:font-size-complex="13pt"/>
    </style:style>
    <style:style style:name="P84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4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46" style:parent-style-name="Fuentedepárrafopredeter." style:family="text">
      <style:text-properties fo:color="#000000" fo:font-size="13pt" style:font-size-asian="13pt" style:font-size-complex="13pt"/>
    </style:style>
    <style:style style:name="P84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4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4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50" style:parent-style-name="Fuentedepárrafopredeter." style:family="text">
      <style:text-properties fo:color="#000000" fo:font-size="13pt" style:font-size-asian="13pt" style:font-size-complex="13pt"/>
    </style:style>
    <style:style style:name="P85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5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53" style:parent-style-name="Fuentedepárrafopredeter." style:family="text">
      <style:text-properties fo:color="#000000" fo:font-size="13pt" style:font-size-asian="13pt" style:font-size-complex="13pt"/>
    </style:style>
    <style:style style:name="T854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85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56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85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5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59" style:parent-style-name="Fuentedepárrafopredeter." style:family="text">
      <style:text-properties fo:color="#000000" fo:font-size="13pt" style:font-size-asian="13pt" style:font-size-complex="13pt"/>
    </style:style>
    <style:style style:name="P86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6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62" style:parent-style-name="Fuentedepárrafopredeter." style:family="text">
      <style:text-properties fo:color="#000000" fo:font-size="13pt" style:font-size-asian="13pt" style:font-size-complex="13pt"/>
    </style:style>
    <style:style style:name="P86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6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66" style:parent-style-name="Fuentedepárrafopredeter." style:family="text">
      <style:text-properties fo:color="#000000" fo:font-size="13pt" style:font-size-asian="13pt" style:font-size-complex="13pt"/>
    </style:style>
    <style:style style:name="P86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6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69" style:parent-style-name="Fuentedepárrafopredeter." style:family="text">
      <style:text-properties fo:color="#000000" fo:font-size="13pt" style:font-size-asian="13pt" style:font-size-complex="13pt"/>
    </style:style>
    <style:style style:name="T87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87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72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73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74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87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7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77" style:parent-style-name="Fuentedepárrafopredeter." style:family="text">
      <style:text-properties fo:color="#000000" fo:font-size="13pt" style:font-size-asian="13pt" style:font-size-complex="13pt"/>
    </style:style>
    <style:style style:name="P87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7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80" style:parent-style-name="Fuentedepárrafopredeter." style:family="text">
      <style:text-properties fo:color="#000000" fo:font-size="13pt" style:font-size-asian="13pt" style:font-size-complex="13pt"/>
    </style:style>
    <style:style style:name="P88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8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8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84" style:parent-style-name="Fuentedepárrafopredeter." style:family="text">
      <style:text-properties fo:color="#000000" fo:font-size="13pt" style:font-size-asian="13pt" style:font-size-complex="13pt"/>
    </style:style>
    <style:style style:name="P88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8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87" style:parent-style-name="Fuentedepárrafopredeter." style:family="text">
      <style:text-properties fo:color="#000000" fo:font-size="13pt" style:font-size-asian="13pt" style:font-size-complex="13pt"/>
    </style:style>
    <style:style style:name="T88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889" style:parent-style-name="normal" style:family="paragraph">
      <style:paragraph-properties fo:border="0in solid #FFFFFF" fo:padding="0.4305in" style:shadow="#000000 0in 0in" fo:margin-bottom="0.0694in" fo:line-height="160%"/>
    </style:style>
    <style:style style:name="P89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91" style:parent-style-name="Fuentedepárrafopredeter." style:family="text">
      <style:text-properties fo:color="#000000" fo:font-size="8pt" style:font-size-asian="8pt" style:font-size-complex="8pt"/>
    </style:style>
    <style:style style:name="T892" style:parent-style-name="Fuentedepárrafopredeter." style:family="text">
      <style:text-properties fo:font-weight="bold" style:font-weight-asian="bold" fo:color="#003366" fo:font-size="16pt" style:font-size-asian="16pt" style:font-size-complex="16pt"/>
    </style:style>
    <style:style style:name="P89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9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95" style:parent-style-name="Fuentedepárrafopredeter." style:family="text">
      <style:text-properties fo:color="#000000" fo:font-size="13pt" style:font-size-asian="13pt" style:font-size-complex="13pt"/>
    </style:style>
    <style:style style:name="P89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89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898" style:parent-style-name="Fuentedepárrafopredeter." style:family="text">
      <style:text-properties fo:color="#000000" fo:font-size="13pt" style:font-size-asian="13pt" style:font-size-complex="13pt"/>
    </style:style>
    <style:style style:name="P89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0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0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02" style:parent-style-name="Fuentedepárrafopredeter." style:family="text">
      <style:text-properties fo:color="#000000" fo:font-size="13pt" style:font-size-asian="13pt" style:font-size-complex="13pt"/>
    </style:style>
    <style:style style:name="P90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0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05" style:parent-style-name="Fuentedepárrafopredeter." style:family="text">
      <style:text-properties fo:color="#000000" fo:font-size="13pt" style:font-size-asian="13pt" style:font-size-complex="13pt"/>
    </style:style>
    <style:style style:name="T90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07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08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90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1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11" style:parent-style-name="Fuentedepárrafopredeter." style:family="text">
      <style:text-properties fo:color="#000000" fo:font-size="13pt" style:font-size-asian="13pt" style:font-size-complex="13pt"/>
    </style:style>
    <style:style style:name="P91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1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14" style:parent-style-name="Fuentedepárrafopredeter." style:family="text">
      <style:text-properties fo:color="#000000" fo:font-size="13pt" style:font-size-asian="13pt" style:font-size-complex="13pt"/>
    </style:style>
    <style:style style:name="P91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1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18" style:parent-style-name="Fuentedepárrafopredeter." style:family="text">
      <style:text-properties fo:color="#000000" fo:font-size="13pt" style:font-size-asian="13pt" style:font-size-complex="13pt"/>
    </style:style>
    <style:style style:name="P91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2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21" style:parent-style-name="Fuentedepárrafopredeter." style:family="text">
      <style:text-properties fo:color="#000000" fo:font-size="13pt" style:font-size-asian="13pt" style:font-size-complex="13pt"/>
    </style:style>
    <style:style style:name="T92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23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24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2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26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927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92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2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30" style:parent-style-name="Fuentedepárrafopredeter." style:family="text">
      <style:text-properties fo:color="#000000" fo:font-size="13pt" style:font-size-asian="13pt" style:font-size-complex="13pt"/>
    </style:style>
    <style:style style:name="P93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3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33" style:parent-style-name="Fuentedepárrafopredeter." style:family="text">
      <style:text-properties fo:color="#000000" fo:font-size="13pt" style:font-size-asian="13pt" style:font-size-complex="13pt"/>
    </style:style>
    <style:style style:name="P93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3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3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37" style:parent-style-name="Fuentedepárrafopredeter." style:family="text">
      <style:text-properties fo:color="#000000" fo:font-size="13pt" style:font-size-asian="13pt" style:font-size-complex="13pt"/>
    </style:style>
    <style:style style:name="P93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3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40" style:parent-style-name="Fuentedepárrafopredeter." style:family="text">
      <style:text-properties fo:color="#000000" fo:font-size="13pt" style:font-size-asian="13pt" style:font-size-complex="13pt"/>
    </style:style>
    <style:style style:name="T941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42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43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94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4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46" style:parent-style-name="Fuentedepárrafopredeter." style:family="text">
      <style:text-properties fo:color="#000000" fo:font-size="13pt" style:font-size-asian="13pt" style:font-size-complex="13pt"/>
    </style:style>
    <style:style style:name="P94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4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49" style:parent-style-name="Fuentedepárrafopredeter." style:family="text">
      <style:text-properties fo:color="#000000" fo:font-size="13pt" style:font-size-asian="13pt" style:font-size-complex="13pt"/>
    </style:style>
    <style:style style:name="P95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5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5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53" style:parent-style-name="Fuentedepárrafopredeter." style:family="text">
      <style:text-properties fo:color="#000000" fo:font-size="13pt" style:font-size-asian="13pt" style:font-size-complex="13pt"/>
    </style:style>
    <style:style style:name="P95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5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56" style:parent-style-name="Fuentedepárrafopredeter." style:family="text">
      <style:text-properties fo:color="#000000" fo:font-size="13pt" style:font-size-asian="13pt" style:font-size-complex="13pt"/>
    </style:style>
    <style:style style:name="T95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5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59" style:parent-style-name="Fuentedepárrafopredeter." style:family="text">
      <style:text-properties fo:color="#000000"/>
    </style:style>
    <style:style style:name="P960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003366" fo:font-size="16pt" style:font-size-asian="16pt" style:font-size-complex="16pt"/>
    </style:style>
    <style:style style:name="P96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6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63" style:parent-style-name="Fuentedepárrafopredeter." style:family="text">
      <style:text-properties fo:color="#000000" fo:font-size="13pt" style:font-size-asian="13pt" style:font-size-complex="13pt"/>
    </style:style>
    <style:style style:name="P96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66" style:parent-style-name="Fuentedepárrafopredeter." style:family="text">
      <style:text-properties fo:color="#000000" fo:font-size="13pt" style:font-size-asian="13pt" style:font-size-complex="13pt"/>
    </style:style>
    <style:style style:name="P96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6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6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70" style:parent-style-name="Fuentedepárrafopredeter." style:family="text">
      <style:text-properties fo:color="#000000" fo:font-size="13pt" style:font-size-asian="13pt" style:font-size-complex="13pt"/>
    </style:style>
    <style:style style:name="P97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7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73" style:parent-style-name="Fuentedepárrafopredeter." style:family="text">
      <style:text-properties fo:color="#000000" fo:font-size="13pt" style:font-size-asian="13pt" style:font-size-complex="13pt"/>
    </style:style>
    <style:style style:name="T974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75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76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97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7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79" style:parent-style-name="Fuentedepárrafopredeter." style:family="text">
      <style:text-properties fo:color="#000000" fo:font-size="13pt" style:font-size-asian="13pt" style:font-size-complex="13pt"/>
    </style:style>
    <style:style style:name="P98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82" style:parent-style-name="Fuentedepárrafopredeter." style:family="text">
      <style:text-properties fo:color="#000000" fo:font-size="13pt" style:font-size-asian="13pt" style:font-size-complex="13pt"/>
    </style:style>
    <style:style style:name="P98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8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8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86" style:parent-style-name="Fuentedepárrafopredeter." style:family="text">
      <style:text-properties fo:color="#000000" fo:font-size="13pt" style:font-size-asian="13pt" style:font-size-complex="13pt"/>
    </style:style>
    <style:style style:name="P98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8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89" style:parent-style-name="Fuentedepárrafopredeter." style:family="text">
      <style:text-properties fo:color="#000000" fo:font-size="13pt" style:font-size-asian="13pt" style:font-size-complex="13pt"/>
    </style:style>
    <style:style style:name="T99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991" style:parent-style-name="normal" style:family="paragraph">
      <style:paragraph-properties fo:border="0in solid #FFFFFF" fo:padding="0.4305in" style:shadow="#000000 0in 0in" fo:margin-bottom="0.0694in" fo:line-height="160%"/>
    </style:style>
    <style:style style:name="P99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99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9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95" style:parent-style-name="Fuentedepárrafopredeter." style:family="text">
      <style:text-properties fo:color="#000000" fo:font-size="13pt" style:font-size-asian="13pt" style:font-size-complex="13pt"/>
    </style:style>
    <style:style style:name="P99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99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998" style:parent-style-name="Fuentedepárrafopredeter." style:family="text">
      <style:text-properties fo:color="#000000" fo:font-size="13pt" style:font-size-asian="13pt" style:font-size-complex="13pt"/>
    </style:style>
    <style:style style:name="P99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0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0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02" style:parent-style-name="Fuentedepárrafopredeter." style:family="text">
      <style:text-properties fo:color="#000000" fo:font-size="13pt" style:font-size-asian="13pt" style:font-size-complex="13pt"/>
    </style:style>
    <style:style style:name="P100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0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05" style:parent-style-name="Fuentedepárrafopredeter." style:family="text">
      <style:text-properties fo:color="#000000" fo:font-size="13pt" style:font-size-asian="13pt" style:font-size-complex="13pt"/>
    </style:style>
    <style:style style:name="T100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007" style:parent-style-name="normal" style:family="paragraph">
      <style:paragraph-properties fo:border="0in solid #FFFFFF" fo:padding="0.4305in" style:shadow="#000000 0in 0in" fo:margin-bottom="0.0694in" fo:line-height="160%"/>
    </style:style>
    <style:style style:name="P1008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  <style:style style:name="P1009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6pt" style:font-size-asian="16pt" style:font-size-complex="16pt"/>
    </style:style>
    <style:style style:name="P1010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003366" fo:font-size="18pt" style:font-size-asian="18pt" style:font-size-complex="18pt"/>
    </style:style>
    <style:style style:name="P1011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01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1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14" style:parent-style-name="Fuentedepárrafopredeter." style:family="text">
      <style:text-properties fo:color="#000000" fo:font-size="13pt" style:font-size-asian="13pt" style:font-size-complex="13pt"/>
    </style:style>
    <style:style style:name="P101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1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17" style:parent-style-name="Fuentedepárrafopredeter." style:family="text">
      <style:text-properties fo:color="#000000" fo:font-size="13pt" style:font-size-asian="13pt" style:font-size-complex="13pt"/>
    </style:style>
    <style:style style:name="P101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1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2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21" style:parent-style-name="Fuentedepárrafopredeter." style:family="text">
      <style:text-properties fo:color="#000000" fo:font-size="13pt" style:font-size-asian="13pt" style:font-size-complex="13pt"/>
    </style:style>
    <style:style style:name="P102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2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24" style:parent-style-name="Fuentedepárrafopredeter." style:family="text">
      <style:text-properties fo:color="#000000" fo:font-size="13pt" style:font-size-asian="13pt" style:font-size-complex="13pt"/>
    </style:style>
    <style:style style:name="T1025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2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2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028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</style:style>
    <style:style style:name="P1029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03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3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32" style:parent-style-name="Fuentedepárrafopredeter." style:family="text">
      <style:text-properties fo:color="#000000" fo:font-size="13pt" style:font-size-asian="13pt" style:font-size-complex="13pt"/>
    </style:style>
    <style:style style:name="P103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35" style:parent-style-name="Fuentedepárrafopredeter." style:family="text">
      <style:text-properties fo:color="#000000" fo:font-size="13pt" style:font-size-asian="13pt" style:font-size-complex="13pt"/>
    </style:style>
    <style:style style:name="P103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3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3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39" style:parent-style-name="Fuentedepárrafopredeter." style:family="text">
      <style:text-properties fo:color="#000000" fo:font-size="13pt" style:font-size-asian="13pt" style:font-size-complex="13pt"/>
    </style:style>
    <style:style style:name="P1040" style:parent-style-name="normal" style:family="paragraph">
      <style:paragraph-properties fo:border="0in solid #FFFFFF" fo:padding="0.4305in" style:shadow="#000000 0in 0in"/>
    </style:style>
    <style:style style:name="T104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4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04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044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04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4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47" style:parent-style-name="Fuentedepárrafopredeter." style:family="text">
      <style:text-properties fo:color="#000000" fo:font-size="13pt" style:font-size-asian="13pt" style:font-size-complex="13pt"/>
    </style:style>
    <style:style style:name="P104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4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50" style:parent-style-name="Fuentedepárrafopredeter." style:family="text">
      <style:text-properties fo:color="#000000" fo:font-size="13pt" style:font-size-asian="13pt" style:font-size-complex="13pt"/>
    </style:style>
    <style:style style:name="P105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5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5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54" style:parent-style-name="Fuentedepárrafopredeter." style:family="text">
      <style:text-properties fo:color="#000000" fo:font-size="13pt" style:font-size-asian="13pt" style:font-size-complex="13pt"/>
    </style:style>
    <style:style style:name="P1055" style:parent-style-name="normal" style:family="paragraph">
      <style:paragraph-properties fo:border="0in solid #FFFFFF" fo:padding="0.4305in" style:shadow="#000000 0in 0in"/>
    </style:style>
    <style:style style:name="T105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57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5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59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6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61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062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0pt" style:font-size-asian="10pt" style:font-size-complex="16pt"/>
    </style:style>
    <style:style style:name="P1063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06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66" style:parent-style-name="Fuentedepárrafopredeter." style:family="text">
      <style:text-properties fo:color="#000000" fo:font-size="13pt" style:font-size-asian="13pt" style:font-size-complex="13pt"/>
    </style:style>
    <style:style style:name="P106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6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69" style:parent-style-name="Fuentedepárrafopredeter." style:family="text">
      <style:text-properties fo:color="#000000" fo:font-size="13pt" style:font-size-asian="13pt" style:font-size-complex="13pt"/>
    </style:style>
    <style:style style:name="P107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7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7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73" style:parent-style-name="Fuentedepárrafopredeter." style:family="text">
      <style:text-properties fo:color="#000000" fo:font-size="13pt" style:font-size-asian="13pt" style:font-size-complex="13pt"/>
    </style:style>
    <style:style style:name="P1074" style:parent-style-name="normal" style:family="paragraph">
      <style:paragraph-properties fo:border="0in solid #FFFFFF" fo:padding="0.4305in" style:shadow="#000000 0in 0in"/>
    </style:style>
    <style:style style:name="T107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76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077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078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07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8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81" style:parent-style-name="Fuentedepárrafopredeter." style:family="text">
      <style:text-properties fo:color="#000000" fo:font-size="13pt" style:font-size-asian="13pt" style:font-size-complex="13pt"/>
    </style:style>
    <style:style style:name="P108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8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84" style:parent-style-name="Fuentedepárrafopredeter." style:family="text">
      <style:text-properties fo:color="#000000" fo:font-size="13pt" style:font-size-asian="13pt" style:font-size-complex="13pt"/>
    </style:style>
    <style:style style:name="P1085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8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8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88" style:parent-style-name="Fuentedepárrafopredeter." style:family="text">
      <style:text-properties fo:color="#000000" fo:font-size="13pt" style:font-size-asian="13pt" style:font-size-complex="13pt"/>
    </style:style>
    <style:style style:name="P1089" style:parent-style-name="normal" style:family="paragraph">
      <style:paragraph-properties fo:border="0in solid #FFFFFF" fo:padding="0.4305in" style:shadow="#000000 0in 0in"/>
    </style:style>
    <style:style style:name="T109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091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092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109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094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095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09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097" style:parent-style-name="Título3" style:family="paragraph">
      <style:paragraph-properties fo:keep-with-next="auto" fo:keep-together="auto" fo:margin-top="0.1111in"/>
      <style:text-properties fo:font-weight="bold" style:font-weight-asian="bold" fo:color="#003366" fo:font-size="16pt" style:font-size-asian="16pt" style:font-size-complex="16pt"/>
    </style:style>
    <style:style style:name="P109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09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00" style:parent-style-name="Fuentedepárrafopredeter." style:family="text">
      <style:text-properties fo:color="#000000" fo:font-size="13pt" style:font-size-asian="13pt" style:font-size-complex="13pt"/>
    </style:style>
    <style:style style:name="P110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0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03" style:parent-style-name="Fuentedepárrafopredeter." style:family="text">
      <style:text-properties fo:color="#000000" fo:font-size="13pt" style:font-size-asian="13pt" style:font-size-complex="13pt"/>
    </style:style>
    <style:style style:name="P110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0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0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07" style:parent-style-name="Fuentedepárrafopredeter." style:family="text">
      <style:text-properties fo:color="#000000" fo:font-size="13pt" style:font-size-asian="13pt" style:font-size-complex="13pt"/>
    </style:style>
    <style:style style:name="P1108" style:parent-style-name="normal" style:family="paragraph">
      <style:paragraph-properties fo:border="0in solid #FFFFFF" fo:padding="0.4305in" style:shadow="#000000 0in 0in"/>
    </style:style>
    <style:style style:name="T110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1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11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13pt" style:font-size-asian="13pt" style:font-size-complex="13pt"/>
    </style:style>
    <style:style style:name="P1112" style:parent-style-name="Título3" style:family="paragraph">
      <style:paragraph-properties fo:keep-with-next="auto" fo:keep-together="auto" fo:margin-top="0.1111in"/>
      <style:text-properties fo:font-weight="bold" style:font-weight-asian="bold" fo:color="#003366" fo:font-size="16pt" style:font-size-asian="16pt" style:font-size-complex="16pt"/>
    </style:style>
    <style:style style:name="P111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1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15" style:parent-style-name="Fuentedepárrafopredeter." style:family="text">
      <style:text-properties fo:color="#000000" fo:font-size="13pt" style:font-size-asian="13pt" style:font-size-complex="13pt"/>
    </style:style>
    <style:style style:name="P111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1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18" style:parent-style-name="Fuentedepárrafopredeter." style:family="text">
      <style:text-properties fo:color="#000000" fo:font-size="13pt" style:font-size-asian="13pt" style:font-size-complex="13pt"/>
    </style:style>
    <style:style style:name="P111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2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2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22" style:parent-style-name="Fuentedepárrafopredeter." style:family="text">
      <style:text-properties fo:color="#000000" fo:font-size="13pt" style:font-size-asian="13pt" style:font-size-complex="13pt"/>
    </style:style>
    <style:style style:name="P1123" style:parent-style-name="normal" style:family="paragraph">
      <style:paragraph-properties fo:border="0in solid #FFFFFF" fo:padding="0.4305in" style:shadow="#000000 0in 0in"/>
      <style:text-properties fo:font-weight="bold" style:font-weight-asian="bold" fo:color="#990099" fo:font-size="13pt" style:font-size-asian="13pt" style:font-size-complex="13pt"/>
    </style:style>
    <style:style style:name="P1124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125" style:parent-style-name="Título3" style:family="paragraph">
      <style:paragraph-properties fo:keep-with-next="auto" fo:keep-together="auto" fo:margin-top="0.1111in"/>
      <style:text-properties fo:font-weight="bold" style:font-weight-asian="bold" fo:color="#003366" fo:font-size="16pt" style:font-size-asian="16pt" style:font-size-complex="16pt"/>
    </style:style>
    <style:style style:name="P1126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2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28" style:parent-style-name="Fuentedepárrafopredeter." style:family="text">
      <style:text-properties fo:color="#000000" fo:font-size="13pt" style:font-size-asian="13pt" style:font-size-complex="13pt"/>
    </style:style>
    <style:style style:name="P1129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30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31" style:parent-style-name="Fuentedepárrafopredeter." style:family="text">
      <style:text-properties fo:color="#000000" fo:font-size="13pt" style:font-size-asian="13pt" style:font-size-complex="13pt"/>
    </style:style>
    <style:style style:name="P1132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33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3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35" style:parent-style-name="Fuentedepárrafopredeter." style:family="text">
      <style:text-properties fo:color="#000000" fo:font-size="13pt" style:font-size-asian="13pt" style:font-size-complex="13pt"/>
    </style:style>
    <style:style style:name="P1136" style:parent-style-name="normal" style:family="paragraph">
      <style:paragraph-properties fo:border="0in solid #FFFFFF" fo:padding="0.4305in" style:shadow="#000000 0in 0in"/>
    </style:style>
    <style:style style:name="T1137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38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13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13pt" style:font-size-asian="13pt" style:font-size-complex="13pt"/>
    </style:style>
    <style:style style:name="P1140" style:parent-style-name="Título3" style:family="paragraph">
      <style:paragraph-properties fo:keep-with-next="auto" fo:keep-together="auto" fo:margin-top="0.1111in"/>
      <style:text-properties fo:font-weight="bold" style:font-weight-asian="bold" fo:color="#003366" fo:font-size="16pt" style:font-size-asian="16pt" style:font-size-complex="16pt"/>
    </style:style>
    <style:style style:name="P114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4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43" style:parent-style-name="Fuentedepárrafopredeter." style:family="text">
      <style:text-properties fo:color="#000000" fo:font-size="13pt" style:font-size-asian="13pt" style:font-size-complex="13pt"/>
    </style:style>
    <style:style style:name="P114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4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46" style:parent-style-name="Fuentedepárrafopredeter." style:family="text">
      <style:text-properties fo:color="#000000" fo:font-size="13pt" style:font-size-asian="13pt" style:font-size-complex="13pt"/>
    </style:style>
    <style:style style:name="P114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4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4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50" style:parent-style-name="Fuentedepárrafopredeter." style:family="text">
      <style:text-properties fo:color="#000000" fo:font-size="13pt" style:font-size-asian="13pt" style:font-size-complex="13pt"/>
    </style:style>
    <style:style style:name="P1151" style:parent-style-name="normal" style:family="paragraph">
      <style:paragraph-properties fo:border="0in solid #FFFFFF" fo:padding="0.4305in" style:shadow="#000000 0in 0in"/>
    </style:style>
    <style:style style:name="T115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53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154" style:parent-style-name="normal" style:family="paragraph">
      <style:paragraph-properties fo:border="0in solid #FFFFFF" fo:padding="0.4305in" style:shadow="#000000 0in 0in"/>
      <style:text-properties fo:font-weight="bold" style:font-weight-asian="bold" fo:font-size="13pt" style:font-size-asian="13pt" style:font-size-complex="13pt"/>
    </style:style>
    <style:style style:name="P115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13pt" style:font-size-asian="13pt" style:font-size-complex="13pt"/>
    </style:style>
    <style:style style:name="P1156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6pt" style:font-size-asian="16pt" style:font-size-complex="16pt"/>
    </style:style>
    <style:style style:name="P1157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15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5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60" style:parent-style-name="Fuentedepárrafopredeter." style:family="text">
      <style:text-properties fo:color="#000000" fo:font-size="13pt" style:font-size-asian="13pt" style:font-size-complex="13pt"/>
    </style:style>
    <style:style style:name="P116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62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63" style:parent-style-name="Fuentedepárrafopredeter." style:family="text">
      <style:text-properties fo:color="#000000" fo:font-size="13pt" style:font-size-asian="13pt" style:font-size-complex="13pt"/>
    </style:style>
    <style:style style:name="P1164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6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66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67" style:parent-style-name="Fuentedepárrafopredeter." style:family="text">
      <style:text-properties fo:color="#000000" fo:font-size="13pt" style:font-size-asian="13pt" style:font-size-complex="13pt"/>
    </style:style>
    <style:style style:name="P1168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69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7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171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172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T1173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1174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6pt" style:font-size-asian="16pt" style:font-size-complex="16pt"/>
    </style:style>
    <style:style style:name="P1175" style:parent-style-name="normal" style:family="paragraph">
      <style:paragraph-properties fo:border="0in solid #FFFFFF" fo:padding="0.4305in" style:shadow="#000000 0in 0in" fo:text-align="center" fo:margin-bottom="0.0694in" fo:line-height="160%"/>
      <style:text-properties fo:font-weight="bold" style:font-weight-asian="bold" fo:color="#548DD4" fo:font-size="16pt" style:font-size-asian="16pt" style:font-size-complex="16pt"/>
    </style:style>
    <style:style style:name="P1176" style:parent-style-name="Título3" style:family="paragraph">
      <style:paragraph-properties fo:keep-with-next="auto" fo:keep-together="auto" fo:border-top="0in solid #FFFFFF" fo:border-left="0in solid #FFFFFF" fo:border-bottom="0in none #000000" fo:border-right="0in solid #FFFFFF" fo:padding-top="0.4305in" fo:padding-left="0.4305in" fo:padding-bottom="0.0277in" fo:padding-right="0.4305in" style:shadow="#000000 0in 0in" fo:margin-top="0.1111in"/>
      <style:text-properties fo:font-weight="bold" style:font-weight-asian="bold" fo:color="#003366" fo:font-size="16pt" style:font-size-asian="16pt" style:font-size-complex="16pt"/>
    </style:style>
    <style:style style:name="P117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7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79" style:parent-style-name="Fuentedepárrafopredeter." style:family="text">
      <style:text-properties fo:color="#000000" fo:font-size="13pt" style:font-size-asian="13pt" style:font-size-complex="13pt"/>
    </style:style>
    <style:style style:name="P1180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81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82" style:parent-style-name="Fuentedepárrafopredeter." style:family="text">
      <style:text-properties fo:color="#000000" fo:font-size="13pt" style:font-size-asian="13pt" style:font-size-complex="13pt"/>
    </style:style>
    <style:style style:name="P1183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84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85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86" style:parent-style-name="Fuentedepárrafopredeter." style:family="text">
      <style:text-properties fo:color="#000000" fo:font-size="13pt" style:font-size-asian="13pt" style:font-size-complex="13pt"/>
    </style:style>
    <style:style style:name="P1187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88" style:parent-style-name="Fuentedepárrafopredeter." style:family="text">
      <style:text-properties fo:font-weight="bold" style:font-weight-asian="bold" fo:color="#000000" fo:font-size="13pt" style:font-size-asian="13pt" style:font-size-complex="13pt"/>
    </style:style>
    <style:style style:name="T1189" style:parent-style-name="Fuentedepárrafopredeter." style:family="text">
      <style:text-properties fo:color="#000000" fo:font-size="13pt" style:font-size-asian="13pt" style:font-size-complex="13pt"/>
    </style:style>
    <style:style style:name="T1190" style:parent-style-name="Fuentedepárrafopredeter." style:family="text">
      <style:text-properties fo:font-weight="bold" style:font-weight-asian="bold" fo:color="#990099" fo:font-size="13pt" style:font-size-asian="13pt" style:font-size-complex="13pt"/>
    </style:style>
    <style:style style:name="P1191" style:parent-style-name="normal" style:family="paragraph">
      <style:paragraph-properties fo:border="0in solid #FFFFFF" fo:padding="0.4305in" style:shadow="#000000 0in 0in" fo:margin-bottom="0.0694in" fo:line-height="160%"/>
    </style:style>
    <style:style style:name="T1192" style:parent-style-name="Fuentedepárrafopredeter." style:family="text">
      <style:text-properties fo:color="#000000"/>
    </style:style>
    <style:style style:name="P1193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548DD4" fo:font-size="20pt" style:font-size-asian="20pt" style:font-size-complex="20pt"/>
    </style:style>
    <style:style style:name="P1194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548DD4" fo:font-size="20pt" style:font-size-asian="20pt" style:font-size-complex="20pt"/>
    </style:style>
    <style:style style:name="P1195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548DD4" fo:font-size="20pt" style:font-size-asian="20pt" style:font-size-complex="20pt"/>
    </style:style>
    <style:style style:name="P1196" style:parent-style-name="normal" style:family="paragraph">
      <style:paragraph-properties fo:border="0in solid #FFFFFF" fo:padding="0.4305in" style:shadow="#000000 0in 0in" fo:margin-bottom="0.0694in" fo:line-height="160%"/>
      <style:text-properties fo:font-weight="bold" style:font-weight-asian="bold" fo:color="#548DD4" fo:font-size="20pt" style:font-size-asian="20pt" style:font-size-complex="20pt"/>
    </style:style>
    <style:style style:name="P1197" style:parent-style-name="normal" style:family="paragraph">
      <style:paragraph-properties fo:border="0in solid #FFFFFF" fo:padding="0.4305in" style:shadow="#000000 0in 0in" fo:line-height="150%"/>
    </style:style>
    <style:style style:name="T1198" style:parent-style-name="Fuentedepárrafopredeter." style:family="text">
      <style:text-properties fo:font-weight="bold" style:font-weight-asian="bold" fo:color="#548DD4" fo:font-size="20pt" style:font-size-asian="20pt" style:font-size-complex="20pt"/>
    </style:style>
    <style:style style:name="P119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00" style:parent-style-name="normal" style:family="paragraph">
      <style:paragraph-properties fo:border="0in solid #FFFFFF" fo:padding="0.4305in" style:shadow="#000000 0in 0in" fo:line-height="150%"/>
    </style:style>
    <style:style style:name="T1201" style:parent-style-name="Fuentedepárrafopredeter." style:family="text">
      <style:text-properties fo:font-weight="bold" style:font-weight-asian="bold" fo:color="#548DD4" fo:font-size="16pt" style:font-size-asian="16pt" style:font-size-complex="16pt"/>
    </style:style>
    <style:style style:name="P1202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03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04" style:parent-style-name="normal" style:family="paragraph">
      <style:paragraph-properties fo:border="0in solid #FFFFFF" fo:padding="0.4305in" style:shadow="#000000 0in 0in" fo:line-height="150%"/>
    </style:style>
    <style:style style:name="T1205" style:parent-style-name="Fuentedepárrafopredeter." style:family="text">
      <style:text-properties fo:font-weight="bold" style:font-weight-asian="bold" fo:color="#548DD4" fo:font-size="16pt" style:font-size-asian="16pt" style:font-size-complex="16pt"/>
    </style:style>
    <style:style style:name="P1206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7pt" style:font-size-asian="7pt" style:font-size-complex="20pt"/>
    </style:style>
    <style:style style:name="P1207" style:parent-style-name="normal" style:family="paragraph">
      <style:paragraph-properties fo:border="0in solid #FFFFFF" fo:padding="0.4305in" style:shadow="#000000 0in 0in" fo:line-height="150%"/>
    </style:style>
    <style:style style:name="T1208" style:parent-style-name="Fuentedepárrafopredeter." style:family="text">
      <style:text-properties fo:font-weight="bold" style:font-weight-asian="bold" fo:color="#548DD4" fo:font-size="20pt" style:font-size-asian="20pt" style:font-size-complex="20pt"/>
    </style:style>
    <style:style style:name="P120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10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11" style:parent-style-name="normal" style:family="paragraph">
      <style:paragraph-properties fo:border="0in solid #FFFFFF" fo:padding="0.4305in" style:shadow="#000000 0in 0in" fo:line-height="150%"/>
    </style:style>
    <style:style style:name="T1212" style:parent-style-name="Fuentedepárrafopredeter." style:family="text">
      <style:text-properties fo:font-weight="bold" style:font-weight-asian="bold" fo:color="#548DD4" fo:font-size="16pt" style:font-size-asian="16pt" style:font-size-complex="16pt"/>
    </style:style>
    <style:style style:name="P1213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14" style:parent-style-name="normal" style:family="paragraph">
      <style:paragraph-properties fo:border="0in solid #FFFFFF" fo:padding="0.4305in" style:shadow="#000000 0in 0in" fo:line-height="150%"/>
    </style:style>
    <style:style style:name="T1215" style:parent-style-name="Fuentedepárrafopredeter." style:family="text">
      <style:text-properties fo:font-weight="bold" style:font-weight-asian="bold" fo:color="#548DD4" fo:font-size="16pt" style:font-size-asian="16pt" style:font-size-complex="16pt"/>
    </style:style>
    <style:style style:name="P1216" style:parent-style-name="normal" style:family="paragraph">
      <style:paragraph-properties fo:border="0in solid #FFFFFF" fo:padding="0.4305in" style:shadow="#000000 0in 0in" fo:line-height="150%"/>
      <style:text-properties fo:color="#000000" fo:font-size="6pt" style:font-size-asian="6pt"/>
    </style:style>
    <style:style style:name="P1217" style:parent-style-name="normal" style:family="paragraph">
      <style:paragraph-properties fo:border="0in solid #FFFFFF" fo:padding="0.4305in" style:shadow="#000000 0in 0in" fo:line-height="150%"/>
    </style:style>
    <style:style style:name="T1218" style:parent-style-name="Fuentedepárrafopredeter." style:family="text">
      <style:text-properties fo:font-weight="bold" style:font-weight-asian="bold" fo:color="#548DD4" fo:font-size="20pt" style:font-size-asian="20pt" style:font-size-complex="20pt"/>
    </style:style>
    <style:style style:name="P121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20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21" style:parent-style-name="normal" style:family="paragraph">
      <style:paragraph-properties fo:border="0in solid #FFFFFF" fo:padding="0.4305in" style:shadow="#000000 0in 0in" fo:line-height="150%"/>
    </style:style>
    <style:style style:name="T1222" style:parent-style-name="Fuentedepárrafopredeter." style:family="text">
      <style:text-properties fo:font-weight="bold" style:font-weight-asian="bold" fo:color="#548DD4" fo:font-size="16pt" style:font-size-asian="16pt" style:font-size-complex="16pt"/>
    </style:style>
    <style:style style:name="P1223" style:parent-style-name="normal" style:family="paragraph">
      <style:paragraph-properties fo:border="0in solid #FFFFFF" fo:padding="0.4305in" style:shadow="#000000 0in 0in" fo:line-height="150%"/>
    </style:style>
    <style:style style:name="T1224" style:parent-style-name="Fuentedepárrafopredeter." style:family="text">
      <style:text-properties fo:font-weight="bold" style:font-weight-asian="bold" fo:color="#548DD4" fo:font-size="16pt" style:font-size-asian="16pt" style:font-size-complex="16pt"/>
    </style:style>
    <style:style style:name="P1225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548DD4" fo:font-size="16pt" style:font-size-asian="16pt" style:font-size-complex="16pt"/>
    </style:style>
    <style:style style:name="P1226" style:parent-style-name="normal" style:family="paragraph">
      <style:paragraph-properties fo:border="0in solid #FFFFFF" fo:padding="0.4305in" style:shadow="#000000 0in 0in" fo:margin-bottom="0.0694in" fo:line-height="160%"/>
      <style:text-properties fo:color="#000000"/>
    </style:style>
  </office:automatic-styles>
  <office:body>
    <office:text text:use-soft-page-breaks="true">
      <text:p text:style-name="P1">Lanzarote</text:p>
      <text:p text:style-name="P23">1 La ermita de San Rafael y bienes muebles vinculados</text:p>
      <text:p text:style-name="P24"><text:span text:style-name="T25">Isla:</text:span><text:span text:style-name="T26"><text:s/>Lanzarote</text:span></text:p>
      <text:p text:style-name="P27"><text:span text:style-name="T28">Municipio:</text:span><text:span text:style-name="T29"><text:s/>Teguise</text:span></text:p>
      <text:p text:style-name="P30"><text:span text:style-name="T31">Categoría</text:span><text:span text:style-name="T32">:</text:span><text:span text:style-name="T33"><text:s/>Monumento</text:span></text:p>
      <text:p text:style-name="P34"><text:span text:style-name="T35">Declaración:</text:span><text:span text:style-name="T36"><text:s/></text:span><text:a xlink:href="http://www.gobiernodecanarias.org/boc/2003/097/005.html" office:target-frame-name="_top" xlink:show="replace"><text:span text:style-name="T37">Decreto 45/2003, de 30 de abril de 2003</text:span></text:a></text:p>
      <text:p text:style-name="P38"><text:span text:style-name="T39"><text:s/></text:span><text:a xlink:href="http://www.gobiernodecanarias.org/boc/2003/097/005.html" office:target-frame-name="_top" xlink:show="replace"/></text:p>
      <text:p text:style-name="P40"><text:span text:style-name="T41"><text:s/></text:span><text:span text:style-name="T42">2 Iglesia de Nuestra Señora de Guadalupe</text:span></text:p>
      <text:p text:style-name="P43"><text:span text:style-name="T44">Isla:</text:span><text:span text:style-name="T45"><text:s/>Lanzarote</text:span></text:p>
      <text:p text:style-name="P46"><text:span text:style-name="T47">Municipio:</text:span><text:span text:style-name="T48"><text:s/>Teguise</text:span></text:p>
      <text:p text:style-name="P49"><text:span text:style-name="T50">Categoría</text:span><text:span text:style-name="T51">:</text:span><text:span text:style-name="T52"><text:s/>Monumento</text:span></text:p>
      <text:p text:style-name="P53"><text:span text:style-name="T54">Declaración:</text:span><text:span text:style-name="T55"><text:s/></text:span><text:a xlink:href="http://www.boe.es/boe/dias/1979/04/09/pdfs/A08416-08416.pdf" office:target-frame-name="_top" xlink:show="replace"><text:span text:style-name="T56">Real Decreto 746/1979, de 20 de febrero de 1979</text:span></text:a></text:p>
      <text:p text:style-name="P57"/>
      <text:p text:style-name="P58">3 La iglesia de Nuestra Señora de <text:s/>Los Remedios</text:p>
      <text:p text:style-name="P59"><text:span text:style-name="T60">Isla:</text:span><text:span text:style-name="T61"><text:s/>Lanzarote</text:span></text:p>
      <text:p text:style-name="P62"><text:span text:style-name="T63">Municipio:</text:span><text:span text:style-name="T64"><text:s/>Yaiza</text:span></text:p>
      <text:p text:style-name="P65"><text:span text:style-name="T66">Categoría</text:span><text:span text:style-name="T67">:</text:span><text:span text:style-name="T68"><text:s/>Monumento</text:span></text:p>
      <text:p text:style-name="P69"><text:span text:style-name="T70">Declaración:</text:span><text:span text:style-name="T71"><text:s/></text:span><text:a xlink:href="http://www.gobiernodecanarias.org/boc/1986/028/006.html" office:target-frame-name="_top" xlink:show="replace"><text:span text:style-name="T72">Decreto 30/1986, de 7 de febrero de 1986</text:span></text:a></text:p>
      <text:p text:style-name="P73"/>
      <text:p text:style-name="P74"/>
      <text:p text:style-name="P75"><text:a xlink:href="http://www.gobiernodecanarias.org/boc/1986/028/006.html" office:target-frame-name="_top" xlink:show="replace"/></text:p>
      <text:p text:style-name="P76"><text:span text:style-name="T77"><text:s/></text:span><text:span text:style-name="T78">4 Iglesia parroquial de San Bartolomé y bienes muebles vinculados</text:span></text:p>
      <text:p text:style-name="P79"><text:span text:style-name="T80">Isla:</text:span><text:span text:style-name="T81"><text:s/>Lanzarote</text:span></text:p>
      <text:p text:style-name="P82"><text:span text:style-name="T83">Municipio:</text:span><text:span text:style-name="T84"><text:s/>San Bartolomé</text:span></text:p>
      <text:p text:style-name="P85"><text:span text:style-name="T86">Categoría</text:span><text:span text:style-name="T87">:</text:span><text:span text:style-name="T88"><text:s/>Monumento</text:span></text:p>
      <text:p text:style-name="P89"><text:span text:style-name="T90">Declaración:</text:span><text:span text:style-name="T91"><text:s/></text:span><text:a xlink:href="http://www.gobiernodecanarias.org/boc/2003/096/010.html" office:target-frame-name="_top" xlink:show="replace"><text:span text:style-name="T92">Decreto 46/2003, de 30 de abril de 2003</text:span></text:a></text:p>
      <text:p text:style-name="P93"/>
      <text:p text:style-name="P94">5 Iglesia de San Ginés de Clermont</text:p>
      <text:p text:style-name="P95"><text:span text:style-name="T96">Isla:</text:span><text:span text:style-name="T97"><text:s/>Lanzarote</text:span></text:p>
      <text:p text:style-name="P98"><text:span text:style-name="T99">Municipio:</text:span><text:span text:style-name="T100"><text:s/>Arrecife</text:span></text:p>
      <text:p text:style-name="P101"><text:span text:style-name="T102">Categoría</text:span><text:span text:style-name="T103">:</text:span><text:span text:style-name="T104"><text:s/>Monumento</text:span></text:p>
      <text:p text:style-name="P105"><text:span text:style-name="T106">Declaración:</text:span><text:span text:style-name="T107"><text:s/></text:span><text:a xlink:href="http://www.gobcan.es/boc/1993/090/boc-1993-090-009.pdf" office:target-frame-name="_top" xlink:show="replace"><text:span text:style-name="T108">Orden de 2 de julio por la que se da publicidad al acuerdo de Gobierno de Canarias de 13 de diciembre de 1990</text:span></text:a><text:a xlink:href="http://www.gobcan.es/boc/1993/090/boc-1993-090-009.pdf" office:target-frame-name="_top" xlink:show="replace"/></text:p>
      <text:p text:style-name="P109"><text:bookmark-start text:name="_gjdgxs"/><text:bookmark-end text:name="_gjdgxs"/><text:span text:style-name="T110"><text:s/></text:span></text:p>
      <text:p text:style-name="P111">6 Iglesia de San Marcial del Rubicón (Femés)</text:p>
      <text:p text:style-name="P112"><text:span text:style-name="T113">Isla:</text:span><text:span text:style-name="T114"><text:s/>Lanzarote</text:span></text:p>
      <text:p text:style-name="P115"><text:span text:style-name="T116">Municipio:</text:span><text:span text:style-name="T117"><text:s/>Yaiza</text:span></text:p>
      <text:p text:style-name="P118"><text:span text:style-name="T119">Categoría</text:span><text:span text:style-name="T120">:</text:span><text:span text:style-name="T121"><text:s/>Monumento</text:span></text:p>
      <text:p text:style-name="P122"><text:span text:style-name="T123">Declaración:</text:span><text:span text:style-name="T124"><text:s/></text:span><text:a xlink:href="http://www.gobiernodecanarias.org/boc/1986/013/005.html" office:target-frame-name="_top" xlink:show="replace"><text:span text:style-name="T125">Decreto 602/1985 de 20 de diciembre de 1985</text:span></text:a></text:p>
      <text:p text:style-name="P126"><text:bookmark-start text:name="_30j0zll"/><text:bookmark-end text:name="_30j0zll"/></text:p>
      <text:p text:style-name="P127"/>
      <text:p text:style-name="P128"/>
      <text:soft-page-break/>
      <text:p text:style-name="P129">7 Iglesia de San Roque y sus bienes muebles</text:p>
      <text:p text:style-name="P130"><text:span text:style-name="T131">Isla:</text:span><text:span text:style-name="T132"><text:s/>Lanzarote</text:span></text:p>
      <text:p text:style-name="P133"><text:span text:style-name="T134">Municipio:</text:span><text:span text:style-name="T135"><text:s/>Tinajo</text:span></text:p>
      <text:p text:style-name="P136"><text:span text:style-name="T137">Categoría</text:span><text:span text:style-name="T138">:</text:span><text:span text:style-name="T139"><text:s/>Monumento</text:span></text:p>
      <text:p text:style-name="P140"><text:span text:style-name="T141">Declaración:</text:span><text:span text:style-name="T142"><text:s/></text:span><text:a xlink:href="http://www.gobiernodecanarias.org/boc/2003/109/006.html" office:target-frame-name="_top" xlink:show="replace"><text:span text:style-name="T143">Decreto 72/2003, de 12 de mayo de 2003</text:span></text:a></text:p>
      <text:p text:style-name="P144"/>
      <text:p text:style-name="P145">Conjunto Histórico</text:p>
      <text:p text:style-name="P146">1 Villa de Teguise<text:s/></text:p>
      <text:p text:style-name="P147"><text:span text:style-name="T148">Isla:</text:span><text:span text:style-name="T149"><text:s/>Lanzarote</text:span></text:p>
      <text:p text:style-name="P150"><text:span text:style-name="T151">Municipio:</text:span><text:span text:style-name="T152"><text:s/>Teguise</text:span></text:p>
      <text:p text:style-name="P153"><text:span text:style-name="T154">Categoría</text:span><text:span text:style-name="T155">:</text:span><text:span text:style-name="T156"><text:s/>Conjunto Histórico</text:span></text:p>
      <text:p text:style-name="P157"><text:span text:style-name="T158">Declaración:<text:s/></text:span><text:a xlink:href="https://www.boe.es/diario_boe/txt.php?id=BOE-A-1981-2098" office:target-frame-name="_top" xlink:show="replace"><text:span text:style-name="T159">R.D. 3035/1980, 21 noviembre (BOE 24 de 28.01.1981)</text:span></text:a></text:p>
      <text:p text:style-name="P160"/>
      <text:p text:style-name="P161">Sitio Histórico</text:p>
      <text:h text:style-name="P162" text:outline-level="3"><text:bookmark-start text:name="_1fob9te"/><text:bookmark-end text:name="_1fob9te"/>1 Ermita de Los Dolores, su aljibe y sus bienes muebles</text:h>
      <text:p text:style-name="P163"><text:span text:style-name="T164">Isla:</text:span><text:span text:style-name="T165"><text:s/>Lanzarote</text:span></text:p>
      <text:p text:style-name="P166"><text:span text:style-name="T167">Municipio:</text:span><text:span text:style-name="T168"><text:s/>Tinajo</text:span></text:p>
      <text:p text:style-name="P169"><text:span text:style-name="T170">Categoría</text:span><text:span text:style-name="T171">:</text:span><text:span text:style-name="T172"><text:s/>Sitio Histórico</text:span></text:p>
      <text:p text:style-name="P173"><text:span text:style-name="T174">Declaración:</text:span><text:span text:style-name="T175"><text:s/></text:span><text:a xlink:href="http://www.gobiernodecanarias.org/boc/2003/109/boc-2003-109-007.pdf" office:target-frame-name="_top" xlink:show="replace"><text:span text:style-name="T176">Decreto 82/2003, de 12 de mayo de 2003</text:span></text:a></text:p>
      <text:p text:style-name="P177"/>
      <text:p text:style-name="P178"/>
      <text:soft-page-break/>
      <text:h text:style-name="P179" text:outline-level="3">2 Lugar marcado por la Cruz</text:h>
      <text:p text:style-name="P180"><text:span text:style-name="T181">Isla:</text:span><text:span text:style-name="T182"><text:s/>Tinajo</text:span></text:p>
      <text:p text:style-name="P183"><text:span text:style-name="T184">Municipio:</text:span><text:span text:style-name="T185"><text:s/>Puerto del Rosario</text:span></text:p>
      <text:p text:style-name="P186"><text:span text:style-name="T187">Categoría</text:span><text:span text:style-name="T188">:</text:span><text:span text:style-name="T189"><text:s/>Sitio Histórico</text:span></text:p>
      <text:p text:style-name="P190"><text:span text:style-name="T191">Declaración: Decreto 82/</text:span><text:span text:style-name="T192">2023, 12 de mayo de 2003 (Boletín Oficial de Canarias núm. 109, martes 10 de junio de 2003)</text:span></text:p>
      <text:p text:style-name="P193"/>
      <text:p text:style-name="P194">Fuerteventura</text:p>
      <text:p text:style-name="P195"/>
      <text:h text:style-name="P196" text:outline-level="3"><text:bookmark-start text:name="_3znysh7"/><text:bookmark-end text:name="_3znysh7"/>1 Ermita de Nuestra Señora de Guadalupe (Agua de Bueyes)</text:h>
      <text:p text:style-name="P197"><text:span text:style-name="T198">Isla:</text:span><text:span text:style-name="T199"><text:s/>Fuerteventura</text:span></text:p>
      <text:p text:style-name="P200"><text:span text:style-name="T201">Municipio:</text:span><text:span text:style-name="T202"><text:s/>Antigua</text:span></text:p>
      <text:p text:style-name="P203"><text:span text:style-name="T204">Categoría</text:span><text:span text:style-name="T205">:</text:span><text:span text:style-name="T206"><text:s/>Monumento</text:span></text:p>
      <text:p text:style-name="P207"><text:span text:style-name="T208">Declaración:</text:span><text:span text:style-name="T209"><text:s/></text:span><text:a xlink:href="http://www.gobiernodecanarias.org/boc/2003/054/004.html" office:target-frame-name="_top" xlink:show="replace"><text:span text:style-name="T210">Decreto 602/1985, de 20 de diciembre de 1985. Delimitado por Decreto 21/2003, de 24 de febrero</text:span></text:a></text:p>
      <text:p text:style-name="P211"/>
      <text:h text:style-name="P212" text:outline-level="3"><text:bookmark-start text:name="_2et92p0"/><text:bookmark-end text:name="_2et92p0"/>2 Ermita de Nuestra Señora de la Caridad. Tindaya</text:h>
      <text:p text:style-name="P213"><text:span text:style-name="T214">Isla:</text:span><text:span text:style-name="T215"><text:s/>Fuerteventura</text:span></text:p>
      <text:p text:style-name="P216"><text:span text:style-name="T217">Municipio:</text:span><text:span text:style-name="T218"><text:s/>La Oliva</text:span></text:p>
      <text:p text:style-name="P219"><text:span text:style-name="T220">Categoría</text:span><text:span text:style-name="T221">:</text:span><text:span text:style-name="T222"><text:s/>Monumento</text:span></text:p>
      <text:p text:style-name="P223"><text:span text:style-name="T224">Declaración:</text:span><text:span text:style-name="T225"><text:s/></text:span><text:a xlink:href="http://www.gobiernodecanarias.org/boc/1993/133/004.html" office:target-frame-name="_top" xlink:show="replace"><text:span text:style-name="T226">Decreto 255/1993, de 24 de septiembre de 1993</text:span></text:a></text:p>
      <text:p text:style-name="P227"><text:bookmark-start text:name="_tyjcwt"/><text:bookmark-end text:name="_tyjcwt"/><text:span text:style-name="T228">3 Ermita de Nuestra Señora de La Concepción y bienes muebles vinculados. Llanos de La Concepción</text:span></text:p>
      <text:p text:style-name="P229"><text:span text:style-name="T230">Isla:</text:span><text:span text:style-name="T231"><text:s/>Fuerteventura</text:span></text:p>
      <text:p text:style-name="P232"><text:span text:style-name="T233">Municipio:</text:span><text:span text:style-name="T234"><text:s/>Puerto del Rosario</text:span></text:p>
      <text:p text:style-name="P235"><text:span text:style-name="T236">Categoría</text:span><text:span text:style-name="T237">:</text:span><text:span text:style-name="T238"><text:s/>Monumento</text:span></text:p>
      <text:p text:style-name="P239"><text:span text:style-name="T240">Declaración:</text:span><text:span text:style-name="T241"><text:s/></text:span><text:a xlink:href="http://www.gobiernodecanarias.org/boc/2007/105/012.html" office:target-frame-name="_top" xlink:show="replace"><text:span text:style-name="T242">Decreto 602/1985, de 20 de diciembre de 1985. Delimitado según Decreto 98/2007, de 15 de mayo</text:span></text:a></text:p>
      <text:p text:style-name="P243"><text:bookmark-start text:name="_3dy6vkm"/><text:bookmark-end text:name="_3dy6vkm"/></text:p>
      <text:p text:style-name="P244">4 Ermita de Nuestra Señora de la Merced y bienes muebles vinculados. El Time</text:p>
      <text:p text:style-name="P245"><text:span text:style-name="T246">Isla:</text:span><text:span text:style-name="T247"><text:s/>Fuerteventura</text:span></text:p>
      <text:p text:style-name="P248"><text:span text:style-name="T249">Municipio:</text:span><text:span text:style-name="T250"><text:s/>Puerto del Rosario</text:span></text:p>
      <text:p text:style-name="P251"><text:span text:style-name="T252">Categoría</text:span><text:span text:style-name="T253">:</text:span><text:span text:style-name="T254"><text:s/>Monumento</text:span></text:p>
      <text:p text:style-name="P255"><text:span text:style-name="T256">Declaración:</text:span><text:span text:style-name="T257"><text:s/></text:span><text:a xlink:href="http://www.gobcan.es/boc/2008/097/pda/006.html" office:target-frame-name="_top" xlink:show="replace"><text:span text:style-name="T258">Decreto 91/2008, de 6 de mayo</text:span></text:a></text:p>
      <text:p text:style-name="P259"><text:bookmark-start text:name="_1t3h5sf"/><text:bookmark-end text:name="_1t3h5sf"/></text:p>
      <text:p text:style-name="P260">5 Ermita de Nuestra Señora de La Peña. Vega de Río Palmas</text:p>
      <text:p text:style-name="P261"><text:span text:style-name="T262">Isla:</text:span><text:span text:style-name="T263"><text:s/>Fuerteventura</text:span></text:p>
      <text:p text:style-name="P264"><text:span text:style-name="T265">Municipio:</text:span><text:span text:style-name="T266"><text:s/>Betancuria</text:span></text:p>
      <text:p text:style-name="P267"><text:span text:style-name="T268">Categoría</text:span><text:span text:style-name="T269">:</text:span><text:span text:style-name="T270"><text:s/>Monumento</text:span></text:p>
      <text:soft-page-break/>
      <text:p text:style-name="P271"><text:span text:style-name="T272">Declaración:</text:span><text:span text:style-name="T273"><text:s/></text:span><text:a xlink:href="http://www.gobiernodecanarias.org/boc/2008/005/006.html" office:target-frame-name="_top" xlink:show="replace"><text:span text:style-name="T274">Decreto 602/1985, 20 diciembre 1985. Delimitado por Decreto 422/2007 26 dic</text:span></text:a></text:p>
      <text:p text:style-name="P275"><text:bookmark-start text:name="_4d34og8"/><text:bookmark-end text:name="_4d34og8"/></text:p>
      <text:p text:style-name="P276">6 Ermita de Nuestra Señora de los Dolores y San Miguel Arcángel y los bienes muebles vinculados</text:p>
      <text:p text:style-name="P277"><text:span text:style-name="T278">Isla:</text:span><text:span text:style-name="T279"><text:s/>Fuerteventura</text:span></text:p>
      <text:p text:style-name="P280"><text:span text:style-name="T281">Municipio:</text:span><text:span text:style-name="T282"><text:s/>La Oliva</text:span></text:p>
      <text:p text:style-name="P283"><text:span text:style-name="T284">Categoría</text:span><text:span text:style-name="T285">:</text:span><text:span text:style-name="T286"><text:s/>Monumento</text:span></text:p>
      <text:p text:style-name="P287"><text:span text:style-name="T288">Declaración:</text:span><text:span text:style-name="T289"><text:s/></text:span><text:a xlink:href="http://www.gobcan.es/boc/2008/068/005.html" office:target-frame-name="_top" xlink:show="replace"><text:span text:style-name="T290">Decreto 50/2008, de 25 de marzo</text:span></text:a></text:p>
      <text:p text:style-name="P291"/>
      <text:h text:style-name="P292" text:outline-level="3"><text:bookmark-start text:name="_2s8eyo1"/><text:bookmark-end text:name="_2s8eyo1"/>7 Ermita de Nuestra Señora de Puerto Rico (La Capellanía)</text:h>
      <text:p text:style-name="P293"><text:span text:style-name="T294">Isla:</text:span><text:span text:style-name="T295"><text:s/>Fuerteventura</text:span></text:p>
      <text:p text:style-name="P296"><text:span text:style-name="T297">Municipio:</text:span><text:span text:style-name="T298"><text:s/>La Oliva</text:span></text:p>
      <text:p text:style-name="P299"><text:span text:style-name="T300">Categoría</text:span><text:span text:style-name="T301">:</text:span><text:span text:style-name="T302"><text:s/>Monumento</text:span></text:p>
      <text:p text:style-name="P303"><text:span text:style-name="T304">Declaración:</text:span><text:span text:style-name="T305"><text:s/></text:span><text:a xlink:href="http://www.gobiernodecanarias.org/boc/1991/092/boc-1991-092-010.pdf" office:target-frame-name="_top" xlink:show="replace"><text:span text:style-name="T306">Decreto 127/1991, de 21 de junio</text:span></text:a><text:a xlink:href="http://www.gobiernodecanarias.org/boc/1991/092/boc-1991-092-010.pdf" office:target-frame-name="_top" xlink:show="replace"/></text:p>
      <text:p text:style-name="P307"><text:span text:style-name="T308"><text:s/></text:span></text:p>
      <text:h text:style-name="P309" text:outline-level="3"><text:bookmark-start text:name="_17dp8vu"/><text:bookmark-end text:name="_17dp8vu"/>8 Iglesia Parroquial de Puerto del Rosario</text:h>
      <text:p text:style-name="P310"><text:span text:style-name="T311">Isla:</text:span><text:span text:style-name="T312"><text:s/>Fuerteventura</text:span></text:p>
      <text:p text:style-name="P313"><text:span text:style-name="T314">Municipio:</text:span><text:span text:style-name="T315"><text:s/>Puerto del Rosario</text:span></text:p>
      <text:p text:style-name="P316"><text:span text:style-name="T317">Categoría</text:span><text:span text:style-name="T318">:</text:span><text:span text:style-name="T319"><text:s/>Monumento</text:span></text:p>
      <text:p text:style-name="P320"><text:span text:style-name="T321">Declaración:</text:span><text:span text:style-name="T322"><text:s/></text:span><text:a xlink:href="http://www.gobiernodecanarias.org/boc/1993/092/010.html" office:target-frame-name="_top" xlink:show="replace"><text:span text:style-name="T323">Orden de 2 de julio de 1993, de publicidad del Acuerdo de Gobierno de Canarias de 19 de noviembre de 1990</text:span></text:a></text:p>
      <text:p text:style-name="P324"><text:bookmark-start text:name="_3rdcrjn"/><text:bookmark-end text:name="_3rdcrjn"/><text:span text:style-name="T325">9 Iglesia de Santa Ana. Casillas del Ángel</text:span></text:p>
      <text:p text:style-name="P326"><text:span text:style-name="T327">Isla:</text:span><text:span text:style-name="T328"><text:s/>Fuerteventura</text:span></text:p>
      <text:p text:style-name="P329"><text:span text:style-name="T330">Municipio:</text:span><text:span text:style-name="T331"><text:s/>Puerto del Rosario</text:span></text:p>
      <text:p text:style-name="P332"><text:span text:style-name="T333">Categoría</text:span><text:span text:style-name="T334">:</text:span><text:span text:style-name="T335"><text:s/>Monumento</text:span></text:p>
      <text:p text:style-name="P336"><text:span text:style-name="T337">Declaración:</text:span><text:span text:style-name="T338"><text:s/></text:span><text:a xlink:href="http://www.gobiernodecanarias.org/boc/2002/172/021.html" office:target-frame-name="_top" xlink:show="replace"><text:span text:style-name="T339">Decreto 130/1991, de 21 de junio de 1991. Delimitado por Decreto 172/2002, de 5 de diciembre de 2002</text:span></text:a></text:p>
      <text:p text:style-name="P340"><text:bookmark-start text:name="_26in1rg"/><text:bookmark-end text:name="_26in1rg"/></text:p>
      <text:p text:style-name="P341">10 Iglesia de San Miguel Arcángel <text:s/>y Bienes Muebles Vinculados</text:p>
      <text:p text:style-name="P342"><text:span text:style-name="T343">Isla:</text:span><text:span text:style-name="T344"><text:s/>Fuerteventura</text:span></text:p>
      <text:p text:style-name="P345"><text:span text:style-name="T346">Municipio:</text:span><text:span text:style-name="T347"><text:s/>Tuineje</text:span></text:p>
      <text:p text:style-name="P348"><text:span text:style-name="T349">Categoría</text:span><text:span text:style-name="T350">:</text:span><text:span text:style-name="T351"><text:s/>Monumento</text:span></text:p>
      <text:p text:style-name="P352"><text:span text:style-name="T353">Declaración:</text:span><text:span text:style-name="T354"><text:s/></text:span><text:a xlink:href="http://www.gobiernodecanarias.org/boc/2007/085/009.html" office:target-frame-name="_top" xlink:show="replace"><text:span text:style-name="T355">Decreto 30/1986, de 7 de febrero de 1986. Delimitado según Decreto 77/2007 de 18 de abril</text:span></text:a></text:p>
      <text:p text:style-name="P356"/>
      <text:h text:style-name="P357" text:outline-level="3"><text:bookmark-start text:name="_lnxbz9"/><text:bookmark-end text:name="_lnxbz9"/>11 Iglesia de Nuestra Señora de Regla</text:h>
      <text:p text:style-name="P358"><text:span text:style-name="T359">Isla:</text:span><text:span text:style-name="T360"><text:s/>Fuerteventura</text:span></text:p>
      <text:p text:style-name="P361"><text:span text:style-name="T362">Municipio:</text:span><text:span text:style-name="T363"><text:s/>Pájara</text:span></text:p>
      <text:p text:style-name="P364"><text:span text:style-name="T365">Categoría</text:span><text:span text:style-name="T366">:</text:span><text:span text:style-name="T367"><text:s/>Monumento</text:span></text:p>
      <text:p text:style-name="P368"><text:span text:style-name="T369">Declaración:</text:span><text:span text:style-name="T370"><text:s/></text:span><text:a xlink:href="http://www.gobiernodecanarias.org/boc/2006/130/009.html" office:target-frame-name="_top" xlink:show="replace"><text:span text:style-name="T371">Decreto 30/1986, de 7 de febrero de 1986. Delimitado según Decreto 88/2006, de 27 de junio</text:span></text:a></text:p>
      <text:p text:style-name="P372"/>
      <text:h text:style-name="P373" text:outline-level="3"><text:bookmark-start text:name="_35nkun2"/><text:bookmark-end text:name="_35nkun2"/><text:soft-page-break/>12 Iglesia de Nuestra Señora de la Candelaria y bienes muebles vinculados</text:h>
      <text:p text:style-name="P374"><text:span text:style-name="T375">Isla:</text:span><text:span text:style-name="T376"><text:s/>Fuerteventura</text:span></text:p>
      <text:p text:style-name="P377"><text:span text:style-name="T378">Municipio:</text:span><text:span text:style-name="T379"><text:s/>La Oliva</text:span></text:p>
      <text:p text:style-name="P380"><text:span text:style-name="T381">Categoría</text:span><text:span text:style-name="T382">:</text:span><text:span text:style-name="T383"><text:s/>Monumento</text:span></text:p>
      <text:p text:style-name="P384"><text:span text:style-name="T385">Declaración:</text:span><text:span text:style-name="T386"><text:s/></text:span><text:a xlink:href="http://www.gobiernodecanarias.org/boc/1993/134/006.html" office:target-frame-name="_top" xlink:show="replace"><text:span text:style-name="T387">Decreto 256/1993, de 24 de septiembre; y Decreto 35/2003, de 24 de marzo, de declaración de los Bienes Muebles Vinculados (BOC 23/04/2003).</text:span></text:a></text:p>
      <text:p text:style-name="P388"/>
      <text:h text:style-name="P389" text:outline-level="3"><text:bookmark-start text:name="_1ksv4uv"/><text:bookmark-end text:name="_1ksv4uv"/>13 Iglesia de Nuestra Señora de la Antigua <text:s/>y Bienes Muebles Vinculados</text:h>
      <text:h text:style-name="P390" text:outline-level="3"><text:bookmark-start text:name="_322n1q90a64e"/><text:bookmark-end text:name="_322n1q90a64e"/></text:h>
      <text:p text:style-name="P391"><text:span text:style-name="T392">Isla:</text:span><text:span text:style-name="T393"><text:s/>Fuerteventura</text:span></text:p>
      <text:p text:style-name="P394"><text:span text:style-name="T395">Municipio:</text:span><text:span text:style-name="T396"><text:s/>Antigua</text:span></text:p>
      <text:p text:style-name="P397"><text:span text:style-name="T398">Categoría</text:span><text:span text:style-name="T399">:</text:span><text:span text:style-name="T400"><text:s/>Monumento</text:span></text:p>
      <text:p text:style-name="P401"><text:span text:style-name="T402">Declaración:</text:span><text:span text:style-name="T403"><text:s/></text:span><text:a xlink:href="http://www.gobiernodecanarias.org/boc/2001/040/006.html" office:target-frame-name="_top" xlink:show="replace"><text:span text:style-name="T404">Orden de 2 de julio de 1993, de publicidad del Acuerdo de Gobierno de Canarias de 19 de noviembre de 1990. Delimitación por Decreto 79/2001, de 19 de marzo</text:span></text:a></text:p>
      <text:p text:style-name="P405"/>
      <text:p text:style-name="P406"><text:bookmark-start text:name="_44sinio"/><text:bookmark-end text:name="_44sinio"/><text:span text:style-name="T407"><text:s/></text:span><text:span text:style-name="T408">14 Ermita de San Roque. Valle Ortega</text:span></text:p>
      <text:p text:style-name="P409"><text:span text:style-name="T410">Isla:</text:span><text:span text:style-name="T411"><text:s/>Fuerteventura</text:span></text:p>
      <text:p text:style-name="P412"><text:span text:style-name="T413">Municipio:</text:span><text:span text:style-name="T414"><text:s/>Antigua</text:span></text:p>
      <text:p text:style-name="P415"><text:span text:style-name="T416">Categoría</text:span><text:span text:style-name="T417">:</text:span><text:span text:style-name="T418"><text:s/>Monumento</text:span></text:p>
      <text:soft-page-break/>
      <text:p text:style-name="P419"><text:span text:style-name="T420">Declaración:</text:span><text:span text:style-name="T421"><text:s/></text:span><text:a xlink:href="http://www.gobiernodecanarias.org/boc/1993/092/003.html" office:target-frame-name="_top" xlink:show="replace"><text:span text:style-name="T422">Orden de 2 de julio de 1993, publicidad del Acuerdo de Gobierno de Canarias de 13 de diciembre de 1990</text:span></text:a></text:p>
      <text:p text:style-name="P423"><text:bookmark-start text:name="_2jxsxqh"/><text:bookmark-end text:name="_2jxsxqh"/></text:p>
      <text:p text:style-name="P424"><text:span text:style-name="T425"><text:s/></text:span><text:span text:style-name="T426">15 Ermita de Santo Domingo de Guzmán. Tetir</text:span></text:p>
      <text:p text:style-name="P427"><text:span text:style-name="T428">Isla:</text:span><text:span text:style-name="T429"><text:s/>Fuerteventura</text:span></text:p>
      <text:p text:style-name="P430"><text:span text:style-name="T431">Municipio:</text:span><text:span text:style-name="T432"><text:s/>Puerto del Rosario</text:span></text:p>
      <text:p text:style-name="P433"><text:span text:style-name="T434">Categoría</text:span><text:span text:style-name="T435">:</text:span><text:span text:style-name="T436"><text:s/>Monumento</text:span></text:p>
      <text:p text:style-name="P437"><text:span text:style-name="T438">Declaración:</text:span><text:span text:style-name="T439"><text:s/></text:span><text:a xlink:href="http://www.gobiernodecanarias.org/boc/2002/172/020.html" office:target-frame-name="_top" xlink:show="replace"><text:span text:style-name="T440">Decreto 602/1985, de 20 de diciembre de 1985. Delimitado por Decreto 171/2002, de 5 de diciembre de 2002</text:span></text:a></text:p>
      <text:p text:style-name="P441"/>
      <text:h text:style-name="P442" text:outline-level="3"><text:bookmark-start text:name="_z337ya"/><text:bookmark-end text:name="_z337ya"/>16 Ermita de Santa Inés. Valle de Santa Inés</text:h>
      <text:p text:style-name="P443"><text:span text:style-name="T444">Isla:</text:span><text:span text:style-name="T445"><text:s/>Fuerteventura</text:span></text:p>
      <text:p text:style-name="P446"><text:span text:style-name="T447">Municipio:</text:span><text:span text:style-name="T448"><text:s/>Betancuria</text:span></text:p>
      <text:p text:style-name="P449"><text:span text:style-name="T450">Categoría</text:span><text:span text:style-name="T451">:</text:span><text:span text:style-name="T452"><text:s/>Monumento</text:span></text:p>
      <text:p text:style-name="P453"><text:span text:style-name="T454">Declaración:</text:span><text:span text:style-name="T455"><text:s/></text:span><text:a xlink:href="http://www.gobiernodecanarias.org/boc/1993/135/boc-1993-135-001.pdf" office:target-frame-name="_top" xlink:show="replace"><text:span text:style-name="T456">Decreto 257/1993, de 24 de septiembre de 1993</text:span></text:a></text:p>
      <text:p text:style-name="P457"><text:bookmark-start text:name="_3j2qqm3"/><text:bookmark-end text:name="_3j2qqm3"/></text:p>
      <text:p text:style-name="P458">17 Ermita de San Vicente Ferrer. Villaverde</text:p>
      <text:p text:style-name="P459"><text:span text:style-name="T460">Isla:</text:span><text:span text:style-name="T461"><text:s/>Fuerteventura</text:span></text:p>
      <text:p text:style-name="P462"><text:span text:style-name="T463">Municipio:</text:span><text:span text:style-name="T464"><text:s/>La Oliva</text:span></text:p>
      <text:p text:style-name="P465"><text:span text:style-name="T466">Categoría</text:span><text:span text:style-name="T467">:</text:span><text:span text:style-name="T468"><text:s/>Monumento</text:span></text:p>
      <text:p text:style-name="P469"><text:span text:style-name="T470">Declaración:</text:span><text:span text:style-name="T471"><text:s/></text:span><text:a xlink:href="http://www.gobiernodecanarias.org/boc/2003/005/011.html" office:target-frame-name="_top" xlink:show="replace"><text:span text:style-name="T472">Decreto 129/1991, de 21 de junio de 1991. Delimitado por Decreto 175/2002, de 20 de diciembre de 2002</text:span></text:a></text:p>
      <text:p text:style-name="P473"><text:bookmark-start text:name="_1y810tw"/><text:bookmark-end text:name="_1y810tw"/><text:span text:style-name="T474">18 Ermita de San Pedro y San Juan. Vallebrón</text:span></text:p>
      <text:p text:style-name="P475"><text:span text:style-name="T476">Isla:</text:span><text:span text:style-name="T477"><text:s/>Fuerteventura</text:span></text:p>
      <text:p text:style-name="P478"><text:span text:style-name="T479">Municipio:</text:span><text:span text:style-name="T480"><text:s/>La Oliva</text:span></text:p>
      <text:p text:style-name="P481"><text:span text:style-name="T482">Categoría</text:span><text:span text:style-name="T483">:</text:span><text:span text:style-name="T484"><text:s/>Monumento</text:span></text:p>
      <text:p text:style-name="P485"><text:span text:style-name="T486">Declaración:</text:span><text:span text:style-name="T487"><text:s/></text:span><text:a xlink:href="http://www.gobiernodecanarias.org/boc/2008/005/007.html" office:target-frame-name="_top" xlink:show="replace"><text:span text:style-name="T488">Decreto 260/1993, de 24 de septiembre. Delimitado por Decreto 423/2007 de 2</text:span></text:a></text:p>
      <text:p text:style-name="P489"/>
      <text:h text:style-name="P490" text:outline-level="3"><text:bookmark-start text:name="_4i7ojhp"/><text:bookmark-end text:name="_4i7ojhp"/>19 Ermita de San Pedro de Alcántara. La Ampuyenta</text:h>
      <text:p text:style-name="P491"><text:span text:style-name="T492">Isla:</text:span><text:span text:style-name="T493"><text:s/>Fuerteventura</text:span></text:p>
      <text:p text:style-name="P494"><text:span text:style-name="T495">Municipio:</text:span><text:span text:style-name="T496"><text:s/>Puerto del Rosario</text:span></text:p>
      <text:p text:style-name="P497"><text:span text:style-name="T498">Categoría</text:span><text:span text:style-name="T499">:</text:span><text:span text:style-name="T500"><text:s/>Monumento</text:span></text:p>
      <text:p text:style-name="P501"><text:span text:style-name="T502">Declaración:</text:span><text:span text:style-name="T503"><text:s/></text:span><text:a xlink:href="http://www.gobiernodecanarias.org/boc/1993/092/009.html" office:target-frame-name="_top" xlink:show="replace"><text:span text:style-name="T504">Orden de 2 de julio de 1993, de publicidad del Acuerdo de Gobiernos de Canarias de 19 de noviembre de 1990</text:span></text:a></text:p>
      <text:p text:style-name="P505"/>
      <text:h text:style-name="P506" text:outline-level="3"><text:bookmark-start text:name="_2xcytpi"/><text:bookmark-end text:name="_2xcytpi"/>20 Ermita de San Marcos Evangelista en Tiscamanita y bienes muebles vinculados</text:h>
      <text:p text:style-name="P507"><text:span text:style-name="T508">Isla:</text:span><text:span text:style-name="T509"><text:s/>Fuerteventura</text:span></text:p>
      <text:p text:style-name="P510"><text:span text:style-name="T511">Municipio:</text:span><text:span text:style-name="T512"><text:s/>Tuineje</text:span></text:p>
      <text:p text:style-name="P513"><text:span text:style-name="T514">Categoría</text:span><text:span text:style-name="T515">:</text:span><text:span text:style-name="T516"><text:s/>Monumento</text:span></text:p>
      <text:p text:style-name="P517"><text:span text:style-name="T518">Declaración:</text:span><text:span text:style-name="T519"><text:s/></text:span><text:a xlink:href="http://www.gobiernodecanarias.org/boc/2007/252/001.html" office:target-frame-name="_top" xlink:show="replace"><text:span text:style-name="T520">Decreto 411/2007, de 11 de diciembre</text:span></text:a></text:p>
      <text:p text:style-name="P521"><text:bookmark-start text:name="_1ci93xb"/><text:bookmark-end text:name="_1ci93xb"/></text:p>
      <text:soft-page-break/>
      <text:p text:style-name="P522">21 Ermita de San José de Tesejerague y bienes muebles vinculados</text:p>
      <text:p text:style-name="P523"><text:span text:style-name="T524">Isla:</text:span><text:span text:style-name="T525"><text:s/>Fuerteventura</text:span></text:p>
      <text:p text:style-name="P526"><text:span text:style-name="T527">Municipio:</text:span><text:span text:style-name="T528"><text:s/>Tuineje</text:span></text:p>
      <text:p text:style-name="P529"><text:span text:style-name="T530">Categoría</text:span><text:span text:style-name="T531">:</text:span><text:span text:style-name="T532"><text:s/>Monumento</text:span></text:p>
      <text:p text:style-name="P533"><text:span text:style-name="T534">Declaración:</text:span><text:span text:style-name="T535"><text:s/></text:span><text:a xlink:href="http://www.gobiernodecanarias.org/boc/2007/259/pda/008.html" office:target-frame-name="_top" xlink:show="replace"><text:span text:style-name="T536">Decreto 419/2007, de 18 de diciembre</text:span></text:a><text:a xlink:href="http://www.gobiernodecanarias.org/boc/2007/259/pda/008.html" office:target-frame-name="_top" xlink:show="replace"/></text:p>
      <text:p text:style-name="P537"><text:span text:style-name="T538"><text:s/></text:span></text:p>
      <text:h text:style-name="P539" text:outline-level="3"><text:bookmark-start text:name="_3whwml4"/><text:bookmark-end text:name="_3whwml4"/>22 Ermita de San Isidro, en Triquivijate</text:h>
      <text:p text:style-name="P540"><text:span text:style-name="T541">Isla:</text:span><text:span text:style-name="T542"><text:s/>Fuerteventura</text:span></text:p>
      <text:p text:style-name="P543"><text:span text:style-name="T544">Municipio:</text:span><text:span text:style-name="T545"><text:s/>Antigua</text:span></text:p>
      <text:p text:style-name="P546"><text:span text:style-name="T547">Categoría</text:span><text:span text:style-name="T548">:</text:span><text:span text:style-name="T549"><text:s/>Monumento</text:span></text:p>
      <text:p text:style-name="P550"><text:span text:style-name="T551">Declaración:</text:span><text:span text:style-name="T552"><text:s/></text:span><text:a xlink:href="http://www.gobiernodecanarias.org/boc/1991/093/boc-1991-093-008.pdf" office:target-frame-name="_top" xlink:show="replace"><text:span text:style-name="T553">Decreto 132/1991, de 21 de junio de 1991</text:span></text:a></text:p>
      <text:p text:style-name="P554"/>
      <text:h text:style-name="P555" text:outline-level="3"><text:bookmark-start text:name="_2bn6wsx"/><text:bookmark-end text:name="_2bn6wsx"/>23 Ermita de San Francisco Javier (Las Pocetas)</text:h>
      <text:p text:style-name="P556"><text:span text:style-name="T557">Isla:</text:span><text:span text:style-name="T558"><text:s/>Fuerteventura</text:span></text:p>
      <text:p text:style-name="P559"><text:span text:style-name="T560">Municipio:</text:span><text:span text:style-name="T561"><text:s/>Antigua</text:span></text:p>
      <text:p text:style-name="P562"><text:span text:style-name="T563">Categoría</text:span><text:span text:style-name="T564">:</text:span><text:span text:style-name="T565"><text:s/>Monumento</text:span></text:p>
      <text:p text:style-name="P566"><text:span text:style-name="T567">Declaración:</text:span><text:span text:style-name="T568"><text:s/></text:span><text:a xlink:href="http://www.gobiernodecanarias.org/boc/2008/058/005.html" office:target-frame-name="_top" xlink:show="replace"><text:span text:style-name="T569">Decreto 602/1985, 20 diciembre. Delimitado por Decreto 32/2008 de 11 marzo</text:span></text:a></text:p>
      <text:p text:style-name="P570"/>
      <text:p text:style-name="P571"/>
      <text:p text:style-name="P572"/>
      <text:h text:style-name="P573" text:outline-level="3"><text:bookmark-start text:name="_qsh70q"/><text:bookmark-end text:name="_qsh70q"/><text:soft-page-break/>24 Ermita de San Antonio de Padua. Lajares</text:h>
      <text:p text:style-name="P574"><text:span text:style-name="T575">Isla:</text:span><text:span text:style-name="T576"><text:s/>Fuerteventura</text:span></text:p>
      <text:p text:style-name="P577"><text:span text:style-name="T578">Municipio:</text:span><text:span text:style-name="T579"><text:s/>La Oliva</text:span></text:p>
      <text:p text:style-name="P580"><text:span text:style-name="T581">Categoría</text:span><text:span text:style-name="T582">:</text:span><text:span text:style-name="T583"><text:s/>Monumento</text:span></text:p>
      <text:p text:style-name="P584"><text:span text:style-name="T585">Declaración:</text:span><text:span text:style-name="T586"><text:s/></text:span><text:a xlink:href="http://www.gobiernodecanarias.org/boc/1985/054/006.html" office:target-frame-name="_top" xlink:show="replace"><text:span text:style-name="T587">Decreto 24/1985, de 19 de abril de 1985</text:span></text:a></text:p>
      <text:p text:style-name="P588"/>
      <text:h text:style-name="P589" text:outline-level="3"><text:bookmark-start text:name="_3as4poj"/><text:bookmark-end text:name="_3as4poj"/>25 Ermita de San Antonio de Padua, en Toto</text:h>
      <text:p text:style-name="P590"><text:span text:style-name="T591">Isla:</text:span><text:span text:style-name="T592"><text:s/>Fuerteventura</text:span></text:p>
      <text:p text:style-name="P593"><text:span text:style-name="T594">Municipio:</text:span><text:span text:style-name="T595"><text:s/>Pájara</text:span></text:p>
      <text:p text:style-name="P596"><text:span text:style-name="T597">Categoría</text:span><text:span text:style-name="T598">:</text:span><text:span text:style-name="T599"><text:s/>Monumento</text:span></text:p>
      <text:p text:style-name="P600"><text:span text:style-name="T601">Declaración:</text:span><text:span text:style-name="T602"><text:s/></text:span><text:a xlink:href="http://www.gobiernodecanarias.org/boc/2008/049/006.html" office:target-frame-name="_top" xlink:show="replace"><text:span text:style-name="T603">Decreto 602/1985, de 20 de diciembre de 1985. Delimitado según Decreto 26/2008, de 26 de febrero</text:span></text:a></text:p>
      <text:p text:style-name="P604"><text:bookmark-start text:name="_1pxezwc"/><text:bookmark-end text:name="_1pxezwc"/></text:p>
      <text:p text:style-name="P605">26 Ermita de San Agustín <text:s/>y Bienes Muebles Vinculados. Tefía<text:s/></text:p>
      <text:p text:style-name="P606"><text:span text:style-name="T607">Isla:</text:span><text:span text:style-name="T608"><text:s/>Fuerteventura</text:span></text:p>
      <text:p text:style-name="P609"><text:span text:style-name="T610">Municipio:</text:span><text:span text:style-name="T611"><text:s/>Puerto del Rosario</text:span></text:p>
      <text:p text:style-name="P612"><text:span text:style-name="T613">Categoría</text:span><text:span text:style-name="T614">:</text:span><text:span text:style-name="T615"><text:s/>Monumento</text:span></text:p>
      <text:p text:style-name="P616"><text:span text:style-name="T617">Declaración:</text:span><text:span text:style-name="T618"><text:s/></text:span><text:a xlink:href="http://www.gobiernodecanarias.org/boc/2007/090/001.html" office:target-frame-name="_top" xlink:show="replace"><text:span text:style-name="T619">Decreto 602/1985, de 20 de diciembre de 1985. Delimitado según Decreto 81/2007, de 23 de abril</text:span></text:a></text:p>
      <text:p text:style-name="P620"/>
      <text:p text:style-name="P621"/>
      <text:h text:style-name="P622" text:outline-level="3"><text:bookmark-start text:name="_49x2ik5"/><text:bookmark-end text:name="_49x2ik5"/><text:soft-page-break/>27 Ermita de Nuestra Señora del Socorro. La Matilla</text:h>
      <text:p text:style-name="P623"><text:span text:style-name="T624">Isla:</text:span><text:span text:style-name="T625"><text:s/>Fuerteventura</text:span></text:p>
      <text:p text:style-name="P626"><text:span text:style-name="T627">Municipio:</text:span><text:span text:style-name="T628"><text:s/>Puerto del Rosario</text:span></text:p>
      <text:p text:style-name="P629"><text:span text:style-name="T630">Categoría</text:span><text:span text:style-name="T631">:</text:span><text:span text:style-name="T632"><text:s/>Monumento</text:span></text:p>
      <text:p text:style-name="P633"><text:span text:style-name="T634">Declaración:</text:span><text:span text:style-name="T635"><text:s/></text:span><text:a xlink:href="http://www.gobcan.es/boc/1993/092/pda/011.html" office:target-frame-name="_top" xlink:show="replace"><text:span text:style-name="T636">Orden de 2 de julio de 1993, por la que se da publicidad al Acuerdo de 13 de diciembre de 1990</text:span></text:a></text:p>
      <text:p text:style-name="P637"/>
      <text:p text:style-name="P638">28 Ermita de Nuestra Señora del Buen Viaje. El Cotillo</text:p>
      <text:p text:style-name="P639"><text:span text:style-name="T640">Isla:</text:span><text:span text:style-name="T641"><text:s/>Fuerteventura</text:span></text:p>
      <text:p text:style-name="P642"><text:span text:style-name="T643">Municipio:</text:span><text:span text:style-name="T644"><text:s/>La Oliva</text:span></text:p>
      <text:p text:style-name="P645"><text:span text:style-name="T646">Categoría</text:span><text:span text:style-name="T647">:</text:span><text:span text:style-name="T648"><text:s/>Monumento</text:span></text:p>
      <text:p text:style-name="P649"><text:span text:style-name="T650">Declaración:</text:span><text:span text:style-name="T651"><text:s/></text:span><text:a xlink:href="http://www.gobiernodecanarias.org/boc/2003/039/008.html" office:target-frame-name="_top" xlink:show="replace"><text:span text:style-name="T652">Decreto 602/1985, de 20 de diciembre de 1985. Delimitado por Decreto 17/2003, de 10 febrero de 2003</text:span></text:a></text:p>
      <text:p text:style-name="P653"><text:bookmark-start text:name="_nqc96n1ffuxv"/><text:bookmark-end text:name="_nqc96n1ffuxv"/></text:p>
      <text:p text:style-name="P654"><text:bookmark-start text:name="_2p2csry"/><text:bookmark-end text:name="_2p2csry"/>29 Iglesia de Santa María de Betancuria y Bienes Muebles Vinculados</text:p>
      <text:p text:style-name="P655"><text:span text:style-name="T656">Isla:</text:span><text:span text:style-name="T657"><text:s/>Fuerteventura</text:span></text:p>
      <text:p text:style-name="P658"><text:span text:style-name="T659">Municipio:</text:span><text:span text:style-name="T660"><text:s/>Betancuria</text:span></text:p>
      <text:p text:style-name="P661"><text:span text:style-name="T662">Categoría</text:span><text:span text:style-name="T663">:</text:span><text:span text:style-name="T664"><text:s/>Monumento</text:span></text:p>
      <text:p text:style-name="P665"><text:span text:style-name="T666">Declaración:</text:span><text:span text:style-name="T667"><text:s/></text:span><text:span text:style-name="T668">DECRETO 125/2019, de 8 de julio 2019</text:span><text:span text:style-name="T669"><text:s/>(anteriormente dentro del conjunto histórico de la Villa de Betancuria)<text:s/></text:span><text:a xlink:href="http://www.gobiernodecanarias.org/boc/2003/039/008.html" office:target-frame-name="_top" xlink:show="replace"/></text:p>
      <text:p text:style-name="P670"><text:bookmark-start text:name="_147n2zr"/><text:bookmark-end text:name="_147n2zr"/></text:p>
      <text:soft-page-break/>
      <text:p text:style-name="P671">Bienes de interés cultural ámbito local<text:s/></text:p>
      <text:h text:style-name="P672" text:outline-level="3">1 Romería de la Virgen de La Peña, en la isla de Fuerteventura</text:h>
      <text:p text:style-name="P673"><text:span text:style-name="T674">Isla:</text:span><text:span text:style-name="T675"><text:s/>Fuerteventura</text:span></text:p>
      <text:p text:style-name="P676"><text:span text:style-name="T677">Municipio:</text:span><text:span text:style-name="T678"><text:s/>Todos los municipios</text:span></text:p>
      <text:p text:style-name="P679"><text:span text:style-name="T680">Categoría</text:span><text:span text:style-name="T681">:</text:span><text:span text:style-name="T682"><text:s/>Bien de Interés Cultural con categoría de ámbito local o insular</text:span></text:p>
      <text:p text:style-name="P683"><text:span text:style-name="T684">Declaración:</text:span><text:span text:style-name="T685"><text:s/></text:span><text:a xlink:href="http://www.gobiernodecanarias.org/boc/2007/089/009.html" office:target-frame-name="_top" xlink:show="replace"><text:span text:style-name="T686">Decreto 80/2007, de 23 de abril</text:span></text:a></text:p>
      <text:p text:style-name="P687"/>
      <text:h text:style-name="P688" text:outline-level="3"><text:bookmark-start text:name="_3o7alnk"/><text:bookmark-end text:name="_3o7alnk"/>2 Fiestas Juradas de San Miguel Arcángel</text:h>
      <text:p text:style-name="P689"><text:span text:style-name="T690">Isla:</text:span><text:span text:style-name="T691"><text:s/>Fuerteventura</text:span></text:p>
      <text:p text:style-name="P692"><text:span text:style-name="T693">Municipio:</text:span><text:span text:style-name="T694"><text:s/>Tuineje</text:span></text:p>
      <text:p text:style-name="P695"><text:span text:style-name="T696">Categoría</text:span><text:span text:style-name="T697">:</text:span><text:span text:style-name="T698"><text:s/>Bien de Interés Cultural con categoría de ámbito local o insular</text:span></text:p>
      <text:p text:style-name="P699"><text:span text:style-name="T700">Declaración:</text:span><text:span text:style-name="T701"><text:s/></text:span><text:a xlink:href="http://www.gobiernodecanarias.org/boc/2007/105/016.html" office:target-frame-name="_top" xlink:show="replace"><text:span text:style-name="T702">Decreto 102/2007, de 15 de mayo</text:span></text:a></text:p>
      <text:p text:style-name="P703"/>
      <text:p text:style-name="P704">Conjuntos Históricos<text:s/></text:p>
      <text:p text:style-name="P705">1 Villa de Betancuria</text:p>
      <text:p text:style-name="P706"><text:span text:style-name="T707">Isla:</text:span><text:span text:style-name="T708"><text:s/>Fuerteventura</text:span></text:p>
      <text:p text:style-name="P709"><text:span text:style-name="T710">Municipio:</text:span><text:span text:style-name="T711"><text:s/>Betancuria</text:span></text:p>
      <text:p text:style-name="P712"><text:span text:style-name="T713">Categoría</text:span><text:span text:style-name="T714">:</text:span><text:span text:style-name="T715"><text:s/>Bien Conjunto Histórico<text:s/></text:span></text:p>
      <text:p text:style-name="P716"><text:span text:style-name="T717">Declaración:</text:span><text:span text:style-name="T718"><text:s/>Real<text:s/></text:span><text:a xlink:href="https://www.boe.es/diario_boe/txt.php?id=BOE-A-1979-85" office:target-frame-name="_top" xlink:show="replace"><text:span text:style-name="T719">Decreto 3086/1978, de 10 de noviembre</text:span></text:a></text:p>
      <text:p text:style-name="P720"><text:tab/></text:p>
      <text:soft-page-break/>
      <text:p text:style-name="P721">Gran Canaria<text:tab/></text:p>
      <text:p text:style-name="P722"/>
      <text:h text:style-name="P723" text:outline-level="3"><text:bookmark-start text:name="_23ckvvd"/><text:bookmark-end text:name="_23ckvvd"/>1 Basílica de San Juan Bautista</text:h>
      <text:p text:style-name="P724"><text:span text:style-name="T725">Isla:</text:span><text:span text:style-name="T726"><text:s/>Gran Canaria</text:span></text:p>
      <text:p text:style-name="P727"><text:span text:style-name="T728">Municipio:</text:span><text:span text:style-name="T729"><text:s/>Telde</text:span></text:p>
      <text:p text:style-name="P730"><text:span text:style-name="T731">Categoría</text:span><text:span text:style-name="T732">:</text:span><text:span text:style-name="T733"><text:s/>Monumento</text:span></text:p>
      <text:p text:style-name="P734"><text:span text:style-name="T735">Declaración:</text:span><text:span text:style-name="T736"><text:s/></text:span><text:a xlink:href="http://www.gobiernodecanarias.org/boc/1991/093/007.html" office:target-frame-name="_top" xlink:show="replace"><text:span text:style-name="T737">Decreto 131/1991, de 21 de junio</text:span></text:a><text:a xlink:href="http://www.gobiernodecanarias.org/boc/1991/093/007.html" office:target-frame-name="_top" xlink:show="replace"/></text:p>
      <text:p text:style-name="P738"><text:span text:style-name="T739"><text:s/></text:span></text:p>
      <text:h text:style-name="P740" text:outline-level="3"><text:bookmark-start text:name="_ihv636"/><text:bookmark-end text:name="_ihv636"/>2 Catedral de Las Palmas de Gran Canaria (Santa Ana)</text:h>
      <text:p text:style-name="P741"><text:span text:style-name="T742">Isla:</text:span><text:span text:style-name="T743"><text:s/>Gran Canaria</text:span></text:p>
      <text:p text:style-name="P744"><text:span text:style-name="T745">Municipio:</text:span><text:span text:style-name="T746"><text:s/>Las Palmas de Gran Canaria</text:span></text:p>
      <text:p text:style-name="P747"><text:span text:style-name="T748">Categoría</text:span><text:span text:style-name="T749">:</text:span><text:span text:style-name="T750"><text:s/>Monumento</text:span></text:p>
      <text:p text:style-name="P751"><text:span text:style-name="T752">Declaración:</text:span><text:span text:style-name="T753"><text:s/></text:span><text:a xlink:href="http://www.boe.es/boe/dias/1974/06/21/pdfs/A12828-12829.pdf" office:target-frame-name="_top" xlink:show="replace"><text:span text:style-name="T754">Decreto 1689/1974, de 24 de mayo de 1974</text:span></text:a></text:p>
      <text:p text:style-name="P755"/>
      <text:h text:style-name="P756" text:outline-level="3"><text:bookmark-start text:name="_32hioqz"/><text:bookmark-end text:name="_32hioqz"/>3 Cementerio de la Villa de San Bartolomé de Tirajana</text:h>
      <text:p text:style-name="P757"><text:span text:style-name="T758">Isla:</text:span><text:span text:style-name="T759"><text:s/>Gran Canaria</text:span></text:p>
      <text:p text:style-name="P760"><text:span text:style-name="T761">Municipio:</text:span><text:span text:style-name="T762"><text:s/>San Bartolomé de Tirajana</text:span></text:p>
      <text:p text:style-name="P763"><text:span text:style-name="T764">Categoría</text:span><text:span text:style-name="T765">:</text:span><text:span text:style-name="T766"><text:s/>Monumento</text:span></text:p>
      <text:p text:style-name="P767"><text:span text:style-name="T768">Declaración:</text:span><text:span text:style-name="T769"><text:s/></text:span><text:a xlink:href="http://www.gobiernodecanarias.org/boc/1996/165/010.html" office:target-frame-name="_top" xlink:show="replace"><text:span text:style-name="T770">Decreto 286/1996, de 22 de noviembre de 1996</text:span></text:a></text:p>
      <text:p text:style-name="P771"><text:bookmark-start text:name="_1hmsyys"/><text:bookmark-end text:name="_1hmsyys"/></text:p>
      <text:p text:style-name="P772"><text:a xlink:href="http://www.boe.es/boe/dias/1979/04/27/pdfs/A09700-09700.pdf" office:target-frame-name="_top" xlink:show="replace"/></text:p>
      <text:p text:style-name="P773"><text:bookmark-start text:name="_41mghml"/><text:bookmark-end text:name="_41mghml"/><text:span text:style-name="T774"><text:s/></text:span><text:span text:style-name="T775">5 Ermita de las Nieves</text:span></text:p>
      <text:p text:style-name="P776"><text:span text:style-name="T777">Isla:</text:span><text:span text:style-name="T778"><text:s/>Gran Canaria</text:span></text:p>
      <text:p text:style-name="P779"><text:span text:style-name="T780">Municipio:</text:span><text:span text:style-name="T781"><text:s/>Agaete</text:span></text:p>
      <text:p text:style-name="P782"><text:span text:style-name="T783">Categoría</text:span><text:span text:style-name="T784">:</text:span><text:span text:style-name="T785"><text:s/>Monumento</text:span></text:p>
      <text:p text:style-name="P786"><text:span text:style-name="T787">Declaración:</text:span><text:span text:style-name="T788"><text:s/></text:span><text:a xlink:href="http://www.boe.es/boe/dias/1972/02/11/pdfs/A02510-02510.pdf" office:target-frame-name="_top" xlink:show="replace"><text:span text:style-name="T789">Orden de 15 de diciembre 1971</text:span></text:a></text:p>
      <text:p text:style-name="P790"/>
      <text:h text:style-name="P791" text:outline-level="3"><text:bookmark-start text:name="_2grqrue"/><text:bookmark-end text:name="_2grqrue"/>6 Ermita de San Antonio Abad y bienes muebles vinculados</text:h>
      <text:p text:style-name="P792"><text:span text:style-name="T793">Isla:</text:span><text:span text:style-name="T794"><text:s/>Gran Canaria</text:span></text:p>
      <text:p text:style-name="P795"><text:span text:style-name="T796">Municipio:</text:span><text:span text:style-name="T797"><text:s/>Las Palmas de Gran Canaria</text:span></text:p>
      <text:p text:style-name="P798"><text:span text:style-name="T799">Categoría</text:span><text:span text:style-name="T800">:</text:span><text:span text:style-name="T801"><text:s/>Monumento</text:span></text:p>
      <text:p text:style-name="P802"><text:span text:style-name="T803">Declaración:</text:span><text:span text:style-name="T804"><text:s/></text:span><text:a xlink:href="http://www.gobiernodecanarias.org/boc/2007/105/013.html" office:target-frame-name="_top" xlink:show="replace"><text:span text:style-name="T805">Decreto 99/2007, de 15 de mayo. Declaración de los bienes muebles vinculados según Decreto 20/2010, de 25 de febrero</text:span></text:a></text:p>
      <text:p text:style-name="P806"/>
      <text:h text:style-name="P807" text:outline-level="3"><text:bookmark-start text:name="_vx1227"/><text:bookmark-end text:name="_vx1227"/>7 Ermita de San José de Las Longueras</text:h>
      <text:p text:style-name="P808"><text:span text:style-name="T809">Isla:</text:span><text:span text:style-name="T810"><text:s/>Gran Canaria</text:span></text:p>
      <text:p text:style-name="P811"><text:span text:style-name="T812">Municipio:</text:span><text:span text:style-name="T813"><text:s/>Telde</text:span></text:p>
      <text:p text:style-name="P814"><text:span text:style-name="T815">Categoría</text:span><text:span text:style-name="T816">:</text:span><text:span text:style-name="T817"><text:s/>Monumento</text:span></text:p>
      <text:p text:style-name="P818"><text:span text:style-name="T819">Declaración:</text:span><text:span text:style-name="T820"><text:s/></text:span><text:a xlink:href="http://www.gobiernodecanarias.org/boc/1993/092/015.html" office:target-frame-name="_top" xlink:show="replace"><text:span text:style-name="T821">Orden de 2 de julio de 1993, de publicidad de Acuerdo de Gobierno de Canarias de 19 de noviembre de 1990</text:span></text:a></text:p>
      <text:p text:style-name="P822"><text:bookmark-start text:name="_3fwokq0"/><text:bookmark-end text:name="_3fwokq0"/></text:p>
      <text:p text:style-name="P823"/>
      <text:soft-page-break/>
      <text:p text:style-name="P824">8 Ermita de San José del Caidero</text:p>
      <text:p text:style-name="P825"><text:span text:style-name="T826">Isla:</text:span><text:span text:style-name="T827"><text:s/>Gran Canaria</text:span></text:p>
      <text:p text:style-name="P828"><text:span text:style-name="T829">Municipio:</text:span><text:span text:style-name="T830"><text:s/>Gáldar</text:span></text:p>
      <text:p text:style-name="P831"><text:span text:style-name="T832">Categoría</text:span><text:span text:style-name="T833">:</text:span><text:span text:style-name="T834"><text:s/>Monumento</text:span></text:p>
      <text:p text:style-name="P835"><text:span text:style-name="T836">Declaración:</text:span><text:span text:style-name="T837"><text:s/></text:span><text:a xlink:href="http://www.gobiernodecanarias.org/boc/1986/013/005.html" office:target-frame-name="_top" xlink:show="replace"><text:span text:style-name="T838">Decreto 602/1985, de 20 de diciembre de 1985</text:span></text:a></text:p>
      <text:p text:style-name="P839"/>
      <text:h text:style-name="P840" text:outline-level="3"><text:bookmark-start text:name="_1v1yuxt"/><text:bookmark-end text:name="_1v1yuxt"/>9 Ermita de San Pedro González Telmo (Parroquia de San Bernardo)</text:h>
      <text:p text:style-name="P841"><text:span text:style-name="T842">Isla:</text:span><text:span text:style-name="T843"><text:s/>Gran Canaria</text:span></text:p>
      <text:p text:style-name="P844"><text:span text:style-name="T845">Municipio:</text:span><text:span text:style-name="T846"><text:s/>Las Palmas de Gran Canaria</text:span></text:p>
      <text:p text:style-name="P847"><text:span text:style-name="T848">Categoría</text:span><text:span text:style-name="T849">:</text:span><text:span text:style-name="T850"><text:s/>Monumento</text:span></text:p>
      <text:p text:style-name="P851"><text:span text:style-name="T852">Declaración:</text:span><text:span text:style-name="T853"><text:s/></text:span><text:a xlink:href="http://www.boe.es/boe/dias/1979/11/15/pdfs/A26447-26447.pdf" office:target-frame-name="_top" xlink:show="replace"><text:span text:style-name="T854">Orden de 17 de octubre de 1979</text:span></text:a></text:p>
      <text:p text:style-name="P855"><text:bookmark-start text:name="_4f1mdlm"/><text:bookmark-end text:name="_4f1mdlm"/></text:p>
      <text:p text:style-name="P856">10 Ermita de San Sebastián</text:p>
      <text:p text:style-name="P857"><text:span text:style-name="T858">Isla:</text:span><text:span text:style-name="T859"><text:s/>Gran Canaria</text:span></text:p>
      <text:p text:style-name="P860"><text:span text:style-name="T861">Municipio:</text:span><text:span text:style-name="T862"><text:s/>Gáldar</text:span></text:p>
      <text:p text:style-name="P863"><text:span text:style-name="T864">Categoría</text:span><text:span text:style-name="T865">:</text:span><text:span text:style-name="T866"><text:s/>Monumento</text:span></text:p>
      <text:p text:style-name="P867"><text:span text:style-name="T868">Declaración:</text:span><text:span text:style-name="T869"><text:s/></text:span><text:a xlink:href="http://www.gobiernodecanarias.org/boc/1993/092/006.html" office:target-frame-name="_top" xlink:show="replace"><text:span text:style-name="T870">Orden de 2 de julio de 1993, de publicidad del Acuerdo de Gobierno de Canarias de 13 de diciembre de 1990.</text:span></text:a></text:p>
      <text:p text:style-name="P871"><text:bookmark-start text:name="_2u6wntf"/><text:bookmark-end text:name="_2u6wntf"/></text:p>
      <text:p text:style-name="P872"/>
      <text:p text:style-name="P873"/>
      <text:soft-page-break/>
      <text:p text:style-name="P874">11 Iglesia Basílica de Nuestra Señora del Pino</text:p>
      <text:p text:style-name="P875"><text:span text:style-name="T876">Isla:</text:span><text:span text:style-name="T877"><text:s/>Gran Canaria</text:span></text:p>
      <text:p text:style-name="P878"><text:span text:style-name="T879">Municipio:</text:span><text:span text:style-name="T880"><text:s/>Teror</text:span></text:p>
      <text:p text:style-name="P881"><text:span text:style-name="T882">Categoría</text:span><text:span text:style-name="T883">:</text:span><text:span text:style-name="T884"><text:s/>Monumento</text:span></text:p>
      <text:p text:style-name="P885"><text:span text:style-name="T886">Declaración:</text:span><text:span text:style-name="T887"><text:s/></text:span><text:a xlink:href="http://www.boe.es/boe/dias/1977/03/26/pdfs/A06924-06925.pdf" office:target-frame-name="_top" xlink:show="replace"><text:span text:style-name="T888">Real Decreto 3301/1976, de 10 de diciembre</text:span></text:a></text:p>
      <text:p text:style-name="P889"><text:a xlink:href="http://www.boe.es/boe/dias/1977/03/26/pdfs/A06924-06925.pdf" office:target-frame-name="_top" xlink:show="replace"/></text:p>
      <text:p text:style-name="P890"><text:bookmark-start text:name="_19c6y18"/><text:bookmark-end text:name="_19c6y18"/><text:span text:style-name="T891"><text:s/></text:span><text:span text:style-name="T892">12 Iglesia de San José</text:span></text:p>
      <text:p text:style-name="P893"><text:span text:style-name="T894">Isla:</text:span><text:span text:style-name="T895"><text:s/>Gran Canaria</text:span></text:p>
      <text:p text:style-name="P896"><text:span text:style-name="T897">Municipio:</text:span><text:span text:style-name="T898"><text:s/>Las Palmas de Gran Canaria</text:span></text:p>
      <text:p text:style-name="P899"><text:span text:style-name="T900">Categoría</text:span><text:span text:style-name="T901">:</text:span><text:span text:style-name="T902"><text:s/>Monumento</text:span></text:p>
      <text:p text:style-name="P903"><text:span text:style-name="T904">Declaración:</text:span><text:span text:style-name="T905"><text:s/></text:span><text:a xlink:href="http://www.gobiernodecanarias.org/cultura/patrimoniocultural/bics/www.boe.es/boe/dias/1980/04/19/pdfs/A08541-08541.pdf" office:target-frame-name="_top" xlink:show="replace"><text:span text:style-name="T906">Orden de 7 de febrero de 1980</text:span></text:a></text:p>
      <text:p text:style-name="P907"><text:bookmark-start text:name="_3tbugp1"/><text:bookmark-end text:name="_3tbugp1"/></text:p>
      <text:p text:style-name="P908">13 Iglesia de San Pedro Mártir</text:p>
      <text:p text:style-name="P909"><text:span text:style-name="T910">Isla:</text:span><text:span text:style-name="T911"><text:s/>Gran Canaria</text:span></text:p>
      <text:p text:style-name="P912"><text:span text:style-name="T913">Municipio:</text:span><text:span text:style-name="T914"><text:s/>Telde</text:span></text:p>
      <text:p text:style-name="P915"><text:span text:style-name="T916">Categoría</text:span><text:span text:style-name="T917">:</text:span><text:span text:style-name="T918"><text:s/>Monumento</text:span></text:p>
      <text:p text:style-name="P919"><text:span text:style-name="T920">Declaración:</text:span><text:span text:style-name="T921"><text:s/></text:span><text:a xlink:href="http://www.boe.es/boe/dias/1981/05/26/pdfs/A11475-11475.pdf" office:target-frame-name="_top" xlink:show="replace"><text:span text:style-name="T922">Orden de 26 de febrero de 1981</text:span></text:a></text:p>
      <text:p text:style-name="P923"/>
      <text:p text:style-name="P924"/>
      <text:p text:style-name="P925"/>
      <text:p text:style-name="P926"/>
      <text:h text:style-name="P927" text:outline-level="3"><text:bookmark-start text:name="_28h4qwu"/><text:bookmark-end text:name="_28h4qwu"/><text:soft-page-break/>14 Iglesia de Santiago de los Caballeros</text:h>
      <text:p text:style-name="P928"><text:span text:style-name="T929">Isla:</text:span><text:span text:style-name="T930"><text:s/>Gran Canaria</text:span></text:p>
      <text:p text:style-name="P931"><text:span text:style-name="T932">Municipio:</text:span><text:span text:style-name="T933"><text:s/>Gáldar</text:span></text:p>
      <text:p text:style-name="P934"><text:span text:style-name="T935">Categoría</text:span><text:span text:style-name="T936">:</text:span><text:span text:style-name="T937"><text:s/>Monumento</text:span></text:p>
      <text:p text:style-name="P938"><text:span text:style-name="T939">Declaración:</text:span><text:span text:style-name="T940"><text:s/></text:span><text:a xlink:href="http://www.gobiernodecanarias.org/boc/1986/028/006.html" office:target-frame-name="_top" xlink:show="replace"><text:span text:style-name="T941">Decreto 30/86, de 7 de febrero de 1986</text:span></text:a></text:p>
      <text:p text:style-name="P942"/>
      <text:h text:style-name="P943" text:outline-level="3"><text:bookmark-start text:name="_nmf14n"/><text:bookmark-end text:name="_nmf14n"/>15 Iglesia de Santo Domingo de Guzmán</text:h>
      <text:p text:style-name="P944"><text:span text:style-name="T945">Isla:</text:span><text:span text:style-name="T946"><text:s/>Gran Canaria</text:span></text:p>
      <text:p text:style-name="P947"><text:span text:style-name="T948">Municipio:</text:span><text:span text:style-name="T949"><text:s/>Las Palmas de Gran Canaria</text:span></text:p>
      <text:p text:style-name="P950"><text:span text:style-name="T951">Categoría</text:span><text:span text:style-name="T952">:</text:span><text:span text:style-name="T953"><text:s/>Monumento</text:span></text:p>
      <text:p text:style-name="P954"><text:span text:style-name="T955">Declaración:</text:span><text:span text:style-name="T956"><text:s/></text:span><text:a xlink:href="http://www.gobiernodecanarias.org/boc/1994/056/011.html" office:target-frame-name="_top" xlink:show="replace"><text:span text:style-name="T957">Orden de 14 de abril de 1994, por la que se da publicidad al Acuerdo del Gobierno de Canarias de 13 de diciembre de 1990</text:span></text:a></text:p>
      <text:p text:style-name="P958"><text:span text:style-name="T959"><text:s/></text:span><text:bookmark-start text:name="_37m2jsg"/><text:bookmark-end text:name="_37m2jsg"/></text:p>
      <text:p text:style-name="P960">16 Iglesia Parroquial de Santa María de Guía</text:p>
      <text:p text:style-name="P961"><text:span text:style-name="T962">Isla:</text:span><text:span text:style-name="T963"><text:s/>Gran Canaria</text:span></text:p>
      <text:p text:style-name="P964"><text:span text:style-name="T965">Municipio:</text:span><text:span text:style-name="T966"><text:s/>Santa María de Guía</text:span></text:p>
      <text:p text:style-name="P967"><text:span text:style-name="T968">Categoría</text:span><text:span text:style-name="T969">:</text:span><text:span text:style-name="T970"><text:s/>Monumento</text:span></text:p>
      <text:p text:style-name="P971"><text:span text:style-name="T972">Declaración:</text:span><text:span text:style-name="T973"><text:s/></text:span><text:a xlink:href="http://www.boe.es/boe/dias/1981/10/22/pdfs/A24805-24806.pdf" office:target-frame-name="_top" xlink:show="replace"><text:span text:style-name="T974">Real Decreto 2372/1981, de 24 de julio</text:span></text:a></text:p>
      <text:p text:style-name="P975"/>
      <text:h text:style-name="P976" text:outline-level="3"><text:bookmark-start text:name="_1mrcu09"/><text:bookmark-end text:name="_1mrcu09"/>17 <text:s/>Templo Parroquial de San Francisco de Asís</text:h>
      <text:p text:style-name="P977"><text:span text:style-name="T978">Isla:</text:span><text:span text:style-name="T979"><text:s/>Gran Canaria</text:span></text:p>
      <text:p text:style-name="P980"><text:span text:style-name="T981">Municipio:</text:span><text:span text:style-name="T982"><text:s/>Las Palmas de Gran Canaria</text:span></text:p>
      <text:soft-page-break/>
      <text:p text:style-name="P983"><text:span text:style-name="T984">Categoría</text:span><text:span text:style-name="T985">:</text:span><text:span text:style-name="T986"><text:s/>Monumento</text:span></text:p>
      <text:p text:style-name="P987"><text:span text:style-name="T988">Declaración:</text:span><text:span text:style-name="T989"><text:s/></text:span><text:a xlink:href="http://www.gobcan.es/boc/1986/013/boc-1986-013-005.pdf" office:target-frame-name="_top" xlink:show="replace"><text:span text:style-name="T990">Decreto 602/1985, de 20 de diciembre de 1985</text:span></text:a></text:p>
      <text:p text:style-name="P991"/>
      <text:h text:style-name="P992" text:outline-level="3"><text:bookmark-start text:name="_46r0co2"/><text:bookmark-end text:name="_46r0co2"/>18 Templo Parroquial de San Sebastián</text:h>
      <text:p text:style-name="P993"><text:span text:style-name="T994">Isla:</text:span><text:span text:style-name="T995"><text:s/>Gran Canaria</text:span></text:p>
      <text:p text:style-name="P996"><text:span text:style-name="T997">Municipio:</text:span><text:span text:style-name="T998"><text:s/>Agüimes</text:span></text:p>
      <text:p text:style-name="P999"><text:span text:style-name="T1000">Categoría</text:span><text:span text:style-name="T1001">:</text:span><text:span text:style-name="T1002"><text:s/>Monumento</text:span></text:p>
      <text:p text:style-name="P1003"><text:span text:style-name="T1004">Declaración:</text:span><text:span text:style-name="T1005"><text:s/></text:span><text:a xlink:href="http://www.boe.es/boe/dias/1981/06/06/pdfs/A12777-12777.pdf" office:target-frame-name="_top" xlink:show="replace"><text:span text:style-name="T1006">Decreto 1051/1981, de 13 de marzo de 1981</text:span></text:a></text:p>
      <text:p text:style-name="P1007"/>
      <text:p text:style-name="P1008"><text:bookmark-start text:name="_qfgwddtl30ii"/><text:bookmark-start text:name="_esyvltz6etq1"/><text:bookmark-end text:name="_qfgwddtl30ii"/><text:bookmark-end text:name="_esyvltz6etq1"/></text:p>
      <text:p text:style-name="P1009"><text:bookmark-start text:name="_2lwamvv"/><text:bookmark-end text:name="_2lwamvv"/>Conjunto Histórico<text:s/></text:p>
      <text:p text:style-name="P1010"/>
      <text:h text:style-name="P1011" text:outline-level="3">1 Casas de la Mayordomía y Ermita de San Antonio Abad, Tamaraceite</text:h>
      <text:p text:style-name="P1012"><text:span text:style-name="T1013">Isla:</text:span><text:span text:style-name="T1014"><text:s/>Gran Canaria</text:span></text:p>
      <text:p text:style-name="P1015"><text:span text:style-name="T1016">Municipio:</text:span><text:span text:style-name="T1017"><text:s/>Las Palmas de Gran Canaria</text:span></text:p>
      <text:p text:style-name="P1018"><text:span text:style-name="T1019">Categoría</text:span><text:span text:style-name="T1020">:</text:span><text:span text:style-name="T1021"><text:s/>Conjunto Histórico</text:span></text:p>
      <text:p text:style-name="P1022"><text:span text:style-name="T1023">Declaración:</text:span><text:span text:style-name="T1024"><text:s/></text:span><text:a xlink:href="http://www.gobcan.es/boc/1995/090/boc-1995-090-010.pdf" office:target-frame-name="_top" xlink:show="replace"><text:span text:style-name="T1025">Decreto<text:s/></text:span><text:span text:style-name="T1026">152</text:span><text:span text:style-name="T1027">/1995, de 9 de junio de 1995</text:span></text:a></text:p>
      <text:h text:style-name="P1028" text:outline-level="3"/>
      <text:p text:style-name="normal"/>
      <text:h text:style-name="P1029" text:outline-level="3">2 Teror Casco Antiguo<text:s/></text:h>
      <text:p text:style-name="P1030"><text:span text:style-name="T1031">Isla:</text:span><text:span text:style-name="T1032"><text:s/>Gran Canaria</text:span></text:p>
      <text:soft-page-break/>
      <text:p text:style-name="P1033"><text:span text:style-name="T1034">Municipio:</text:span><text:span text:style-name="T1035"><text:s/>Teror</text:span></text:p>
      <text:p text:style-name="P1036"><text:span text:style-name="T1037">Categoría</text:span><text:span text:style-name="T1038">:</text:span><text:span text:style-name="T1039"><text:s/>Conjunto Histórico</text:span></text:p>
      <text:p text:style-name="P1040"><text:span text:style-name="T1041">Declaración:<text:s/></text:span><text:span text:style-name="T1042">Real decreto 690/1979, de 13 de febrero</text:span></text:p>
      <text:p text:style-name="P1043"/>
      <text:h text:style-name="P1044" text:outline-level="3">3 Barrios de San Juan y San Francisco</text:h>
      <text:p text:style-name="P1045"><text:span text:style-name="T1046">Isla:</text:span><text:span text:style-name="T1047"><text:s/>Gran Canaria</text:span></text:p>
      <text:p text:style-name="P1048"><text:span text:style-name="T1049">Municipio:</text:span><text:span text:style-name="T1050"><text:s/>Telde</text:span></text:p>
      <text:p text:style-name="P1051"><text:span text:style-name="T1052">Categoría</text:span><text:span text:style-name="T1053">:</text:span><text:span text:style-name="T1054"><text:s/>Conjunto Histórico</text:span></text:p>
      <text:p text:style-name="P1055"><text:span text:style-name="T1056">Declaración:<text:s/></text:span><text:span text:style-name="T1057">Real decreto 1121/1981</text:span><text:span text:style-name="T1058">, de 6 de marzo d</text:span><text:span text:style-name="T1059">e</text:span><text:span text:style-name="T1060"><text:s/></text:span><text:span text:style-name="T1061">1981</text:span></text:p>
      <text:h text:style-name="P1062" text:outline-level="3"/>
      <text:h text:style-name="P1063" text:outline-level="3">4 Casco Antiguo de Santa María de Guía<text:s/></text:h>
      <text:p text:style-name="P1064"><text:span text:style-name="T1065">Isla:</text:span><text:span text:style-name="T1066"><text:s/>Gran Canaria</text:span></text:p>
      <text:p text:style-name="P1067"><text:span text:style-name="T1068">Municipio:</text:span><text:span text:style-name="T1069"><text:s/>Santa María de Guía</text:span></text:p>
      <text:p text:style-name="P1070"><text:span text:style-name="T1071">Categoría</text:span><text:span text:style-name="T1072">:</text:span><text:span text:style-name="T1073"><text:s/>Conjunto Histórico</text:span></text:p>
      <text:p text:style-name="P1074"><text:span text:style-name="T1075">Declaración:<text:s/></text:span><text:span text:style-name="T1076">Real Decreto 2720/1982, de 27 de agosto de 1982</text:span></text:p>
      <text:p text:style-name="P1077"/>
      <text:h text:style-name="P1078" text:outline-level="3">5 Casco Antiguo de Santa Brígida<text:s/></text:h>
      <text:p text:style-name="P1079"><text:span text:style-name="T1080">Isla:</text:span><text:span text:style-name="T1081"><text:s/>Gran Canaria</text:span></text:p>
      <text:p text:style-name="P1082"><text:span text:style-name="T1083">Municipio:</text:span><text:span text:style-name="T1084"><text:s/>Santa Brígida</text:span></text:p>
      <text:p text:style-name="P1085"><text:span text:style-name="T1086">Categoría</text:span><text:span text:style-name="T1087">:</text:span><text:span text:style-name="T1088"><text:s/>Conjunto Histórico</text:span></text:p>
      <text:p text:style-name="P1089"><text:span text:style-name="T1090">Declaración:<text:s/></text:span><text:span text:style-name="T1091">Decreto 252/2010, de 16 de diciembre</text:span><text:span text:style-name="T1092"><text:s/></text:span></text:p>
      <text:p text:style-name="P1093"/>
      <text:p text:style-name="P1094"/>
      <text:p text:style-name="P1095"/>
      <text:p text:style-name="P1096"/>
      <text:soft-page-break/>
      <text:h text:style-name="P1097" text:outline-level="3">6 Barrio de Triana<text:s/></text:h>
      <text:p text:style-name="P1098"><text:span text:style-name="T1099">Isla:</text:span><text:span text:style-name="T1100"><text:s/>Gran Canaria</text:span></text:p>
      <text:p text:style-name="P1101"><text:span text:style-name="T1102">Municipio:</text:span><text:span text:style-name="T1103"><text:s/>Las Palmas de Gran Canaria</text:span></text:p>
      <text:p text:style-name="P1104"><text:span text:style-name="T1105">Categoría</text:span><text:span text:style-name="T1106">:</text:span><text:span text:style-name="T1107"><text:s/>Conjunto Histórico</text:span></text:p>
      <text:p text:style-name="P1108"><text:span text:style-name="T1109">Declaración:<text:s/></text:span><text:span text:style-name="T1110">Orden de 2 de julio de 1993</text:span></text:p>
      <text:p text:style-name="P1111"/>
      <text:h text:style-name="P1112" text:outline-level="3">7 Barrio de Vegueta</text:h>
      <text:p text:style-name="P1113"><text:span text:style-name="T1114">Isla:</text:span><text:span text:style-name="T1115"><text:s/>Gran Canaria</text:span></text:p>
      <text:p text:style-name="P1116"><text:span text:style-name="T1117">Municipio:</text:span><text:span text:style-name="T1118"><text:s/>Las Palmas de Gran Canaria</text:span></text:p>
      <text:p text:style-name="P1119"><text:span text:style-name="T1120">Categoría</text:span><text:span text:style-name="T1121">:</text:span><text:span text:style-name="T1122"><text:s/>Conjunto Histórico</text:span></text:p>
      <text:p text:style-name="P1123">Declaración: Decreto 881/1973, de 5 de abril de 1973</text:p>
      <text:p text:style-name="P1124"/>
      <text:h text:style-name="P1125" text:outline-level="3">8 Gáldar</text:h>
      <text:p text:style-name="P1126"><text:span text:style-name="T1127">Isla:</text:span><text:span text:style-name="T1128"><text:s/>Gran Canaria</text:span></text:p>
      <text:p text:style-name="P1129"><text:span text:style-name="T1130">Municipio:</text:span><text:span text:style-name="T1131"><text:s/>Gáldar</text:span></text:p>
      <text:p text:style-name="P1132"><text:span text:style-name="T1133">Categoría</text:span><text:span text:style-name="T1134">:</text:span><text:span text:style-name="T1135"><text:s/>Conjunto Histórico</text:span></text:p>
      <text:p text:style-name="P1136"><text:span text:style-name="T1137">Declaración:<text:s/></text:span><text:span text:style-name="T1138">Decreto 1048/1981, de 13 de marzo de 1981</text:span></text:p>
      <text:p text:style-name="P1139"/>
      <text:h text:style-name="P1140" text:outline-level="3">9 Arucas</text:h>
      <text:p text:style-name="P1141"><text:span text:style-name="T1142">Isla:</text:span><text:span text:style-name="T1143"><text:s/>Gran Canaria</text:span></text:p>
      <text:p text:style-name="P1144"><text:span text:style-name="T1145">Municipio:</text:span><text:span text:style-name="T1146"><text:s/>Arucas<text:s/></text:span></text:p>
      <text:p text:style-name="P1147"><text:span text:style-name="T1148">Categoría</text:span><text:span text:style-name="T1149">:</text:span><text:span text:style-name="T1150"><text:s/>Conjunto Histórico</text:span></text:p>
      <text:p text:style-name="P1151"><text:span text:style-name="T1152">Declaración:<text:s/></text:span><text:span text:style-name="T1153">Real Decreto 3303/1976, de 10 de diciembre de 1976</text:span></text:p>
      <text:p text:style-name="P1154"/>
      <text:p text:style-name="P1155"/>
      <text:soft-page-break/>
      <text:p text:style-name="P1156">Bien Mueble</text:p>
      <text:h text:style-name="P1157" text:outline-level="3">1 Tallas<text:s/>Flamenca<text:s/>que representan a Santa Lucía, Santa Catalina de<text:s/>Alejandría, Santa Clara de Asís, San Bernardo y Santiago el Mayor</text:h>
      <text:p text:style-name="P1158"><text:span text:style-name="T1159">Isla:</text:span><text:span text:style-name="T1160"><text:s/>Gran Canaria</text:span></text:p>
      <text:p text:style-name="P1161"><text:span text:style-name="T1162">Municipio:</text:span><text:span text:style-name="T1163"><text:s/>Valsequillo</text:span></text:p>
      <text:p text:style-name="P1164"><text:span text:style-name="T1165">Categoría</text:span><text:span text:style-name="T1166">:</text:span><text:span text:style-name="T1167"><text:s/>Bien Mueble, localizado en la Iglesia de Valsequillo</text:span></text:p>
      <text:p text:style-name="P1168"><text:span text:style-name="T1169">Declaración:<text:s/></text:span><text:span text:style-name="T1170">Decreto 60/2007, de</text:span><text:span text:style-name="T1171"><text:s/></text:span><text:span text:style-name="T1172">26 de marzo</text:span><text:span text:style-name="T1173"><text:s/></text:span></text:p>
      <text:p text:style-name="P1174"/>
      <text:p text:style-name="P1175">Bienes de interés cultural</text:p>
      <text:h text:style-name="P1176" text:outline-level="3"><text:bookmark-start text:name="_111kx3o"/><text:bookmark-end text:name="_111kx3o"/>1 Fiesta de La Rama de Las Marías</text:h>
      <text:p text:style-name="P1177"><text:span text:style-name="T1178">Isla:</text:span><text:span text:style-name="T1179"><text:s/>Gran Canaria</text:span></text:p>
      <text:p text:style-name="P1180"><text:span text:style-name="T1181">Municipio:</text:span><text:span text:style-name="T1182"><text:s/>Santa María de Guía</text:span></text:p>
      <text:p text:style-name="P1183"><text:span text:style-name="T1184">Categoría</text:span><text:span text:style-name="T1185">:</text:span><text:span text:style-name="T1186"><text:s/>Bien de Interés Cultural con categoría de ámbito local o insular</text:span></text:p>
      <text:p text:style-name="P1187"><text:span text:style-name="T1188">Declaración:</text:span><text:span text:style-name="T1189"><text:s/></text:span><text:a xlink:href="http://www.gobcan.es/boc/2009/244/004.html" office:target-frame-name="_top" xlink:show="replace"><text:span text:style-name="T1190">Decreto 152/2009, de 1 de diciembre</text:span></text:a><text:a xlink:href="http://www.gobcan.es/boc/2009/244/004.html" office:target-frame-name="_top" xlink:show="replace"/></text:p>
      <text:p text:style-name="P1191"><text:span text:style-name="T1192"><text:s/></text:span><text:bookmark-start text:name="_3l18frh"/><text:bookmark-end text:name="_3l18frh"/></text:p>
      <text:p text:style-name="P1193"/>
      <text:p text:style-name="P1194"/>
      <text:p text:style-name="P1195"/>
      <text:p text:style-name="P1196"/>
      <text:soft-page-break/>
      <text:p text:style-name="P1197"><text:span text:style-name="T1198">Lanzarote</text:span></text:p>
      <text:p text:style-name="P1199">Monumentos:<text:s/>7</text:p>
      <text:p text:style-name="P1200"><text:span text:style-name="T1201">Conjunto Histórico: 1</text:span></text:p>
      <text:p text:style-name="P1202">Sitio Histórico: 2</text:p>
      <text:p text:style-name="P1203">Bienes de interés cultural: 0</text:p>
      <text:p text:style-name="P1204"><text:span text:style-name="T1205">Bien Mueble: 0</text:span></text:p>
      <text:p text:style-name="P1206"/>
      <text:p text:style-name="P1207"><text:span text:style-name="T1208">Fuerteventura</text:span></text:p>
      <text:p text:style-name="P1209">Monumentos: 29</text:p>
      <text:p text:style-name="P1210">Conjunto Histórico: 1</text:p>
      <text:p text:style-name="P1211"><text:span text:style-name="T1212">Sitios Históricos: 0</text:span></text:p>
      <text:p text:style-name="P1213">Bienes de interés cultural ámbito insular: 2</text:p>
      <text:p text:style-name="P1214"><text:span text:style-name="T1215">Bien Mueble: 0</text:span></text:p>
      <text:p text:style-name="P1216"/>
      <text:p text:style-name="P1217"><text:span text:style-name="T1218">Gran Canaria<text:s/></text:span></text:p>
      <text:p text:style-name="P1219">Monumentos: 18</text:p>
      <text:p text:style-name="P1220">Conjunto Histórico: 9</text:p>
      <text:p text:style-name="P1221"><text:span text:style-name="T1222">Sitios Históricos: 0</text:span></text:p>
      <text:p text:style-name="P1223"><text:span text:style-name="T1224">Bien Mueble: 1</text:span></text:p>
      <text:p text:style-name="P1225">Bienes de interés cultural: 1<text:s/></text:p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666in" fo:margin-bottom="0.0555in"/>
      <style:text-properties fo:font-style="italic" style:font-style-asian="italic" fo:color="#666666" fo:hyphenate="false"/>
    </style:style>
    <style:style style:name="Normal0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border="0in solid #FFFFFF" fo:padding="0.4305in" style:shadow="#000000 0in 0in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bottom="0.2222in"/>
      <style:text-properties fo:color="#666666" fo:font-size="15pt" style:font-size-asian="15pt" style:font-size-complex="15pt" fo:hyphenate="false"/>
    </style:style>
    <style:style style:name="Textodeglobo" style:display-name="Texto de globo" style:family="paragraph" style:parent-style-name="Normal0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4" style:family="table-column">
      <style:table-column-properties style:column-width="1.2847in" style:use-optimal-column-width="false"/>
    </style:style>
    <style:style style:name="TableColumn5" style:family="table-column">
      <style:table-column-properties style:column-width="5.1451in" style:use-optimal-column-width="false"/>
    </style:style>
    <style:style style:name="Table3" style:family="table">
      <style:table-properties style:width="6.4298in" fo:margin-left="-0.079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none" fo:border-right="0.0312in solid #4F81BD" fo:padding-top="0.0402in" fo:padding-left="0.0798in" fo:padding-bottom="0.0402in" fo:padding-right="0.0798in"/>
    </style:style>
    <style:style style:name="P8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color="#000000"/>
    </style:style>
    <style:style style:name="TableCell10" style:family="table-cell">
      <style:table-cell-properties fo:border-top="none" fo:border-left="0.0312in solid #4F81BD" fo:border-bottom="none" fo:border-right="none" fo:padding-top="0.0402in" fo:padding-left="0.0798in" fo:padding-bottom="0.0402in" fo:padding-right="0.0798in"/>
    </style:style>
    <style:style style:name="P11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color="#4F81BD" fo:font-size="18pt" style:font-size-asian="18pt" style:font-size-complex="18pt"/>
    </style:style>
    <style:style style:name="P12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15" style:family="table-column">
      <style:table-column-properties style:column-width="5.1361in" style:use-optimal-column-width="false"/>
    </style:style>
    <style:style style:name="TableColumn16" style:family="table-column">
      <style:table-column-properties style:column-width="1.284in" style:use-optimal-column-width="false"/>
    </style:style>
    <style:style style:name="Table14" style:family="table">
      <style:table-properties style:width="6.4201in" fo:margin-left="-0.0798in" table:align="left"/>
    </style:style>
    <style:style style:name="TableRow17" style:family="table-row">
      <style:table-row-properties style:min-row-height="0.5048in" style:use-optimal-row-height="false"/>
    </style:style>
    <style:style style:name="TableCell18" style:family="table-cell">
      <style:table-cell-properties fo:border-top="none" fo:border-left="none" fo:border-bottom="none" fo:border-right="0.0069in solid #4F81BD" fo:padding-top="0in" fo:padding-left="0.0798in" fo:padding-bottom="0in" fo:padding-right="0.0798in"/>
    </style:style>
    <style:style style:name="P19" style:parent-style-name="normal" style:family="paragraph">
      <style:paragraph-properties fo:text-align="end">
        <style:tab-stops>
          <style:tab-stop style:type="left" style:position="0.4305in"/>
          <style:tab-stop style:type="center" style:position="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20" style:family="table-cell">
      <style:table-cell-properties fo:border-top="none" fo:border-left="0.0069in solid #4F81BD" fo:border-bottom="none" fo:border-right="none" fo:padding-top="0in" fo:padding-left="0.0798in" fo:padding-bottom="0in" fo:padding-right="0.0798in"/>
    </style:style>
    <style:style style:name="P21" style:parent-style-name="normal" style:family="paragraph">
      <style:paragraph-properties>
        <style:tab-stops>
          <style:tab-stop style:type="left" style:position="1.0347in"/>
        </style:tab-stops>
      </style:paragraph-properties>
    </style:style>
    <style:style style:name="P22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.png" text:anchor-type="as-char" svg:x="0in" svg:y="0in" svg:width="1.09375in" svg:height="1.09375in" style:rel-width="scale" style:rel-height="scale"><draw:image xlink:href="media/image1.png" xlink:type="simple" xlink:show="embed" xlink:actuate="onLoad"/><svg:desc>Logo con fondo.png</svg:desc></draw:frame></text:span></text:p>
            </table:table-cell>
            <table:table-cell table:style-name="TableCell10">
              <text:p text:style-name="P11">Bienes de Interés Cultural Diócesis de Canarias<text:s/></text:p>
            </table:table-cell>
          </table:table-row>
        </table:table>
        <text:p text:style-name="P12"/>
      </style:header>
      <style:footer>
        <text:p text:style-name="P13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page-number text:fixed="false">24</text:page-number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yam montesdeoca</meta:initial-creator>
    <dc:creator>miryam montesdeoca</dc:creator>
    <meta:creation-date>2024-11-04T15:36:00Z</meta:creation-date>
    <dc:date>2024-11-04T15:37:00Z</dc:date>
    <meta:print-date>2023-11-13T15:11:00Z</meta:print-date>
    <meta:template xlink:href="Normal" xlink:type="simple"/>
    <meta:editing-cycles>2</meta:editing-cycles>
    <meta:editing-duration>PT120S</meta:editing-duration>
    <meta:document-statistic meta:page-count="24" meta:paragraph-count="38" meta:word-count="2953" meta:character-count="19159" meta:row-count="135" meta:non-whitespace-character-count="16244"/>
  </office:meta>
</office:document-meta>
</file>