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list-style-name="LFO1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1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1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list-style-name="LFO1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1" style:family="paragraph"/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list-style-name="LFO1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list-style-name="LFO1" style:family="paragraph"/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list-style-name="LFO2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list-style-name="LFO2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list-style-name="LFO2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list-style-name="LFO2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list-style-name="LFO2" style:family="paragraph">
      <style:paragraph-properties fo:text-align="justify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La <text:span text:style-name="T11">Curia Diocesana</text:span> es el conjunto de instituciones y personas que colaboran con el obispo en el gobierno de una diócesis, ayudándole a cumplir su misión pastoral, administrativa y<text:s/>judicial. Su función principal es apoyar al obispo en la gestión y organización de la vida y misión de la Iglesia en la diócesis, promoviendo la evangelización, la administración de los sacramentos, la formación cristiana, y el cuidado de la comunidad y los bienes de la Iglesia.</text:p>
      <text:p text:style-name="P12"/>
      <text:p text:style-name="P13"/>
      <text:p text:style-name="P14">Composición de la Curia Diocesana</text:p>
      <text:p text:style-name="P15">La Curia Diocesana está compuesta por diversas oficinas, departamentos y cargos, que pueden variar ligeramente según las necesidades de cada diócesis. Entre los principales integrantes y organismos que suelen conformarla, se encuentran:</text:p>
      <text:p text:style-name="P16"/>
      <text:list text:style-name="LFO1" text:continue-numbering="true">
        <text:list-item>
          <text:p text:style-name="P17"><text:span text:style-name="T18">El Obispo Diocesano</text:span><text:line-break/>Es la cabeza y máxima autoridad de la diócesis. Todos los miembros de la Curia Diocesana trabajan bajo su dirección y autoridad, cumpliendo las directrices pastorales y administrativas que él establece.</text:p>
        </text:list-item>
        <text:list-item>
          <text:p text:style-name="P19"><text:span text:style-name="T20">Vicario General</text:span><text:line-break/>Es un sacerdote designado por el obispo para asistirle en el gobierno de la diócesis. Tiene autoridad ejecutiva y puede tomar decisiones en nombre del obispo, especialmente cuando este no está presente. El vicario general supervisa<text:s/>varias áreas de la Curia y asegura que las decisiones del obispo se lleven a cabo.</text:p>
        </text:list-item>
        <text:list-item>
          <text:p text:style-name="P21"><text:span text:style-name="T22">Vicarios Episcopales</text:span><text:line-break/>Son sacerdotes designados por el obispo para supervisar y coordinar áreas específicas de la diócesis, que pueden ser territoriales o temáticas (como la<text:s/>pastoral juvenil, la educación o la caridad). Su autoridad es limitada al ámbito asignado, y su función es garantizar que las directrices pastorales se apliquen en ese sector particular.</text:p>
        </text:list-item>
        <text:list-item>
          <text:p text:style-name="P23"><text:span text:style-name="T24">Canciller o Secretario General</text:span><text:line-break/>Es responsable de la administración de los documentos y archivos oficiales de la diócesis, y puede gestionar la comunicación interna y externa. El canciller garantiza que se registren correctamente los actos oficiales y mantiene el archivo de la diócesis.</text:p>
        </text:list-item>
        <text:list-item>
          <text:p text:style-name="P25"><text:span text:style-name="T26">Consejo de Gobierno o Consejo Episcop</text:span><text:span text:style-name="T27">al</text:span><text:line-break/>Grupo de asesores y colaboradores cercanos al obispo, compuesto habitualmente por el vicario general, vicarios episcopales y otros miembros clave de la Curia. Este consejo ayuda al obispo en la toma de decisiones importantes para la diócesis.</text:p>
        </text:list-item>
        <text:list-item>
          <text:p text:style-name="P28"><text:span text:style-name="T29">Consejo Pa</text:span><text:span text:style-name="T30">storal Diocesano</text:span><text:line-break/>Es un órgano de consulta compuesto por clérigos, religiosos/as y laicos/as de la diócesis. Su función es asesorar al obispo en temas pastorales y ayudar en la planificación de actividades de evangelización, formación y servicio comunitario.</text:p>
        </text:list-item>
        <text:list-item>
          <text:p text:style-name="P31"><text:span text:style-name="T32">Consejo de Asuntos Económicos</text:span><text:line-break/>Este consejo se encarga de la supervisión de los bienes materiales de la diócesis. Está formado por personas con experiencia en finanzas, economía o administración, y es responsable de asesorar al obispo sobre la gestión y administración de los recursos económicos de la diócesis.</text:p>
        </text:list-item>
        <text:list-item>
          <text:p text:style-name="P33"><text:span text:style-name="T34">Tribunal Eclesiástico</text:span><text:line-break/>Es el órgano judicial de la diócesis, encargado de administrar justicia en asuntos canónicos, como nulidades matrimoniales, conflictos internos y otros casos que requieren<text:s/>un proceso judicial conforme al Derecho Canónico.</text:p>
        </text:list-item>
        <text:list-item>
          <text:p text:style-name="P35"><text:span text:style-name="T36">Delegaciones y Oficinas Pastorales</text:span><text:line-break/>Son departamentos específicos que atienden áreas concretas de la pastoral, como la catequesis, la familia, la juventud, la caridad, la educación y la comunicación. Estas oficinas están dirigidas por delegados o directores, que coordinan actividades en su área de trabajo.</text:p>
        </text:list-item>
        <text:list-item>
          <text:p text:style-name="P37"><text:span text:style-name="T38">Otros Miembros y Personal Administrativo</text:span><text:line-break/>La Curia también incluye a otros funcionarios y personal administrativo que apoyan en la gestión diaria de la diócesis, manteniendo los registros, gestionando el personal, organizando eventos y administrando los recursos de manera eficiente.</text:p>
        </text:list-item>
      </text:list>
      <text:p text:style-name="Normal"/>
      <text:p text:style-name="Normal"/>
      <text:p text:style-name="P39">Funciones de la Curia Diocesana</text:p>
      <text:p text:style-name="P40">La Curia Diocesana tiene varias funciones clave, incluyendo:</text:p>
      <text:list text:style-name="LFO2" text:continue-numbering="true">
        <text:list-item>
          <text:p text:style-name="P41"><text:span text:style-name="T42">Asesorar al Obispo</text:span> en la toma de<text:s/>decisiones pastorales y administrativas.</text:p>
        </text:list-item>
        <text:list-item>
          <text:p text:style-name="P43"><text:span text:style-name="T44">Gestionar la administración de la diócesis</text:span>, incluyendo finanzas, bienes materiales y recursos humanos.</text:p>
        </text:list-item>
        <text:list-item>
          <text:p text:style-name="P45"><text:span text:style-name="T46">Coordinar actividades pastorales</text:span> y de evangelización, promoviendo la unidad y colaboración entre las parroquias<text:s/>y comunidades.</text:p>
        </text:list-item>
        <text:list-item>
          <text:p text:style-name="P47"><text:span text:style-name="T48">Velar por la formación y bienestar</text:span> de sacerdotes, religiosos/as y laicos que participan en la misión de la Iglesia.</text:p>
        </text:list-item>
        <text:list-item>
          <text:p text:style-name="P49"><text:span text:style-name="T50">Asegurar el cumplimiento de las normas canónicas</text:span> y la aplicación de los sacramentos y otros servicios de la Iglesia.</text:p>
        </text:list-item>
      </text:list>
      <text:p text:style-name="P51"/>
      <text:p text:style-name="P52">En resumen, la Curia Diocesana es el órgano de gobierno y administración que permite al obispo cumplir eficazmente con su responsabilidad pastoral, guiando la vida de la Iglesia local y asegurando el cuidado espiritual y material de la comunidad diocesana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847in"/>
    </style:style>
    <style:style style:name="TableColumn4" style:family="table-column">
      <style:table-column-properties style:column-width="4.7763in"/>
    </style:style>
    <style:style style:name="Table2" style:family="table">
      <style:table-properties style:width="6.061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312in solid #4472C4" fo:padding-top="0.0402in" fo:padding-left="0.0798in" fo:padding-bottom="0.0402in" fo:padding-right="0.0798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none" fo:border-left="0.0312in solid #4472C4" fo:border-bottom="none" fo:border-right="none" fo:padding-top="0.0402in" fo:padding-left="0.0798in" fo:padding-bottom="0.0402in" fo:padding-right="0.0798in"/>
    </style:style>
    <style:style style:name="P9" style:parent-style-name="Encabezado" style:family="paragraph">
      <style:text-properties fo:font-weight="bold" style:font-weight-asian="bold" style:font-weight-complex="bold" fo:font-style="italic" style:font-style-asian="italic" style:font-style-complex="italic" fo:color="#006699" fo:font-size="16pt" style:font-size-asian="16pt"/>
    </style:style>
    <style:style style:name="T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6699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1 Imagen" text:anchor-type="as-char" svg:x="0in" svg:y="0in" svg:width="1.09375in" svg:height="1.09375in" style:rel-width="scale" style:rel-height="scale"><draw:image xlink:href="media/image1.png" xlink:type="simple" xlink:show="embed" xlink:actuate="onLoad"/><svg:desc>Logo con fondo.png</svg:desc></draw:frame></text:span></text:p>
            </table:table-cell>
            <table:table-cell table:style-name="TableCell8">
              <text:p text:style-name="P9"/>
              <text:p text:style-name="Encabezado"><text:span text:style-name="T10">Curia Diocesana y su composición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ANTONIO GARCIA JIMENEZ</meta:initial-creator>
    <dc:creator>miryam montesdeoca</dc:creator>
    <meta:creation-date>2024-11-21T18:11:00Z</meta:creation-date>
    <dc:date>2024-11-21T18:11:00Z</dc:date>
    <meta:template xlink:href="Normal" xlink:type="simple"/>
    <meta:editing-cycles>2</meta:editing-cycles>
    <meta:editing-duration>PT60S</meta:editing-duration>
    <meta:document-statistic meta:page-count="2" meta:paragraph-count="24" meta:word-count="685" meta:character-count="4498" meta:row-count="91" meta:non-whitespace-character-count="3837"/>
  </office:meta>
</office:document-meta>
</file>