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5708in" text:min-label-width="0.4833in"/>
        <style:text-properties style:font-name="Wingdings"/>
      </text:list-level-style-bullet>
      <text:list-level-style-bullet text:level="2" text:bullet-char="•">
        <style:list-level-properties text:space-before="1.0708in" text:min-label-width="0.4833in"/>
      </text:list-level-style-bullet>
      <text:list-level-style-bullet text:level="3" text:bullet-char="•">
        <style:list-level-properties text:space-before="1.5701in" text:min-label-width="0.4833in"/>
      </text:list-level-style-bullet>
      <text:list-level-style-bullet text:level="4" text:bullet-char="•">
        <style:list-level-properties text:space-before="2.0687in" text:min-label-width="0.4833in"/>
      </text:list-level-style-bullet>
      <text:list-level-style-bullet text:level="5" text:bullet-char="•">
        <style:list-level-properties text:space-before="2.568in" text:min-label-width="0.4833in"/>
      </text:list-level-style-bullet>
      <text:list-level-style-bullet text:level="6" text:bullet-char="•">
        <style:list-level-properties text:space-before="3.0673in" text:min-label-width="0.4833in"/>
      </text:list-level-style-bullet>
      <text:list-level-style-bullet text:level="7" text:bullet-char="•">
        <style:list-level-properties text:space-before="3.5659in" text:min-label-width="0.4833in"/>
      </text:list-level-style-bullet>
      <text:list-level-style-bullet text:level="8" text:bullet-char="•">
        <style:list-level-properties text:space-before="4.0652in" text:min-label-width="0.4833in"/>
      </text:list-level-style-bullet>
      <text:list-level-style-bullet text:level="9" text:bullet-char="•">
        <style:list-level-properties text:space-before="4.5645in" text:min-label-width="0.4833in"/>
      </text:list-level-style-bullet>
    </text:list-style>
    <text:list-style style:name="LFO2">
      <text:list-level-style-bullet text:level="1" text:style-name="WW_CharLFO2LVL1" text:bullet-char="">
        <style:list-level-properties text:space-before="0.0875in" text:min-label-width="0.4833in"/>
        <style:text-properties style:font-name="Symbol"/>
      </text:list-level-style-bullet>
      <text:list-level-style-bullet text:level="2" text:bullet-char="•">
        <style:list-level-properties text:space-before="0.6333in" text:min-label-width="0.4833in"/>
      </text:list-level-style-bullet>
      <text:list-level-style-bullet text:level="3" text:bullet-char="•">
        <style:list-level-properties text:space-before="1.1812in" text:min-label-width="0.4833in"/>
      </text:list-level-style-bullet>
      <text:list-level-style-bullet text:level="4" text:bullet-char="•">
        <style:list-level-properties text:space-before="1.7284in" text:min-label-width="0.4833in"/>
      </text:list-level-style-bullet>
      <text:list-level-style-bullet text:level="5" text:bullet-char="•">
        <style:list-level-properties text:space-before="2.2763in" text:min-label-width="0.4833in"/>
      </text:list-level-style-bullet>
      <text:list-level-style-bullet text:level="6" text:bullet-char="•">
        <style:list-level-properties text:space-before="2.8243in" text:min-label-width="0.4833in"/>
      </text:list-level-style-bullet>
      <text:list-level-style-bullet text:level="7" text:bullet-char="•">
        <style:list-level-properties text:space-before="3.3715in" text:min-label-width="0.4833in"/>
      </text:list-level-style-bullet>
      <text:list-level-style-bullet text:level="8" text:bullet-char="•">
        <style:list-level-properties text:space-before="3.9194in" text:min-label-width="0.4833in"/>
      </text:list-level-style-bullet>
      <text:list-level-style-bullet text:level="9" text:bullet-char="•">
        <style:list-level-properties text:space-before="4.4673in" text:min-label-width="0.4833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479in"/>
      <style:text-properties style:font-name="Times New Roman" style:font-name-complex="Times New Roman" fo:font-size="16pt" style:font-size-asian="16pt" style:font-size-complex="16pt"/>
    </style:style>
    <style:style style:name="P2" style:parent-style-name="Título" style:family="paragraph">
      <style:paragraph-properties style:punctuation-wrap="simple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69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0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2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5" style:parent-style-name="Heading1" style:family="paragraph">
      <style:paragraph-properties style:punctuation-wrap="simple"/>
      <style:text-properties fo:letter-spacing="-0.0013in"/>
    </style:style>
    <style:style style:name="P16" style:parent-style-name="Textoindependiente" style:family="paragraph">
      <style:paragraph-properties style:punctuation-wrap="simple" fo:margin-top="0.1166in" fo:line-height="102%" fo:margin-left="0.0708in" fo:margin-right="0.0722in">
        <style:tab-stops>
          <style:tab-stop style:type="left" style:position="0.8673in"/>
          <style:tab-stop style:type="left" style:position="1.6583in"/>
          <style:tab-stop style:type="left" style:position="2.0076in"/>
          <style:tab-stop style:type="left" style:position="2.8375in"/>
          <style:tab-stop style:type="left" style:position="3.0819in"/>
          <style:tab-stop style:type="left" style:position="4.2743in"/>
          <style:tab-stop style:type="left" style:position="4.6222in"/>
          <style:tab-stop style:type="left" style:position="5.4229in"/>
          <style:tab-stop style:type="left" style:position="5.7708in"/>
        </style:tab-stops>
      </style:paragraph-properties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41in"/>
    </style:style>
    <style:style style:name="T26" style:parent-style-name="Fuentedepárrafopredeter." style:family="text">
      <style:text-properties fo:letter-spacing="-0.0041in"/>
    </style:style>
    <style:style style:name="P27" style:parent-style-name="Heading1" style:family="paragraph">
      <style:paragraph-properties style:punctuation-wrap="simple" fo:margin-top="0.1118in"/>
    </style:style>
    <style:style style:name="T28" style:parent-style-name="Fuentedepárrafopredeter." style:family="text">
      <style:text-properties fo:letter-spacing="-0.0013in"/>
    </style:style>
    <style:style style:name="P29" style:parent-style-name="Párrafodelista" style:list-style-name="LFO2" style:family="paragraph">
      <style:paragraph-properties style:punctuation-wrap="simple" fo:margin-top="0.1159in" fo:margin-left="1.0534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27in"/>
    </style:style>
    <style:style style:name="P35" style:parent-style-name="Párrafodelista" style:list-style-name="LFO2" style:family="paragraph">
      <style:paragraph-properties style:punctuation-wrap="simple" fo:margin-top="0.1159in" fo:margin-left="1.0534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41in"/>
    </style:style>
    <style:style style:name="T44" style:parent-style-name="Fuentedepárrafopredeter." style:family="text">
      <style:text-properties fo:letter-spacing="-0.0013in"/>
    </style:style>
    <style:style style:name="P45" style:parent-style-name="Párrafodelista" style:list-style-name="LFO2" style:family="paragraph">
      <style:paragraph-properties style:punctuation-wrap="simple" fo:margin-top="0.1152in" fo:line-height="101%" fo:margin-left="0.5701in" fo:margin-right="0.0729in" fo:text-indent="0in">
        <style:tab-stops>
          <style:tab-stop style:type="left" style:position="0.4833in"/>
        </style:tab-stops>
      </style:paragraph-properties>
    </style:style>
    <style:style style:name="P46" style:parent-style-name="Párrafodelista" style:list-style-name="LFO2" style:family="paragraph">
      <style:paragraph-properties style:punctuation-wrap="simple" fo:margin-top="0.1118in" fo:margin-left="1.0534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fo:letter-spacing="-0.0013in"/>
    </style:style>
    <style:style style:name="P56" style:parent-style-name="Párrafodelista" style:list-style-name="LFO2" style:family="paragraph">
      <style:paragraph-properties style:punctuation-wrap="simple" fo:margin-top="0.1173in" fo:line-height="101%" fo:margin-left="0.5701in" fo:margin-right="0.068in" fo:text-indent="0in">
        <style:tab-stops>
          <style:tab-stop style:type="left" style:position="0.4833in"/>
        </style:tab-stops>
      </style:paragraph-properties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P63" style:parent-style-name="Párrafodelista" style:list-style-name="LFO2" style:family="paragraph">
      <style:paragraph-properties style:punctuation-wrap="simple" fo:margin-top="0.1125in" fo:line-height="101%" fo:margin-left="0.5701in" fo:margin-right="0.0722in" fo:text-indent="0in">
        <style:tab-stops>
          <style:tab-stop style:type="left" style:position="0.4833in"/>
        </style:tab-stops>
      </style:paragraph-properties>
    </style:style>
    <style:style style:name="P64" style:parent-style-name="Textoindependiente" style:family="paragraph">
      <style:paragraph-properties style:punctuation-wrap="simple" fo:text-align="center" fo:margin-top="0.1111in" fo:margin-right="4.5222in"/>
    </style:style>
    <style:style style:name="T65" style:parent-style-name="Fuentedepárrafopredeter." style:family="text">
      <style:text-properties fo:font-style="italic" style:font-style-asian="italic" style:font-style-complex="italic"/>
    </style:style>
    <style:style style:name="T66" style:parent-style-name="Fuentedepárrafopredeter." style:family="text">
      <style:text-properties fo:font-style="italic" style:font-style-asian="italic" style:font-style-complex="italic" fo:letter-spacing="-0.0013in"/>
    </style:style>
    <style:style style:name="P67" style:parent-style-name="Textoindependiente" style:family="paragraph">
      <style:paragraph-properties style:punctuation-wrap="simple" fo:margin-top="0.1187in" fo:line-height="102%" fo:margin-left="0.7604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277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0.0277in"/>
    </style:style>
    <style:style style:name="P75" style:parent-style-name="Textoindependiente" style:family="paragraph">
      <style:paragraph-properties style:punctuation-wrap="simple" fo:margin-top="0.1118in" fo:line-height="102%" fo:margin-left="0.7604in">
        <style:tab-stops/>
      </style:paragraph-properties>
    </style:style>
    <style:style style:name="T76" style:parent-style-name="Fuentedepárrafopredeter." style:family="text">
      <style:text-properties fo:letter-spacing="0.0555in"/>
    </style:style>
    <style:style style:name="T77" style:parent-style-name="Fuentedepárrafopredeter." style:family="text">
      <style:text-properties fo:letter-spacing="0.0555in"/>
    </style:style>
    <style:style style:name="T78" style:parent-style-name="Fuentedepárrafopredeter." style:family="text">
      <style:text-properties fo:letter-spacing="0.0555in"/>
    </style:style>
    <style:style style:name="T79" style:parent-style-name="Fuentedepárrafopredeter." style:family="text">
      <style:text-properties fo:letter-spacing="0.0555in"/>
    </style:style>
    <style:style style:name="T80" style:parent-style-name="Fuentedepárrafopredeter." style:family="text">
      <style:text-properties fo:letter-spacing="0.0555in"/>
    </style:style>
    <style:style style:name="T81" style:parent-style-name="Fuentedepárrafopredeter." style:family="text">
      <style:text-properties fo:letter-spacing="0.0555in"/>
    </style:style>
    <style:style style:name="P82" style:parent-style-name="Textoindependiente" style:family="paragraph">
      <style:paragraph-properties style:punctuation-wrap="simple"/>
    </style:style>
    <style:style style:name="P83" style:parent-style-name="Textoindependiente" style:family="paragraph">
      <style:paragraph-properties style:punctuation-wrap="simple" fo:margin-top="0.0347in"/>
    </style:style>
    <style:style style:name="P84" style:parent-style-name="Heading1" style:family="paragraph">
      <style:paragraph-properties style:punctuation-wrap="simple" fo:margin-top="0.000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P87" style:parent-style-name="Párrafodelista" style:list-style-name="LFO1" style:family="paragraph">
      <style:paragraph-properties style:punctuation-wrap="simple" fo:margin-left="1.0534in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13in"/>
    </style:style>
    <style:style style:name="P96" style:parent-style-name="Párrafodelista" style:list-style-name="LFO1" style:family="paragraph">
      <style:paragraph-properties style:punctuation-wrap="simple" fo:margin-left="1.0534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13in"/>
    </style:style>
    <style:style style:name="P105" style:parent-style-name="Párrafodelista" style:list-style-name="LFO1" style:family="paragraph">
      <style:paragraph-properties style:punctuation-wrap="simple" fo:margin-left="1.0534in">
        <style:tab-stops>
          <style:tab-stop style:type="left" style:position="0in"/>
        </style:tab-stops>
      </style:paragraph-properties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13in"/>
    </style:style>
    <style:style style:name="P113" style:parent-style-name="Párrafodelista" style:list-style-name="LFO1" style:family="paragraph">
      <style:paragraph-properties style:punctuation-wrap="simple" fo:margin-left="1.0534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27in"/>
    </style:style>
    <style:style style:name="P119" style:parent-style-name="Textoindependiente" style:family="paragraph">
      <style:paragraph-properties style:punctuation-wrap="simple"/>
    </style:style>
    <style:style style:name="P120" style:parent-style-name="Textoindependiente" style:family="paragraph">
      <style:paragraph-properties style:punctuation-wrap="simple" fo:margin-top="0.0416in"/>
    </style:style>
    <style:style style:name="P121" style:parent-style-name="Heading1" style:family="paragraph">
      <style:paragraph-properties style:punctuation-wrap="simple" fo:text-align="center" fo:margin-left="0.018in" fo:margin-right="4.5222in">
        <style:tab-stops/>
      </style:paragraph-properties>
    </style:style>
    <style:style style:name="T122" style:parent-style-name="Fuentedepárrafopredeter." style:family="text">
      <style:text-properties fo:letter-spacing="-0.0013in"/>
    </style:style>
    <style:style style:name="P123" style:parent-style-name="Textoindependiente" style:family="paragraph">
      <style:paragraph-properties style:punctuation-wrap="simple" fo:margin-top="0.1152in" fo:line-height="102%" fo:margin-left="0.0708in">
        <style:tab-stops/>
      </style:paragraph-properties>
    </style:style>
    <style:style style:name="T124" style:parent-style-name="Fuentedepárrafopredeter." style:family="text">
      <style:text-properties fo:font-style="italic" style:font-style-asian="italic" style:font-style-complex="italic"/>
    </style:style>
    <style:style style:name="T125" style:parent-style-name="Fuentedepárrafopredeter." style:family="text">
      <style:text-properties fo:font-style="italic" style:font-style-asian="italic" style:font-style-complex="italic" fo:letter-spacing="0.0555in"/>
    </style:style>
    <style:style style:name="T126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D.<text:span text:style-name="T3"><text:s/></text:span>José<text:span text:style-name="T4"><text:s/></text:span>Antonio<text:span text:style-name="T5"><text:s/></text:span>García<text:span text:style-name="T6"><text:s/></text:span><text:span text:style-name="T7">Jiménez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Funciones</text:p>
      <text:p text:style-name="P16"><text:span text:style-name="T17">Ecónomo</text:span><text:tab/><text:span text:style-name="T18">Diócesis</text:span><text:tab/><text:span text:style-name="T19">de</text:span><text:tab/><text:span text:style-name="T20">Canarias</text:span><text:tab/><text:span text:style-name="T21">y</text:span><text:tab/><text:span text:style-name="T22">departamento</text:span><text:tab/><text:span text:style-name="T23">de</text:span><text:tab/><text:span text:style-name="T24">personal</text:span><text:tab/><text:span text:style-name="T25">en</text:span><text:tab/><text:span text:style-name="T26">la<text:s/></text:span>Administración Diocesana.</text:p>
      <text:p text:style-name="P27">Formación<text:s/><text:span text:style-name="T28">académica</text:span></text:p>
      <text:list text:style-name="LFO2" text:continue-numbering="true">
        <text:list-item>
          <text:p text:style-name="P29">Licenciado<text:span text:style-name="T30"><text:s/></text:span>en<text:span text:style-name="T31"><text:s/></text:span>Economía.<text:span text:style-name="T32"><text:s/></text:span>Año<text:span text:style-name="T33"><text:s/></text:span><text:span text:style-name="T34">2002.</text:span></text:p>
        </text:list-item>
        <text:list-item>
          <text:p text:style-name="P35">Licenciado<text:span text:style-name="T36"><text:s/></text:span>en<text:span text:style-name="T37"><text:s/></text:span>administración<text:span text:style-name="T38"><text:s/></text:span>y<text:span text:style-name="T39"><text:s/></text:span>dirección<text:span text:style-name="T40"><text:s/></text:span>de<text:span text:style-name="T41"><text:s/></text:span>empresas.<text:span text:style-name="T42"><text:s/></text:span>Año<text:span text:style-name="T43"><text:s/></text:span><text:span text:style-name="T44">2008.</text:span></text:p>
        </text:list-item>
        <text:list-item>
          <text:p text:style-name="P45">Máster en dirección económico y financiero. Año 2008. Centro de Estudios Financieros (CEF).</text:p>
        </text:list-item>
        <text:list-item>
          <text:p text:style-name="P46">Máster<text:span text:style-name="T47"><text:s/></text:span>en<text:span text:style-name="T48"><text:s/></text:span>Asesoramiento<text:span text:style-name="T49"><text:s/></text:span>Financiero.<text:span text:style-name="T50"><text:s/></text:span>San<text:span text:style-name="T51"><text:s/></text:span>Pablo<text:span text:style-name="T52"><text:s/></text:span>CEU.<text:span text:style-name="T53"><text:s/></text:span>Año<text:span text:style-name="T54"><text:s/></text:span><text:span text:style-name="T55">2011.</text:span></text:p>
        </text:list-item>
        <text:list-item>
          <text:p text:style-name="P56">Master<text:span text:style-name="T57"><text:s/></text:span>en<text:span text:style-name="T58"><text:s/></text:span>formación<text:span text:style-name="T59"><text:s/></text:span>del<text:span text:style-name="T60"><text:s/></text:span>profesorado.<text:span text:style-name="T61"><text:s/></text:span>Especialidad<text:span text:style-name="T62"><text:s/></text:span>economía. Univ. Isabel I de Burgos. Año 2018.</text:p>
        </text:list-item>
        <text:list-item>
          <text:p text:style-name="P63">Master en asesoría fiscal y práctica profesional. Año 2020. Univ. Isabel I de Burgos. Año 2020.</text:p>
        </text:list-item>
      </text:list>
      <text:p text:style-name="P64"><text:span text:style-name="T65">Otra</text:span><text:span text:style-name="T66"><text:s/>formación</text:span></text:p>
      <text:p text:style-name="P67">Curso<text:span text:style-name="T68"><text:s/></text:span>Universitario<text:span text:style-name="T69"><text:s/></text:span>Técnico<text:span text:style-name="T70"><text:s/></text:span>"Mediación<text:span text:style-name="T71"><text:s/></text:span>de<text:span text:style-name="T72"><text:s/></text:span>Seguros<text:span text:style-name="T73"><text:s/></text:span>y<text:span text:style-name="T74"><text:s/></text:span>Reaseguros. Universidad Católica de Ávila. Año 2020.</text:p>
      <text:p text:style-name="P75">Experto<text:span text:style-name="T76"><text:s/></text:span>en<text:span text:style-name="T77"><text:s/></text:span>asesoramiento<text:span text:style-name="T78"><text:s/></text:span>empresarial.<text:span text:style-name="T79"><text:s/></text:span>Universidad<text:span text:style-name="T80"><text:s/></text:span>del<text:span text:style-name="T81"><text:s/></text:span>Atlántico Medio. Año 2017.</text:p>
      <text:p text:style-name="P82"/>
      <text:p text:style-name="P83"/>
      <text:p text:style-name="P84">Trayectoria<text:span text:style-name="T85"><text:s/></text:span><text:span text:style-name="T86">profesional</text:span></text:p>
      <text:list text:style-name="LFO1" text:continue-numbering="true">
        <text:list-item>
          <text:p text:style-name="P87">Diócesis<text:span text:style-name="T88"><text:s/></text:span>de<text:span text:style-name="T89"><text:s/></text:span>Canarias.<text:span text:style-name="T90"><text:s/></text:span>Desde<text:span text:style-name="T91"><text:s/></text:span>2018<text:span text:style-name="T92"><text:s/></text:span>hasta<text:span text:style-name="T93"><text:s/></text:span>la<text:span text:style-name="T94"><text:s/></text:span><text:span text:style-name="T95">actualidad.</text:span></text:p>
        </text:list-item>
        <text:list-item>
          <text:p text:style-name="P96">Banca.<text:span text:style-name="T97"><text:s/></text:span>Banco<text:span text:style-name="T98"><text:s/></text:span>Popular<text:span text:style-name="T99"><text:s/></text:span>Español.<text:span text:style-name="T100"><text:s/></text:span>Año<text:span text:style-name="T101"><text:s/></text:span>2008<text:span text:style-name="T102"><text:s/></text:span>hasta<text:span text:style-name="T103"><text:s/></text:span><text:span text:style-name="T104">2016.</text:span></text:p>
        </text:list-item>
        <text:list-item>
          <text:p text:style-name="P105">Auditor<text:span text:style-name="T106"><text:s/></text:span>Junior.<text:span text:style-name="T107"><text:s/></text:span>Auren<text:span text:style-name="T108"><text:s/></text:span>Auditores,<text:span text:style-name="T109"><text:s/></text:span>Sep.<text:span text:style-name="T110"><text:s/></text:span>2007-marzo<text:span text:style-name="T111"><text:s/></text:span><text:span text:style-name="T112">2008.</text:span></text:p>
        </text:list-item>
        <text:list-item>
          <text:p text:style-name="P113">Gestoría<text:span text:style-name="T114"><text:s/></text:span>Calzada<text:span text:style-name="T115"><text:s/></text:span>Fiol.<text:span text:style-name="T116"><text:s/></text:span>Año<text:span text:style-name="T117"><text:s/></text:span>2002-<text:span text:style-name="T118">2003.</text:span></text:p>
        </text:list-item>
      </text:list>
      <text:p text:style-name="P119"/>
      <text:p text:style-name="P120"/>
      <text:p text:style-name="P121">Otra<text:s/><text:span text:style-name="T122">información:</text:span></text:p>
      <text:p text:style-name="P123"><text:span text:style-name="T124">Economista colegiado en el Colegio de Economistas de Las Palmas de Gran</text:span><text:span text:style-name="T125"><text:s/></text:span><text:span text:style-name="T126">Canaria Nº 1.030 y European Financial Advisor EFPA Nº 10.7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lef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top="0.1166in" fo:margin-left="1.0534in" fo:text-indent="-0.483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708in" text:min-label-width="0.4833in"/>
        <style:text-properties style:font-name="Wingdings"/>
      </text:list-level-style-bullet>
      <text:list-level-style-bullet text:level="2" text:bullet-char="•">
        <style:list-level-properties text:space-before="1.0708in" text:min-label-width="0.4833in"/>
      </text:list-level-style-bullet>
      <text:list-level-style-bullet text:level="3" text:bullet-char="•">
        <style:list-level-properties text:space-before="1.5701in" text:min-label-width="0.4833in"/>
      </text:list-level-style-bullet>
      <text:list-level-style-bullet text:level="4" text:bullet-char="•">
        <style:list-level-properties text:space-before="2.0687in" text:min-label-width="0.4833in"/>
      </text:list-level-style-bullet>
      <text:list-level-style-bullet text:level="5" text:bullet-char="•">
        <style:list-level-properties text:space-before="2.568in" text:min-label-width="0.4833in"/>
      </text:list-level-style-bullet>
      <text:list-level-style-bullet text:level="6" text:bullet-char="•">
        <style:list-level-properties text:space-before="3.0673in" text:min-label-width="0.4833in"/>
      </text:list-level-style-bullet>
      <text:list-level-style-bullet text:level="7" text:bullet-char="•">
        <style:list-level-properties text:space-before="3.5659in" text:min-label-width="0.4833in"/>
      </text:list-level-style-bullet>
      <text:list-level-style-bullet text:level="8" text:bullet-char="•">
        <style:list-level-properties text:space-before="4.0652in" text:min-label-width="0.4833in"/>
      </text:list-level-style-bullet>
      <text:list-level-style-bullet text:level="9" text:bullet-char="•">
        <style:list-level-properties text:space-before="4.5645in" text:min-label-width="0.4833in"/>
      </text:list-level-style-bullet>
    </text:list-style>
    <text:list-style style:name="LFO2">
      <text:list-level-style-bullet text:level="1" text:style-name="WW_CharLFO2LVL1" text:bullet-char="">
        <style:list-level-properties text:space-before="0.0875in" text:min-label-width="0.4833in"/>
        <style:text-properties style:font-name="Symbol"/>
      </text:list-level-style-bullet>
      <text:list-level-style-bullet text:level="2" text:bullet-char="•">
        <style:list-level-properties text:space-before="0.6333in" text:min-label-width="0.4833in"/>
      </text:list-level-style-bullet>
      <text:list-level-style-bullet text:level="3" text:bullet-char="•">
        <style:list-level-properties text:space-before="1.1812in" text:min-label-width="0.4833in"/>
      </text:list-level-style-bullet>
      <text:list-level-style-bullet text:level="4" text:bullet-char="•">
        <style:list-level-properties text:space-before="1.7284in" text:min-label-width="0.4833in"/>
      </text:list-level-style-bullet>
      <text:list-level-style-bullet text:level="5" text:bullet-char="•">
        <style:list-level-properties text:space-before="2.2763in" text:min-label-width="0.4833in"/>
      </text:list-level-style-bullet>
      <text:list-level-style-bullet text:level="6" text:bullet-char="•">
        <style:list-level-properties text:space-before="2.8243in" text:min-label-width="0.4833in"/>
      </text:list-level-style-bullet>
      <text:list-level-style-bullet text:level="7" text:bullet-char="•">
        <style:list-level-properties text:space-before="3.3715in" text:min-label-width="0.4833in"/>
      </text:list-level-style-bullet>
      <text:list-level-style-bullet text:level="8" text:bullet-char="•">
        <style:list-level-properties text:space-before="3.9194in" text:min-label-width="0.4833in"/>
      </text:list-level-style-bullet>
      <text:list-level-style-bullet text:level="9" text:bullet-char="•">
        <style:list-level-properties text:space-before="4.4673in" text:min-label-width="0.4833in"/>
      </text:list-level-style-bullet>
    </text:list-style>
    <style:page-layout style:name="PL0">
      <style:page-layout-properties fo:page-width="8.2708in" fo:page-height="11.6944in" style:print-orientation="portrait" fo:margin-top="0.9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nomo</meta:initial-creator>
    <dc:creator>miryam montesdeoca</dc:creator>
    <meta:creation-date>2024-07-22T13:55:00Z</meta:creation-date>
    <dc:date>2024-07-22T13:55:00Z</dc:date>
    <meta:template xlink:href="Normal" xlink:type="simple"/>
    <meta:editing-cycles>2</meta:editing-cycles>
    <meta:editing-duration>PT6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2" meta:word-count="181" meta:character-count="1176" meta:row-count="8" meta:non-whitespace-character-count="997"/>
  </office:meta>
</office:document-meta>
</file>