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66in" text:min-label-width="0.25in"/>
      </text:list-level-style-bullet>
      <text:list-level-style-bullet text:level="3" text:bullet-char="•">
        <style:list-level-properties text:space-before="1.4145in" text:min-label-width="0.25in"/>
      </text:list-level-style-bullet>
      <text:list-level-style-bullet text:level="4" text:bullet-char="•">
        <style:list-level-properties text:space-before="1.9618in" text:min-label-width="0.25in"/>
      </text:list-level-style-bullet>
      <text:list-level-style-bullet text:level="5" text:bullet-char="•">
        <style:list-level-properties text:space-before="2.5097in" text:min-label-width="0.25in"/>
      </text:list-level-style-bullet>
      <text:list-level-style-bullet text:level="6" text:bullet-char="•">
        <style:list-level-properties text:space-before="3.0576in" text:min-label-width="0.25in"/>
      </text:list-level-style-bullet>
      <text:list-level-style-bullet text:level="7" text:bullet-char="•">
        <style:list-level-properties text:space-before="3.604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style:style style:name="P1" style:parent-style-name="Heading1" style:master-page-name="MP0" style:family="paragraph">
      <style:paragraph-properties style:punctuation-wrap="simple" fo:margin-top="0.0513in"/>
    </style:style>
    <style:style style:name="T2" style:parent-style-name="Fuentedepárrafopredeter." style:family="text">
      <style:text-properties fo:letter-spacing="-0.0034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oindependiente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oindependiente" style:family="paragraph">
      <style:paragraph-properties style:punctuation-wrap="simple" fo:margin-top="0.1909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oindependiente" style:family="paragraph">
      <style:paragraph-properties style:punctuation-wrap="simple" fo:margin-top="0.0006in" fo:margin-left="0.0708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P14" style:parent-style-name="Textoindependiente" style:family="paragraph">
      <style:paragraph-properties style:punctuation-wrap="simple"/>
      <style:text-properties fo:font-weight="bold" style:font-weight-asian="bold" style:font-weight-complex="bold"/>
    </style:style>
    <style:style style:name="P15" style:parent-style-name="Textoindependiente" style:family="paragraph">
      <style:paragraph-properties style:punctuation-wrap="simple" fo:margin-top="0.1868in"/>
      <style:text-properties fo:font-weight="bold" style:font-weight-asian="bold" style:font-weight-complex="bold"/>
    </style:style>
    <style:style style:name="P16" style:parent-style-name="Textoindependiente" style:family="paragraph">
      <style:paragraph-properties style:punctuation-wrap="simple" fo:margin-top="0.0006in" fo:margin-left="0.0708in">
        <style:tab-stops/>
      </style:paragraph-properties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style:punctuation-wrap="simple" fo:margin-top="0.1666in" fo:line-height="115%" fo:margin-left="0.0708in">
        <style:tab-stops/>
      </style:paragraph-properties>
    </style:style>
    <style:style style:name="T24" style:parent-style-name="Fuentedepárrafopredeter." style:family="text">
      <style:text-properties fo:letter-spacing="-0.002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P35" style:parent-style-name="Textoindependiente" style:family="paragraph">
      <style:paragraph-properties style:punctuation-wrap="simple"/>
    </style:style>
    <style:style style:name="P36" style:parent-style-name="Textoindependiente" style:family="paragraph">
      <style:paragraph-properties style:punctuation-wrap="simple" fo:margin-top="0.093in"/>
    </style:style>
    <style:style style:name="P37" style:parent-style-name="Heading1" style:family="paragraph">
      <style:paragraph-properties style:punctuation-wrap="simple" fo:margin-top="0in"/>
    </style:style>
    <style:style style:name="T38" style:parent-style-name="Fuentedepárrafopredeter." style:family="text">
      <style:text-properties fo:letter-spacing="-0.0041in"/>
    </style:style>
    <style:style style:name="T39" style:parent-style-name="Fuentedepárrafopredeter." style:family="text">
      <style:text-properties fo:letter-spacing="-0.0013in"/>
    </style:style>
    <style:style style:name="P40" style:parent-style-name="Textoindependiente" style:family="paragraph">
      <style:paragraph-properties style:punctuation-wrap="simple" fo:margin-top="0.1722in" fo:margin-left="0.0708in">
        <style:tab-stops/>
      </style:paragraph-properties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13in"/>
    </style:style>
    <style:style style:name="P44" style:parent-style-name="Textoindependiente" style:family="paragraph">
      <style:paragraph-properties style:punctuation-wrap="simple"/>
    </style:style>
    <style:style style:name="P45" style:parent-style-name="Textoindependiente" style:family="paragraph">
      <style:paragraph-properties style:punctuation-wrap="simple" fo:margin-top="0.1236in"/>
    </style:style>
    <style:style style:name="P46" style:parent-style-name="Heading1" style:family="paragraph">
      <style:paragraph-properties style:punctuation-wrap="simple"/>
    </style:style>
    <style:style style:name="T47" style:parent-style-name="Fuentedepárrafopredeter." style:family="text">
      <style:text-properties fo:letter-spacing="-0.0083in"/>
    </style:style>
    <style:style style:name="T48" style:parent-style-name="Fuentedepárrafopredeter." style:family="text">
      <style:text-properties fo:letter-spacing="-0.0013in"/>
    </style:style>
    <style:style style:name="P49" style:parent-style-name="Párrafodelista" style:list-style-name="LFO1" style:family="paragraph">
      <style:paragraph-properties style:punctuation-wrap="simple" fo:margin-top="0.1743in" fo:line-height="115%" fo:margin-left="0.5701in" fo:margin-right="0.5013in">
        <style:tab-stops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P58" style:parent-style-name="Párrafodelista" style:list-style-name="LFO1" style:family="paragraph">
      <style:paragraph-properties style:punctuation-wrap="simple" fo:line-height="0.1909in" fo:margin-left="0.5694in" fo:text-indent="-0.2493in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0.0437in"/>
    </style:style>
    <style:style style:name="T69" style:parent-style-name="Fuentedepárrafopredeter." style:family="text">
      <style:text-properties fo:letter-spacing="-0.0013in"/>
    </style:style>
    <style:style style:name="P70" style:parent-style-name="Párrafodelista" style:list-style-name="LFO1" style:family="paragraph">
      <style:paragraph-properties style:punctuation-wrap="simple" fo:margin-top="0.0298in" fo:margin-left="0.5694in" fo:text-indent="-0.2493in">
        <style:tab-stops>
          <style:tab-stop style:type="left" style:position="0in"/>
        </style:tab-stops>
      </style:paragraph-properties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34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69in"/>
    </style:style>
  </office:automatic-styles>
  <office:body>
    <office:text text:use-soft-page-breaks="true">
      <text:p text:style-name="P1">Marcos<text:span text:style-name="T2"><text:s/></text:span>Jesús<text:span text:style-name="T3"><text:s/></text:span>Arencibia<text:span text:style-name="T4"><text:s/></text:span><text:span text:style-name="T5">Cabrera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Funciones:</text:p>
      <text:p text:style-name="P14"/>
      <text:p text:style-name="P15"/>
      <text:p text:style-name="P16">Vicario<text:span text:style-name="T17"><text:s/></text:span>episcopal<text:span text:style-name="T18"><text:s/></text:span>del<text:span text:style-name="T19"><text:s/></text:span>Centro-Norte<text:span text:style-name="T20"><text:s/></text:span>de<text:span text:style-name="T21"><text:s/></text:span>Gran<text:span text:style-name="T22"><text:s/>Canaria.</text:span></text:p>
      <text:p text:style-name="P23">Párroco<text:span text:style-name="T24"><text:s/></text:span>de<text:span text:style-name="T25"><text:s/></text:span>San<text:span text:style-name="T26"><text:s/></text:span>Isidro<text:span text:style-name="T27"><text:s/></text:span>Labrador,<text:span text:style-name="T28"><text:s/></text:span>Ntra.<text:span text:style-name="T29"><text:s/></text:span>Sra.<text:span text:style-name="T30"><text:s/></text:span>de<text:span text:style-name="T31"><text:s/></text:span>los<text:span text:style-name="T32"><text:s/></text:span>Desamparados,<text:span text:style-name="T33"><text:s/></text:span>San<text:span text:style-name="T34"><text:s/></text:span>Pedro González Telmo y San José de Caideros, en Gáldar.</text:p>
      <text:p text:style-name="P35"/>
      <text:p text:style-name="P36"/>
      <text:p text:style-name="P37">Formación<text:span text:style-name="T38"><text:s/></text:span><text:span text:style-name="T39">Académica:</text:span></text:p>
      <text:p text:style-name="P40">Bachiller<text:span text:style-name="T41"><text:s/></text:span>en<text:span text:style-name="T42"><text:s/></text:span><text:span text:style-name="T43">Teología.</text:span></text:p>
      <text:p text:style-name="P44"/>
      <text:p text:style-name="P45"/>
      <text:p text:style-name="P46">Trayectoria<text:span text:style-name="T47"><text:s/></text:span><text:span text:style-name="T48">Pastoral:</text:span></text:p>
      <text:list text:style-name="LFO1" text:continue-numbering="true">
        <text:list-item>
          <text:p text:style-name="P49">Ordenado<text:span text:style-name="T50"><text:s/></text:span>Presbítero<text:span text:style-name="T51"><text:s/></text:span>en<text:span text:style-name="T52"><text:s/></text:span>Septiembre<text:span text:style-name="T53"><text:s/></text:span>de<text:span text:style-name="T54"><text:s/></text:span>2011,<text:span text:style-name="T55"><text:s/></text:span>Vicario<text:span text:style-name="T56"><text:s/></text:span>Parroquial<text:span text:style-name="T57"><text:s/></text:span>de Santiago Apóstol. (2011-2012).</text:p>
        </text:list-item>
        <text:list-item>
          <text:p text:style-name="P58">Párroco<text:span text:style-name="T59"><text:s/></text:span>de<text:span text:style-name="T60"><text:s/></text:span>San<text:span text:style-name="T61"><text:s/></text:span>Antonio<text:span text:style-name="T62"><text:s/></text:span>de<text:span text:style-name="T63"><text:s/></text:span>Padua<text:span text:style-name="T64"><text:s/></text:span>y<text:span text:style-name="T65"><text:s/></text:span>anejas<text:span text:style-name="T66"><text:s/></text:span>en<text:span text:style-name="T67"><text:s/></text:span>Mogán.<text:span text:style-name="T68"><text:s/></text:span>(2012-<text:span text:style-name="T69">2016)</text:span></text:p>
        </text:list-item>
        <text:list-item>
          <text:p text:style-name="P70">Párroco<text:span text:style-name="T71"><text:s/></text:span>de<text:span text:style-name="T72"><text:s/></text:span>San<text:span text:style-name="T73"><text:s/></text:span>Isidro,<text:span text:style-name="T74"><text:s/></text:span>Barrial,<text:span text:style-name="T75"><text:s/></text:span>Sardina<text:span text:style-name="T76"><text:s/></text:span>y<text:span text:style-name="T77"><text:s/></text:span>Caideros<text:span text:style-name="T78"><text:s/></text:span>en<text:span text:style-name="T79"><text:s/></text:span>Gáldar<text:span text:style-name="T80"><text:s/></text:span>(2016-<text:span text:style-name="T8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top="0.0006in" fo:margin-left="0.07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5694in" fo:text-indent="-0.249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66in" text:min-label-width="0.25in"/>
      </text:list-level-style-bullet>
      <text:list-level-style-bullet text:level="3" text:bullet-char="•">
        <style:list-level-properties text:space-before="1.4145in" text:min-label-width="0.25in"/>
      </text:list-level-style-bullet>
      <text:list-level-style-bullet text:level="4" text:bullet-char="•">
        <style:list-level-properties text:space-before="1.9618in" text:min-label-width="0.25in"/>
      </text:list-level-style-bullet>
      <text:list-level-style-bullet text:level="5" text:bullet-char="•">
        <style:list-level-properties text:space-before="2.5097in" text:min-label-width="0.25in"/>
      </text:list-level-style-bullet>
      <text:list-level-style-bullet text:level="6" text:bullet-char="•">
        <style:list-level-properties text:space-before="3.0576in" text:min-label-width="0.25in"/>
      </text:list-level-style-bullet>
      <text:list-level-style-bullet text:level="7" text:bullet-char="•">
        <style:list-level-properties text:space-before="3.6048in" text:min-label-width="0.25in"/>
      </text:list-level-style-bullet>
      <text:list-level-style-bullet text:level="8" text:bullet-char="•">
        <style:list-level-properties text:space-before="4.1527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style:page-layout style:name="PL0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ffi</meta:initial-creator>
    <dc:creator>miryam montesdeoca</dc:creator>
    <meta:creation-date>2024-07-22T13:48:00Z</meta:creation-date>
    <dc:date>2024-07-22T13:48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1" meta:word-count="80" meta:character-count="524" meta:row-count="3" meta:non-whitespace-character-count="445"/>
  </office:meta>
</office:document-meta>
</file>