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Título" style:master-page-name="MP0" style:family="paragraph">
      <style:paragraph-properties fo:break-before="page" style:punctuation-wrap="simple"/>
    </style:style>
    <style:style style:name="T2" style:parent-style-name="Fuentedepárrafopredeter." style:family="text">
      <style:text-properties fo:letter-spacing="-0.0041in"/>
    </style:style>
    <style:style style:name="T3" style:parent-style-name="Fuentedepárrafopredeter." style:family="text">
      <style:text-properties fo:letter-spacing="-0.0041in"/>
    </style:style>
    <style:style style:name="T4" style:parent-style-name="Fuentedepárrafopredeter." style:family="text">
      <style:text-properties fo:letter-spacing="-0.0062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 fo:font-size="10pt" style:font-size-asian="10pt"/>
    </style:style>
    <style:style style:name="P8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 fo:font-size="10pt" style:font-size-asian="10pt"/>
    </style:style>
    <style:style style:name="P9" style:parent-style-name="Textoindependiente" style:family="paragraph">
      <style:paragraph-properties style:punctuation-wrap="simple" fo:margin-top="0.0097in" fo:margin-bottom="0.1388in"/>
      <style:text-properties style:font-name="Cambria" style:font-name-complex="Cambria" fo:font-weight="bold" style:font-weight-asian="bold" style:font-weight-complex="bold" fo:font-size="10pt" style:font-size-asian="10pt"/>
    </style:style>
    <style:style style:name="P10" style:parent-style-name="Textoindependiente" style:family="paragraph">
      <style:paragraph-properties style:punctuation-wrap="simple" fo:margin-left="0.3631in">
        <style:tab-stops/>
      </style:paragraph-properties>
    </style:style>
    <style:style style:name="T11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2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style:punctuation-wrap="simple" fo:margin-top="0.1138in" fo:margin-bottom="0.1388in"/>
      <style:text-properties fo:font-size="12pt" style:font-size-asian="12pt"/>
    </style:style>
    <style:style style:name="P19" style:parent-style-name="Textoindependiente" style:family="paragraph">
      <style:paragraph-properties style:punctuation-wrap="simple" fo:margin-left="0.3631in">
        <style:tab-stops/>
      </style:paragraph-properties>
    </style:style>
    <style:style style:name="T20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21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style:punctuation-wrap="simple" fo:margin-top="0.1166in" fo:margin-bottom="0.1388in"/>
      <style:text-properties fo:font-size="12pt" style:font-size-asian="12pt"/>
    </style:style>
    <style:style style:name="P29" style:parent-style-name="Textoindependiente" style:family="paragraph">
      <style:paragraph-properties style:punctuation-wrap="simple" fo:margin-left="0.3631in">
        <style:tab-stops/>
      </style:paragraph-properties>
    </style:style>
    <style:style style:name="T30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31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13in"/>
    </style:style>
    <style:style style:name="P37" style:parent-style-name="Textoindependiente" style:family="paragraph">
      <style:paragraph-properties style:punctuation-wrap="simple" fo:margin-top="0.1138in" fo:margin-bottom="0.1388in"/>
      <style:text-properties fo:font-size="12pt" style:font-size-asian="12pt"/>
    </style:style>
    <style:style style:name="P38" style:parent-style-name="Textoindependiente" style:family="paragraph">
      <style:paragraph-properties style:punctuation-wrap="simple" fo:margin-left="0.3631in">
        <style:tab-stops/>
      </style:paragraph-properties>
    </style:style>
    <style:style style:name="T39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40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13in"/>
    </style:style>
    <style:style style:name="P46" style:parent-style-name="Textoindependiente" style:family="paragraph">
      <style:paragraph-properties style:punctuation-wrap="simple" fo:margin-top="0.1159in" fo:margin-bottom="0.1388in"/>
      <style:text-properties fo:font-size="12pt" style:font-size-asian="12pt"/>
    </style:style>
    <style:style style:name="P47" style:parent-style-name="Textoindependiente" style:family="paragraph">
      <style:paragraph-properties style:punctuation-wrap="simple" fo:margin-left="0.3631in">
        <style:tab-stops/>
      </style:paragraph-properties>
    </style:style>
    <style:style style:name="T48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49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13in"/>
    </style:style>
    <style:style style:name="P54" style:parent-style-name="Textoindependiente" style:family="paragraph">
      <style:paragraph-properties style:punctuation-wrap="simple" fo:margin-top="0.1159in" fo:margin-bottom="0.1388in"/>
      <style:text-properties fo:font-size="12pt" style:font-size-asian="12pt"/>
    </style:style>
    <style:style style:name="P55" style:parent-style-name="Textoindependiente" style:family="paragraph">
      <style:paragraph-properties style:punctuation-wrap="simple" fo:margin-left="0.3631in">
        <style:tab-stops/>
      </style:paragraph-properties>
    </style:style>
    <style:style style:name="T56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57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style:punctuation-wrap="simple" fo:margin-top="0.1145in" fo:margin-bottom="0.1388in"/>
      <style:text-properties fo:font-size="12pt" style:font-size-asian="12pt"/>
    </style:style>
    <style:style style:name="P64" style:parent-style-name="Textoindependiente" style:family="paragraph">
      <style:paragraph-properties style:punctuation-wrap="simple" fo:margin-left="0.3631in">
        <style:tab-stops/>
      </style:paragraph-properties>
    </style:style>
    <style:style style:name="T65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66" style:parent-style-name="Fuentedepárrafopredeter." style:family="text">
      <style:text-properties fo:letter-spacing="0.0541in" style:text-scale="150%" fo:font-size="17pt" style:font-size-asian="17pt" style:font-size-complex="17pt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13in"/>
    </style:style>
    <style:style style:name="P72" style:parent-style-name="Textoindependiente" style:family="paragraph">
      <style:paragraph-properties style:punctuation-wrap="simple" fo:margin-top="0.1159in" fo:margin-bottom="0.1388in"/>
      <style:text-properties fo:font-size="12pt" style:font-size-asian="12pt"/>
    </style:style>
    <style:style style:name="P73" style:parent-style-name="Textoindependiente" style:family="paragraph">
      <style:paragraph-properties style:punctuation-wrap="simple" fo:margin-left="0.3631in">
        <style:tab-stops/>
      </style:paragraph-properties>
    </style:style>
    <style:style style:name="T74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75" style:parent-style-name="Fuentedepárrafopredeter." style:family="text">
      <style:text-properties fo:letter-spacing="0.0541in" style:text-scale="150%" fo:font-size="17pt" style:font-size-asian="17pt" style:font-size-complex="17pt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P80" style:parent-style-name="Textoindependiente" style:family="paragraph">
      <style:paragraph-properties style:punctuation-wrap="simple" fo:margin-top="0.1138in" fo:margin-bottom="0.1388in"/>
      <style:text-properties fo:font-size="12pt" style:font-size-asian="12pt"/>
    </style:style>
    <style:style style:name="P81" style:parent-style-name="Textoindependiente" style:family="paragraph">
      <style:paragraph-properties style:punctuation-wrap="simple" fo:margin-left="0.3631in">
        <style:tab-stops/>
      </style:paragraph-properties>
    </style:style>
    <style:style style:name="T82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83" style:parent-style-name="Fuentedepárrafopredeter." style:family="text">
      <style:text-properties fo:letter-spacing="0.0513in" style:text-scale="150%" fo:font-size="17pt" style:font-size-asian="17pt" style:font-size-complex="17pt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P90" style:parent-style-name="Textoindependiente" style:family="paragraph">
      <style:paragraph-properties style:punctuation-wrap="simple" fo:margin-top="0.1166in" fo:margin-bottom="0.1388in"/>
      <style:text-properties fo:font-size="12pt" style:font-size-asian="12pt"/>
    </style:style>
    <style:style style:name="P91" style:parent-style-name="Textoindependiente" style:family="paragraph">
      <style:paragraph-properties style:punctuation-wrap="simple" fo:margin-left="0.3631in">
        <style:tab-stops/>
      </style:paragraph-properties>
    </style:style>
    <style:style style:name="T92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93" style:parent-style-name="Fuentedepárrafopredeter." style:family="text">
      <style:text-properties fo:letter-spacing="0.0534in" style:text-scale="150%" fo:font-size="17pt" style:font-size-asian="17pt" style:font-size-complex="17pt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paragraph-properties style:punctuation-wrap="simple" fo:margin-top="0.1159in" fo:margin-bottom="0.1388in"/>
      <style:text-properties fo:font-size="12pt" style:font-size-asian="12pt"/>
    </style:style>
    <style:style style:name="P101" style:parent-style-name="Textoindependiente" style:family="paragraph">
      <style:paragraph-properties style:punctuation-wrap="simple" fo:margin-left="0.3631in">
        <style:tab-stops/>
      </style:paragraph-properties>
    </style:style>
    <style:style style:name="T102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03" style:parent-style-name="Fuentedepárrafopredeter." style:family="text">
      <style:text-properties fo:letter-spacing="0.052in" style:text-scale="150%" fo:font-size="17pt" style:font-size-asian="17pt" style:font-size-complex="17pt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style:punctuation-wrap="simple" fo:margin-top="0.1138in" fo:margin-bottom="0.1388in"/>
      <style:text-properties fo:font-size="12pt" style:font-size-asian="12pt"/>
    </style:style>
    <style:style style:name="P111" style:parent-style-name="Textoindependiente" style:family="paragraph">
      <style:paragraph-properties style:punctuation-wrap="simple" fo:margin-left="0.3631in">
        <style:tab-stops/>
      </style:paragraph-properties>
    </style:style>
    <style:style style:name="T112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13" style:parent-style-name="Fuentedepárrafopredeter." style:family="text">
      <style:text-properties fo:letter-spacing="0.052in" style:text-scale="150%" fo:font-size="17pt" style:font-size-asian="17pt" style:font-size-complex="17pt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13in"/>
    </style:style>
    <style:style style:name="P118" style:parent-style-name="Textoindependiente" style:family="paragraph">
      <style:paragraph-properties style:punctuation-wrap="simple" fo:margin-top="0.1159in" fo:margin-bottom="0.1388in"/>
      <style:text-properties fo:font-size="12pt" style:font-size-asian="12pt"/>
    </style:style>
    <style:style style:name="P119" style:parent-style-name="Textoindependiente" style:family="paragraph">
      <style:paragraph-properties style:punctuation-wrap="simple" fo:margin-left="0.3631in">
        <style:tab-stops/>
      </style:paragraph-properties>
    </style:style>
    <style:style style:name="T120" style:parent-style-name="Fuentedepárrafopredeter." style:family="text">
      <style:text-properties style:font-name="Wingdings 3" style:font-name-complex="Wingdings 3" fo:font-size="17pt" style:font-size-asian="17pt" style:font-size-complex="17pt"/>
    </style:style>
    <style:style style:name="T121" style:parent-style-name="Fuentedepárrafopredeter." style:family="text">
      <style:text-properties fo:letter-spacing="0.0527in" style:text-scale="150%" fo:font-size="17pt" style:font-size-asian="17pt" style:font-size-complex="17pt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family="graphic" style:name="a0">
      <style:graphic-properties fo:min-width="1.24861in" fo:min-height="0.04931in" fo:wrap-option="wrap" fo:padding-top="0in" fo:padding-bottom="0in" fo:padding-left="0in" fo:padding-right="0in" draw:textarea-vertical-align="top" style:wrap="run-through" style:run-through="foreground" style:writing-mode="lr-tb" draw:fill="solid" draw:fill-color="#4f81bc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96597in" svg:y="0.13194in" svg:width="0.04931in" svg:height="1.24861in" draw:z-index="251659264" draw:id="id0" draw:style-name="a0" draw:name="Freeform 3" text:anchor-type="paragraph"><svg:desc/><text:p text:style-name="Normal"/><draw:enhanced-geometry draw:type="non-primitive" svg:viewBox="0 0 44 2187" draw:enhanced-path="M 43 0 L 0 0 0 57 0 2186 43 2186 43 57 43 0 Z N" draw:text-areas="?f24 ?f20 ?f28 ?f29" draw:glue-points="?f19 ?f20 ?f21 ?f22 ?f19 ?f23 ?f24 ?f22 ?f25 ?f20 ?f24 ?f20 ?f24 ?f26 ?f24 ?f27 ?f25 ?f27 ?f25 ?f26 ?f25 ?f20" draw:glue-point-leaving-directions="-360.0001, -90, -180, -270, -360.0001, -360.0001, -360.0001, -360.0001, -360.0001, -360.0001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187"/><draw:equation draw:name="f8" draw:formula="14040 * ?f5 / 44"/><draw:equation draw:name="f9" draw:formula="0 * ?f4 / 2187"/><draw:equation draw:name="f10" draw:formula="28080 * ?f5 / 44"/><draw:equation draw:name="f11" draw:formula="694440 * ?f4 / 2187"/><draw:equation draw:name="f12" draw:formula="1388879 * ?f4 / 2187"/><draw:equation draw:name="f13" draw:formula="0 * ?f5 / 44"/><draw:equation draw:name="f14" draw:formula="27442 * ?f5 / 44"/><draw:equation draw:name="f15" draw:formula="36198 * ?f4 / 2187"/><draw:equation draw:name="f16" draw:formula="1388244 * ?f4 / 2187"/><draw:equation draw:name="f17" draw:formula="44 * ?f5 / 44"/><draw:equation draw:name="f18" draw:formula="2187 * ?f4 / 218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MIEMBROS<text:span text:style-name="T2"><text:s/></text:span>DEL<text:span text:style-name="T3"><text:s/></text:span>CONSEJO<text:span text:style-name="T4"><text:s/></text:span>DE<text:span text:style-name="T5"><text:s/></text:span>ASUNTOS<text:s/><text:span text:style-name="T6">ECONOMICOS</text:span></text:p>
      <text:p text:style-name="P7"/>
      <text:p text:style-name="P8"/>
      <text:p text:style-name="P9"/>
      <text:p text:style-name="P10"><text:span text:style-name="T11"></text:span><text:span text:style-name="T12"><text:s/></text:span>Excmo.<text:span text:style-name="T13"><text:s/></text:span>Sr.<text:span text:style-name="T14"><text:s/></text:span>D.<text:span text:style-name="T15"><text:s/></text:span>Cristóbal<text:span text:style-name="T16"><text:s/></text:span>Déniz<text:span text:style-name="T17"><text:s/>Hernández</text:span></text:p>
      <text:p text:style-name="P18"/>
      <text:p text:style-name="P19"><text:span text:style-name="T20"></text:span><text:span text:style-name="T21"><text:s/></text:span>Sr.<text:span text:style-name="T22"><text:s/></text:span>D.<text:span text:style-name="T23"><text:s/></text:span>José<text:span text:style-name="T24"><text:s/></text:span>Antonio<text:span text:style-name="T25"><text:s/></text:span>García<text:span text:style-name="T26"><text:s/></text:span><text:span text:style-name="T27">Jiménez</text:span></text:p>
      <text:p text:style-name="P28"/>
      <text:p text:style-name="P29"><text:span text:style-name="T30"></text:span><text:span text:style-name="T31"><text:s/></text:span>Sr.<text:span text:style-name="T32"><text:s/></text:span>D.<text:span text:style-name="T33"><text:s/></text:span>José<text:span text:style-name="T34"><text:s/></text:span>Ramón<text:span text:style-name="T35"><text:s/></text:span>González<text:span text:style-name="T36"><text:s/>Santana</text:span></text:p>
      <text:p text:style-name="P37"/>
      <text:p text:style-name="P38"><text:span text:style-name="T39"></text:span><text:span text:style-name="T40"><text:s/></text:span>Rvdo.<text:span text:style-name="T41"><text:s/></text:span>Sr.<text:span text:style-name="T42"><text:s/></text:span>D.<text:span text:style-name="T43"><text:s/></text:span>Jorge<text:span text:style-name="T44"><text:s/></text:span>Hernández<text:span text:style-name="T45"><text:s/>Duarte</text:span></text:p>
      <text:p text:style-name="P46"/>
      <text:p text:style-name="P47"><text:span text:style-name="T48"></text:span><text:span text:style-name="T49"><text:s/></text:span>Sr.<text:span text:style-name="T50"><text:s/></text:span>D.<text:span text:style-name="T51"><text:s/></text:span>Manuel<text:span text:style-name="T52"><text:s/></text:span>Hernández<text:span text:style-name="T53"><text:s/>Pérez</text:span></text:p>
      <text:p text:style-name="P54"/>
      <text:p text:style-name="P55"><text:span text:style-name="T56"></text:span><text:span text:style-name="T57"><text:s/></text:span>Excmo.<text:span text:style-name="T58"><text:s/></text:span>Sr.<text:span text:style-name="T59"><text:s/></text:span>D. José<text:span text:style-name="T60"><text:s/></text:span>Mazuelos<text:span text:style-name="T61"><text:s/></text:span><text:span text:style-name="T62">Pérez</text:span></text:p>
      <text:p text:style-name="P63"/>
      <text:p text:style-name="P64"><text:span text:style-name="T65"></text:span><text:span text:style-name="T66"><text:s/></text:span>Rvdo.<text:span text:style-name="T67"><text:s/></text:span>Sr.<text:span text:style-name="T68"><text:s/></text:span>D.<text:span text:style-name="T69"><text:s/></text:span>Manuel<text:span text:style-name="T70"><text:s/></text:span>Merchán<text:s/><text:span text:style-name="T71">Rodríguez</text:span></text:p>
      <text:p text:style-name="P72"/>
      <text:p text:style-name="P73"><text:span text:style-name="T74"></text:span><text:span text:style-name="T75"><text:s/></text:span>Sr.<text:span text:style-name="T76"><text:s/></text:span>D.<text:span text:style-name="T77"><text:s/></text:span>Fernando<text:span text:style-name="T78"><text:s/></text:span>Ramón<text:s/><text:span text:style-name="T79">Balmaseda</text:span></text:p>
      <text:p text:style-name="P80"/>
      <text:p text:style-name="P81"><text:span text:style-name="T82"></text:span><text:span text:style-name="T83"><text:s/></text:span>Sra.<text:span text:style-name="T84"><text:s/></text:span>Dña.<text:span text:style-name="T85"><text:s/></text:span>María<text:span text:style-name="T86"><text:s/></text:span>Dolores<text:span text:style-name="T87"><text:s/></text:span>Rodríguez<text:span text:style-name="T88"><text:s/></text:span><text:span text:style-name="T89">Rosales</text:span></text:p>
      <text:p text:style-name="P90"/>
      <text:p text:style-name="P91"><text:span text:style-name="T92"></text:span><text:span text:style-name="T93"><text:s/></text:span>Sra.<text:span text:style-name="T94"><text:s/></text:span>Dña.<text:span text:style-name="T95"><text:s/></text:span>Rosa<text:span text:style-name="T96"><text:s/></text:span>María<text:span text:style-name="T97"><text:s/></text:span>Romero<text:span text:style-name="T98"><text:s/></text:span><text:span text:style-name="T99">Ramírez</text:span></text:p>
      <text:p text:style-name="P100"/>
      <text:p text:style-name="P101"><text:span text:style-name="T102"></text:span><text:span text:style-name="T103"><text:s/></text:span>Sr.<text:span text:style-name="T104"><text:s/></text:span>D.<text:span text:style-name="T105"><text:s/></text:span>José<text:span text:style-name="T106"><text:s/></text:span>Antonio<text:span text:style-name="T107"><text:s/></text:span>Sánchez<text:span text:style-name="T108"><text:s/></text:span><text:span text:style-name="T109">Jiménez</text:span></text:p>
      <text:p text:style-name="P110"/>
      <text:p text:style-name="P111"><text:span text:style-name="T112"></text:span><text:span text:style-name="T113"><text:s/></text:span>Rvdo.<text:span text:style-name="T114"><text:s/></text:span>Sr.<text:span text:style-name="T115"><text:s/></text:span>D.<text:span text:style-name="T116"><text:s/></text:span><text:span text:style-name="T117">Jorge Luis Martín de la Coba</text:span></text:p>
      <text:p text:style-name="P118"/>
      <text:p text:style-name="P119"><text:span text:style-name="T120"></text:span><text:span text:style-name="T121"><text:s/></text:span>Sr.<text:span text:style-name="T122"><text:s/></text:span>D.<text:span text:style-name="T123"><text:s/></text:span>Alfonso<text:span text:style-name="T124"><text:s/></text:span>Zapata<text:span text:style-name="T125"><text:s/>Za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 style:next-style-name="Normal">
      <style:paragraph-properties fo:margin-top="0.0576in" fo:margin-bottom="0.1388in" fo:margin-left="0.943in" fo:margin-right="0.1013in">
        <style:tab-stops/>
      </style:paragraph-properties>
      <style:text-properties style:font-name="Cambria" style:font-name-complex="Cambria"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EMBROS DEL CONSEJO DE ASUNTOS ECONOMICOS</dc:title>
    <meta:initial-creator>miryam montesdeoca</meta:initial-creator>
    <dc:creator>miryam montesdeoca</dc:creator>
    <meta:creation-date>2024-07-22T13:52:00Z</meta:creation-date>
    <dc:date>2025-05-13T19:43:00Z</dc:date>
    <meta:template xlink:href="Normal" xlink:type="simple"/>
    <meta:editing-cycles>1</meta:editing-cycles>
    <meta:editing-duration>PT12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1" meta:word-count="84" meta:character-count="549" meta:row-count="3" meta:non-whitespace-character-count="466"/>
  </office:meta>
</office:document-meta>
</file>