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media/image1.png" manifest:media-type="image/png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media/image1.jpeg" manifest:media-type="image/jpeg"/>
  <manifest:file-entry manifest:full-path="Object 3/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Object 2/media/image2.png" manifest:media-type="image/png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2/media/image1.png" manifest:media-type="image/png"/>
  <manifest:file-entry manifest:full-path="Object 4/styles.xml" manifest:media-type="text/xml"/>
  <manifest:file-entry manifest:full-path="Object 6/media/image3.png" manifest:media-type="image/png"/>
  <manifest:file-entry manifest:full-path="Object 6/content.xml" manifest:media-type="text/xml"/>
  <manifest:file-entry manifest:full-path="Object 6/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6"/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6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46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Default" style:data-style-name="N0">
      <style:table-cell-properties style:vertical-align="middle" fo:background-color="transparen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ackground-color="transparent"/>
    </style:style>
    <style:style style:name="ce95" style:family="table-cell" style:parent-style-name="Default" style:data-style-name="N4">
      <style:table-cell-properties fo:background-color="transparent"/>
    </style:style>
    <style:style style:name="ce96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/>
    <style:style style:name="ce108" style:family="table-cell" style:parent-style-name="Default" style:data-style-name="N46"/>
    <style:style style:name="ce10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ext-properties fo:color="#FF0000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ext-properties fo:color="#FF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="2pt solid #0000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="2pt solid #00000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22" style:family="table-cell" style:parent-style-name="Default" style:data-style-name="N0">
      <style:table-cell-properties style:vertical-align="middle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14"/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style="italic" style:font-style-asian="italic" style:font-style-complex="italic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4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5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5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6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8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5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5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8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99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0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2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3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75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style:font-family-generic="swiss"/>
    </style:style>
    <style:style style:name="ce27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808080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808080"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808080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ext-properties fo:color="#808080" style:font-family-generic="swiss"/>
    </style:style>
    <style:style style:name="ce280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404040" fo:font-size="14pt" style:font-size-asian="14pt" style:font-size-complex="14pt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404040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404040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26pt" style:font-size-asian="26pt" style:font-size-complex="26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18pt" style:font-size-asian="18pt" style:font-size-complex="1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01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5.292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0.6891666666667cm"/>
    </style:style>
    <style:style style:name="co16" style:family="table-column">
      <style:table-column-properties fo:break-before="auto" style:column-width="15.636875cm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8.09625cm"/>
    </style:style>
    <style:style style:name="co20" style:family="table-column">
      <style:table-column-properties fo:break-before="auto" style:column-width="3.20145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14.85pt" style:use-optimal-row-height="false" fo:break-before="auto"/>
    </style:style>
    <style:style style:name="ro38" style:family="table-row">
      <style:table-row-properties style:row-height="13.1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22.9pt" style:use-optimal-row-height="false" fo:break-before="auto"/>
    </style:style>
    <style:style style:name="ro42" style:family="table-row">
      <style:table-row-properties style:row-height="16.9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29.45pt" style:use-optimal-row-height="false" fo:break-before="auto"/>
    </style:style>
    <style:style style:name="ro45" style:family="table-row">
      <style:table-row-properties style:row-height="61.9pt" style:use-optimal-row-height="false" fo:break-before="auto"/>
    </style:style>
    <style:style style:name="ro46" style:family="table-row">
      <style:table-row-properties style:row-height="26.45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4"/>
        <table:table-column table:style-name="co4" table:default-cell-style-name="ce2"/>
        <table:table-column table:style-name="co3" table:default-cell-style-name="ce94"/>
        <table:table-column table:style-name="co5" table:default-cell-style-name="ce9"/>
        <table:table-column table:style-name="co3" table:default-cell-style-name="ce94"/>
        <table:table-column table:style-name="co6" table:default-cell-style-name="ce22" table:visibility="collapse"/>
        <table:table-column table:style-name="co5" table:default-cell-style-name="ce22"/>
        <table:table-column table:style-name="co3" table:default-cell-style-name="ce94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284">
            <text:p>DIÓCESIS DE CANARIAS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285">
            <text:p>ADMINISTRACIÓN DIOCESANA</text:p>
          </table:table-cell>
          <table:covered-table-cell table:number-columns-repeated="9"/>
          <table:table-cell table:number-columns-repeated="16374" table:style-name="ce76"/>
        </table:table-row>
        <table:table-row table:style-name="ro3">
          <table:table-cell table:number-columns-repeated="2" table:style-name="ce34"/>
          <table:table-cell table:style-name="ce94"/>
          <table:table-cell table:style-name="ce34"/>
          <table:table-cell table:style-name="ce94"/>
          <table:table-cell table:style-name="ce122"/>
          <table:table-cell table:style-name="ce94"/>
          <table:table-cell table:number-columns-repeated="2" table:style-name="ce2"/>
          <table:table-cell table:style-name="ce94"/>
          <table:table-cell table:number-columns-repeated="16374" table:style-name="ce2"/>
        </table:table-row>
        <table:table-row table:style-name="ro4">
          <table:table-cell table:number-columns-spanned="10" table:number-rows-spanned="1" table:style-name="ce286"/>
          <table:covered-table-cell table:number-columns-repeated="9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289">
            <text:p>PRESUPUESTO DIOCESANO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2"/>
          <table:table-cell table:style-name="ce9"/>
          <table:table-cell table:style-name="ce95"/>
          <table:table-cell table:style-name="ce9"/>
          <table:table-cell table:style-name="ce95"/>
          <table:table-cell table:style-name="ce9"/>
          <table:table-cell table:style-name="ce95"/>
          <table:table-cell table:number-columns-repeated="2" table:style-name="ce22"/>
          <table:table-cell table:style-name="ce95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23">
            <text:p>CAPÍTULO DE INGRESOS</text:p>
          </table:table-cell>
          <table:table-cell office:value-type="string" table:number-columns-spanned="1" table:number-rows-spanned="2" table:style-name="ce301">
            <text:p>Consolidado 2021 OFICIAL</text:p>
          </table:table-cell>
          <table:table-cell table:style-name="ce184"/>
          <table:table-cell office:value-type="string" table:number-columns-spanned="1" table:number-rows-spanned="2" table:style-name="ce301">
            <text:p>Presupuesto 2022</text:p>
          </table:table-cell>
          <table:table-cell table:style-name="ce158"/>
          <table:table-cell office:value-type="string" table:number-columns-spanned="1" table:number-rows-spanned="2" table:style-name="ce301">
            <text:p>Consolidado 2022<text:s/><text:span text:style-name="T4">Provisional</text:span><text:s/>al 31 de diciembre<text:s/></text:p>
          </table:table-cell>
          <table:table-cell table:style-name="ce27"/>
          <table:table-cell table:style-name="ce152"/>
          <table:table-cell office:value-type="string" table:number-columns-spanned="1" table:number-rows-spanned="2" table:style-name="ce301">
            <text:p>Presupuesto 2023</text:p>
          </table:table-cell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2"/>
          <table:table-cell table:style-name="ce148"/>
          <table:covered-table-cell/>
          <table:table-cell table:style-name="ce185"/>
          <table:covered-table-cell/>
          <table:table-cell table:style-name="ce159"/>
          <table:covered-table-cell/>
          <table:table-cell table:style-name="ce27"/>
          <table:table-cell table:style-name="ce152"/>
          <table:covered-table-cell/>
          <table:table-cell table:number-columns-repeated="16374" table:style-name="ce2"/>
        </table:table-row>
        <table:table-row table:style-name="ro9">
          <table:table-cell table:style-name="ce34"/>
          <table:table-cell office:value-type="string" table:style-name="ce84">
            <text:p><text:s text:c="3"/>1. APORTACIONES VOLUNTARIAS DE LOS FIELES</text:p>
          </table:table-cell>
          <table:table-cell office:value-type="float" office:value="823470.32" table:formula="msoxl:=SUM(C11:C21)" table:style-name="ce96">
            <text:p>823.470,32</text:p>
          </table:table-cell>
          <table:table-cell table:style-name="ce186"/>
          <table:table-cell office:value-type="float" office:value="800350" table:formula="msoxl:=SUM(E11:E21)" table:style-name="ce96">
            <text:p>800.350,00</text:p>
          </table:table-cell>
          <table:table-cell table:style-name="ce160"/>
          <table:table-cell office:value-type="float" office:value="825437.59" table:formula="msoxl:=SUM(G11:G21)" table:style-name="ce96">
            <text:p>825.437,59</text:p>
          </table:table-cell>
          <table:table-cell table:number-columns-repeated="2" table:style-name="ce38"/>
          <table:table-cell office:value-type="float" office:value="912985" table:formula="msoxl:=SUM(J11:J21)" table:style-name="ce96">
            <text:p>912.985,00</text:p>
          </table:table-cell>
          <table:table-cell table:number-columns-repeated="16374" table:style-name="ce34"/>
        </table:table-row>
        <table:table-row table:style-name="ro10">
          <table:table-cell table:style-name="ce9"/>
          <table:table-cell table:style-name="ce24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number-columns-repeated="2" table:style-name="ce10"/>
          <table:table-cell table:style-name="ce21"/>
          <table:table-cell table:number-columns-repeated="16374" table:style-name="ce9"/>
        </table:table-row>
        <table:table-row table:style-name="ro11">
          <table:table-cell table:style-name="ce2"/>
          <table:table-cell office:value-type="string" table:style-name="ce239">
            <text:p>1.1. <text:s text:c="3"/>Cuota Común Parroquial <text:s/>(parroquias y cementerios)</text:p>
          </table:table-cell>
          <table:table-cell office:value-type="float" office:value="520522.01" table:formula="msoxl:=450771.45+69750.56" table:style-name="ce233">
            <text:p>520.522,01</text:p>
          </table:table-cell>
          <table:table-cell table:style-name="ce238"/>
          <table:table-cell office:value-type="float" office:value="510000" table:style-name="ce131">
            <text:p>510.000,00</text:p>
          </table:table-cell>
          <table:table-cell table:style-name="ce153"/>
          <table:table-cell office:value-type="float" office:value="603689.57999999996" table:formula="msoxl:=552711.49+50978.09" table:style-name="ce259">
            <text:p>603.689,58</text:p>
          </table:table-cell>
          <table:table-cell table:number-columns-repeated="2" table:style-name="ce132"/>
          <table:table-cell office:value-type="float" office:value="607000" table:style-name="ce131">
            <text:p>607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0">
            <text:p>1.2. <text:s text:c="3"/>Ley de Rentas Eclesiásticas <text:s/>(parroquias)</text:p>
          </table:table-cell>
          <table:table-cell office:value-type="float" office:value="113157.22" table:formula="msoxl:=108157.22+5000" table:style-name="ce229">
            <text:p>113.157,22</text:p>
          </table:table-cell>
          <table:table-cell table:style-name="ce238"/>
          <table:table-cell office:value-type="float" office:value="100000" table:style-name="ce133">
            <text:p>100.000,00</text:p>
          </table:table-cell>
          <table:table-cell table:style-name="ce153"/>
          <table:table-cell office:value-type="float" office:value="23603.18" table:style-name="ce260">
            <text:p>23.603,18</text:p>
          </table:table-cell>
          <table:table-cell table:number-columns-repeated="2" table:style-name="ce132"/>
          <table:table-cell office:value-type="float" office:value="114000" table:style-name="ce230">
            <text:p>114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0">
            <text:p>1.3. <text:s text:c="3"/>Cuota Común Parroquial (otros org. diocesanos)</text:p>
          </table:table-cell>
          <table:table-cell office:value-type="float" office:value="22604.85" table:style-name="ce231">
            <text:p>22.604,85</text:p>
          </table:table-cell>
          <table:table-cell table:style-name="ce238"/>
          <table:table-cell office:value-type="float" office:value="22600" table:style-name="ce133">
            <text:p>22.600,00</text:p>
          </table:table-cell>
          <table:table-cell table:style-name="ce153"/>
          <table:table-cell office:value-type="float" office:value="25817.360000000001" table:style-name="ce260">
            <text:p>25.817,36</text:p>
          </table:table-cell>
          <table:table-cell table:number-columns-repeated="2" table:style-name="ce132"/>
          <table:table-cell office:value-type="float" office:value="25900" table:style-name="ce133">
            <text:p>25.900,0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110">
            <text:p>1.4. <text:s text:c="3"/>Aportación Nómina Clero</text:p>
          </table:table-cell>
          <table:table-cell office:value-type="float" office:value="648" table:style-name="ce231">
            <text:p>648,00</text:p>
          </table:table-cell>
          <table:table-cell table:style-name="ce238"/>
          <table:table-cell office:value-type="float" office:value="0" table:style-name="ce134">
            <text:p>0,00</text:p>
          </table:table-cell>
          <table:table-cell table:style-name="ce153"/>
          <table:table-cell office:value-type="float" office:value="0" table:style-name="ce260">
            <text:p>0,00</text:p>
          </table:table-cell>
          <table:table-cell table:number-columns-repeated="2" table:style-name="ce135"/>
          <table:table-cell office:value-type="float" office:value="0" table:style-name="ce134">
            <text:p>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0">
            <text:p>1.5. <text:s text:c="3"/>Colecta Diocesana</text:p>
          </table:table-cell>
          <table:table-cell office:value-type="float" office:value="55164.2" table:formula="msoxl:=53564.2+1600" table:style-name="ce231">
            <text:p>55.164,20</text:p>
          </table:table-cell>
          <table:table-cell table:style-name="ce238"/>
          <table:table-cell office:value-type="float" office:value="56000" table:style-name="ce133">
            <text:p>56.000,00</text:p>
          </table:table-cell>
          <table:table-cell table:style-name="ce153"/>
          <table:table-cell office:value-type="float" office:value="58632.35" table:formula="msoxl:=57132.35+1500" table:style-name="ce260">
            <text:p>58.632,35</text:p>
          </table:table-cell>
          <table:table-cell table:number-columns-repeated="2" table:style-name="ce132"/>
          <table:table-cell office:value-type="float" office:value="59000" table:style-name="ce133">
            <text:p>59.000,00</text:p>
          </table:table-cell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10">
            <text:p>1.6. <text:s text:c="3"/>Suscripciones Diocesanas</text:p>
          </table:table-cell>
          <table:table-cell office:value-type="float" office:value="70885.649999999994" table:style-name="ce231">
            <text:p>70.885,65</text:p>
          </table:table-cell>
          <table:table-cell table:style-name="ce238"/>
          <table:table-cell office:value-type="float" office:value="71500" table:style-name="ce134">
            <text:p>71.500,00</text:p>
          </table:table-cell>
          <table:table-cell table:style-name="ce153"/>
          <table:table-cell office:value-type="float" office:value="69685.3" table:style-name="ce260">
            <text:p>69.685,30</text:p>
          </table:table-cell>
          <table:table-cell table:number-columns-repeated="2" table:style-name="ce135"/>
          <table:table-cell office:value-type="float" office:value="69700" table:style-name="ce134">
            <text:p>69.700,00</text:p>
          </table:table-cell>
          <table:table-cell table:number-columns-repeated="16374" table:style-name="ce2"/>
        </table:table-row>
        <table:table-row table:style-name="ro11">
          <table:table-cell/>
          <table:table-cell office:value-type="string" table:style-name="ce110">
            <text:p>1.7. <text:s text:c="3"/>Donativos</text:p>
          </table:table-cell>
          <table:table-cell office:value-type="float" office:value="10821.22" table:formula="msoxl:=10155.44+37.31+500+128.47" table:style-name="ce231">
            <text:p>10.821,22</text:p>
          </table:table-cell>
          <table:table-cell table:style-name="ce238"/>
          <table:table-cell office:value-type="float" office:value="11000" table:style-name="ce133">
            <text:p>11.000,00</text:p>
          </table:table-cell>
          <table:table-cell table:style-name="ce153"/>
          <table:table-cell office:value-type="float" office:value="5425.02" table:formula="msoxl:=2616.13+219.36+1350.18+1239.35" table:style-name="ce260">
            <text:p>5.425,02</text:p>
          </table:table-cell>
          <table:table-cell table:number-columns-repeated="2" table:style-name="ce132"/>
          <table:table-cell office:value-type="float" office:value="6000" table:style-name="ce133">
            <text:p>6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0">
            <text:p>1.8. <text:s text:c="3"/>Misas y Binaciones</text:p>
          </table:table-cell>
          <table:table-cell office:value-type="float" office:value="11544.24" table:style-name="ce232">
            <text:p>11.544,24</text:p>
          </table:table-cell>
          <table:table-cell table:style-name="ce238"/>
          <table:table-cell office:value-type="float" office:value="11500" table:style-name="ce138">
            <text:p>11.500,00</text:p>
          </table:table-cell>
          <table:table-cell table:style-name="ce153"/>
          <table:table-cell office:value-type="float" office:value="11887" table:style-name="ce261">
            <text:p>11.887,00</text:p>
          </table:table-cell>
          <table:table-cell table:number-columns-repeated="2" table:style-name="ce132"/>
          <table:table-cell office:value-type="float" office:value="11900" table:style-name="ce138">
            <text:p>11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0">
            <text:p>1.9. <text:s text:c="3"/>Óbolo San Pedro - Colecta 29 de Junio</text:p>
          </table:table-cell>
          <table:table-cell office:value-type="float" office:value="1301.25" table:style-name="ce232">
            <text:p>1.301,25</text:p>
          </table:table-cell>
          <table:table-cell table:style-name="ce238"/>
          <table:table-cell office:value-type="float" office:value="2500" table:style-name="ce138">
            <text:p>2.500,00</text:p>
          </table:table-cell>
          <table:table-cell table:style-name="ce153"/>
          <table:table-cell office:value-type="float" office:value="175.2" table:style-name="ce261">
            <text:p>175,20</text:p>
          </table:table-cell>
          <table:table-cell table:number-columns-repeated="2" table:style-name="ce132"/>
          <table:table-cell office:value-type="float" office:value="1000" table:style-name="ce138">
            <text:p>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0">
            <text:p>1.10. <text:s/>Fondo Solidario</text:p>
          </table:table-cell>
          <table:table-cell office:value-type="float" office:value="11244.76" table:style-name="ce232">
            <text:p>11.244,76</text:p>
          </table:table-cell>
          <table:table-cell table:style-name="ce238"/>
          <table:table-cell office:value-type="float" office:value="11250" table:style-name="ce138">
            <text:p>11.250,00</text:p>
          </table:table-cell>
          <table:table-cell table:style-name="ce153"/>
          <table:table-cell office:value-type="float" office:value="19965.25" table:style-name="ce261">
            <text:p>19.965,25</text:p>
          </table:table-cell>
          <table:table-cell table:number-columns-repeated="2" table:style-name="ce132"/>
          <table:table-cell office:value-type="float" office:value="11485" table:style-name="ce138">
            <text:p>11.485,0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11">
            <text:p>1.11. <text:s/>Otros</text:p>
          </table:table-cell>
          <table:table-cell office:value-type="float" office:value="5576.92" table:formula="msoxl:=1809.88+3767.04" table:style-name="ce242">
            <text:p>5.576,92</text:p>
          </table:table-cell>
          <table:table-cell table:style-name="ce238"/>
          <table:table-cell office:value-type="float" office:value="4000" table:style-name="ce136">
            <text:p>4.000,00</text:p>
          </table:table-cell>
          <table:table-cell table:style-name="ce153"/>
          <table:table-cell office:value-type="float" office:value="6557.35" table:formula="msoxl:=1073.21+5484.14" table:style-name="ce262">
            <text:p>6.557,35</text:p>
          </table:table-cell>
          <table:table-cell table:number-columns-repeated="2" table:style-name="ce132"/>
          <table:table-cell office:value-type="float" office:value="7000" table:style-name="ce136">
            <text:p>7.000,00</text:p>
          </table:table-cell>
          <table:table-cell table:number-columns-repeated="16374"/>
        </table:table-row>
        <table:table-row table:style-name="ro14">
          <table:table-cell table:style-name="ce9"/>
          <table:table-cell table:style-name="ce2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9"/>
        </table:table-row>
        <table:table-row table:style-name="ro15">
          <table:table-cell table:style-name="ce77"/>
          <table:table-cell office:value-type="string" table:style-name="ce126">
            <text:p><text:s text:c="3"/>2. APORTAC. VOLUNTARIAS POR ASIGNACIÓN TRIBUTARIA</text:p>
          </table:table-cell>
          <table:table-cell office:value-type="float" office:value="3236334.7100000004" table:formula="msoxl:=SUM(C25:C28)" table:style-name="ce97">
            <text:p>3.236.334,71</text:p>
          </table:table-cell>
          <table:table-cell table:style-name="ce187"/>
          <table:table-cell office:value-type="float" office:value="3365080" table:formula="msoxl:=SUM(E25:E28)" table:style-name="ce97">
            <text:p>3.365.080,00</text:p>
          </table:table-cell>
          <table:table-cell table:style-name="ce161"/>
          <table:table-cell office:value-type="float" office:value="3337845.0699999994" table:formula="msoxl:=SUM(G25:G28)" table:style-name="ce97">
            <text:p>3.337.845,07</text:p>
          </table:table-cell>
          <table:table-cell table:number-columns-repeated="2" table:style-name="ce91"/>
          <table:table-cell office:value-type="float" office:value="3545302" table:formula="msoxl:=SUM(J25:J28)" table:style-name="ce97">
            <text:p>3.545.302,00</text:p>
          </table:table-cell>
          <table:table-cell table:number-columns-repeated="16374" table:style-name="ce77"/>
        </table:table-row>
        <table:table-row table:style-name="ro10">
          <table:table-cell table:style-name="ce9"/>
          <table:table-cell table:style-name="ce28"/>
          <table:table-cell table:style-name="ce17"/>
          <table:table-cell table:style-name="ce151"/>
          <table:table-cell table:style-name="ce17"/>
          <table:table-cell table:style-name="ce151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/>
          <table:table-cell office:value-type="string" table:style-name="ce41">
            <text:p>2.1. <text:s text:c="4"/>Conferencia Episcopal Española</text:p>
          </table:table-cell>
          <table:table-cell office:value-type="float" office:value="2846134.99" table:formula="msoxl:=2841418.99+2200+1258+1258" table:style-name="ce248">
            <text:p>2.846.134,99</text:p>
          </table:table-cell>
          <table:table-cell table:style-name="ce188"/>
          <table:table-cell office:value-type="float" office:value="2967350" table:style-name="ce228">
            <text:p>2.967.350,00</text:p>
          </table:table-cell>
          <table:table-cell table:style-name="ce154"/>
          <table:table-cell office:value-type="float" office:value="2941685.9" table:style-name="ce233">
            <text:p>2.941.685,90</text:p>
          </table:table-cell>
          <table:table-cell table:number-columns-repeated="2" table:style-name="ce132"/>
          <table:table-cell office:value-type="float" office:value="3096812" table:style-name="ce228">
            <text:p>3.096.812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2.2. <text:s text:c="4"/>Insularidad A</text:p>
          </table:table-cell>
          <table:table-cell office:value-type="float" office:value="60865.06" table:style-name="ce231">
            <text:p>60.865,06</text:p>
          </table:table-cell>
          <table:table-cell table:style-name="ce188"/>
          <table:table-cell office:value-type="float" office:value="60865" table:style-name="ce133">
            <text:p>60.865,00</text:p>
          </table:table-cell>
          <table:table-cell table:style-name="ce154"/>
          <table:table-cell office:value-type="float" office:value="62995.34" table:style-name="ce134">
            <text:p>62.995,34</text:p>
          </table:table-cell>
          <table:table-cell table:number-columns-repeated="2" table:style-name="ce132"/>
          <table:table-cell office:value-type="float" office:value="62995" table:style-name="ce133">
            <text:p>62.995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2.3. <text:s text:c="4"/>Insularidad B</text:p>
          </table:table-cell>
          <table:table-cell office:value-type="float" office:value="60865.06" table:style-name="ce231">
            <text:p>60.865,06</text:p>
          </table:table-cell>
          <table:table-cell table:style-name="ce188"/>
          <table:table-cell office:value-type="float" office:value="60865" table:style-name="ce138">
            <text:p>60.865,00</text:p>
          </table:table-cell>
          <table:table-cell table:style-name="ce154"/>
          <table:table-cell office:value-type="float" office:value="62995.34" table:style-name="ce139">
            <text:p>62.995,34</text:p>
          </table:table-cell>
          <table:table-cell table:number-columns-repeated="2" table:style-name="ce132"/>
          <table:table-cell office:value-type="float" office:value="62995" table:style-name="ce138">
            <text:p>62.995,0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44">
            <text:p>2.4. <text:s text:c="4"/>C.E.E. Seguros <text:s/>Sociales Clero</text:p>
          </table:table-cell>
          <table:table-cell office:value-type="float" office:value="268469.59999999998" table:style-name="ce242">
            <text:p>268.469,60</text:p>
          </table:table-cell>
          <table:table-cell table:style-name="ce188"/>
          <table:table-cell office:value-type="float" office:value="276000" table:style-name="ce237">
            <text:p>276.000,00</text:p>
          </table:table-cell>
          <table:table-cell table:style-name="ce154"/>
          <table:table-cell office:value-type="float" office:value="270168.49" table:style-name="ce242">
            <text:p>270.168,49</text:p>
          </table:table-cell>
          <table:table-cell table:number-columns-repeated="2" table:style-name="ce132"/>
          <table:table-cell office:value-type="float" office:value="322500" table:style-name="ce237">
            <text:p>322.500,00</text:p>
          </table:table-cell>
          <table:table-cell table:number-columns-repeated="16374"/>
        </table:table-row>
        <table:table-row table:style-name="ro16">
          <table:table-cell table:style-name="ce9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9"/>
        </table:table-row>
        <table:table-row table:style-name="ro9">
          <table:table-cell table:style-name="ce34"/>
          <table:table-cell office:value-type="string" table:style-name="ce224">
            <text:p><text:s text:c="3"/>3. INGRESOS DE PATRIMONIO Y OTRAS ACTIVIDADES</text:p>
          </table:table-cell>
          <table:table-cell office:value-type="float" office:value="399220.84" table:formula="msoxl:=SUM(C32:C49)" table:style-name="ce96">
            <text:p>399.220,84</text:p>
          </table:table-cell>
          <table:table-cell table:style-name="ce186"/>
          <table:table-cell office:value-type="float" office:value="414975" table:formula="msoxl:=SUM(E32:E49)" table:style-name="ce96">
            <text:p>414.975,00</text:p>
          </table:table-cell>
          <table:table-cell table:style-name="ce160"/>
          <table:table-cell office:value-type="float" office:value="562461.91" table:formula="msoxl:=SUM(G32:G49)" table:style-name="ce96">
            <text:p>562.461,91</text:p>
          </table:table-cell>
          <table:table-cell table:number-columns-repeated="2" table:style-name="ce38"/>
          <table:table-cell office:value-type="float" office:value="1267822" table:formula="msoxl:=SUM(J32:J49)" table:style-name="ce96">
            <text:p>1.267.822,00</text:p>
          </table:table-cell>
          <table:table-cell table:number-columns-repeated="16374" table:style-name="ce34"/>
        </table:table-row>
        <table:table-row table:style-name="ro14">
          <table:table-cell table:style-name="ce9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/>
          <table:table-cell office:value-type="string" table:style-name="ce41">
            <text:p>3.1. <text:s text:c="3"/>Intereses Plazo Fijo<text:s/></text:p>
          </table:table-cell>
          <table:table-cell office:value-type="float" office:value="2487.83" table:formula="msoxl:=1167.36+1080.64+31.33+21+187.5" table:style-name="ce233">
            <text:p>2.487,83</text:p>
          </table:table-cell>
          <table:table-cell table:style-name="ce201"/>
          <table:table-cell office:value-type="float" office:value="2400" table:style-name="ce137">
            <text:p>2.400,00</text:p>
          </table:table-cell>
          <table:table-cell table:style-name="ce154"/>
          <table:table-cell office:value-type="float" office:value="5586.38" table:style-name="ce263">
            <text:p>5.586,38</text:p>
          </table:table-cell>
          <table:table-cell table:number-columns-repeated="2" table:style-name="ce132"/>
          <table:table-cell office:value-type="float" office:value="5590" table:style-name="ce137">
            <text:p>5.59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2. <text:s text:c="3"/>Intereses Cuentas Corrientes</text:p>
          </table:table-cell>
          <table:table-cell office:value-type="float" office:value="0" table:style-name="ce231">
            <text:p>0,00</text:p>
          </table:table-cell>
          <table:table-cell table:style-name="ce201"/>
          <table:table-cell office:value-type="float" office:value="0" table:style-name="ce133">
            <text:p>0,00</text:p>
          </table:table-cell>
          <table:table-cell table:style-name="ce154"/>
          <table:table-cell office:value-type="float" office:value="0" table:style-name="ce260">
            <text:p>0,00</text:p>
          </table:table-cell>
          <table:table-cell table:number-columns-repeated="2" table:style-name="ce132"/>
          <table:table-cell office:value-type="float" office:value="0" table:style-name="ce133">
            <text:p>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10">
            <text:p>3.3. <text:s text:c="3"/>Dividendos de la COPE</text:p>
          </table:table-cell>
          <table:table-cell office:value-type="float" office:value="0" table:style-name="ce231">
            <text:p>0,00</text:p>
          </table:table-cell>
          <table:table-cell table:style-name="ce283"/>
          <table:table-cell office:value-type="float" office:value="0" table:style-name="ce133">
            <text:p>0,00</text:p>
          </table:table-cell>
          <table:table-cell table:style-name="ce153"/>
          <table:table-cell office:value-type="float" office:value="0" table:style-name="ce260">
            <text:p>0,00</text:p>
          </table:table-cell>
          <table:table-cell table:number-columns-repeated="2" table:style-name="ce132"/>
          <table:table-cell office:value-type="float" office:value="0" table:style-name="ce133">
            <text:p>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4. <text:s text:c="3"/>Alquileres Obispado</text:p>
          </table:table-cell>
          <table:table-cell office:value-type="float" office:value="3426.84" table:style-name="ce231">
            <text:p>3.426,84</text:p>
          </table:table-cell>
          <table:table-cell table:style-name="ce201"/>
          <table:table-cell office:value-type="float" office:value="3427" table:style-name="ce133">
            <text:p>3.427,00</text:p>
          </table:table-cell>
          <table:table-cell table:style-name="ce154"/>
          <table:table-cell office:value-type="float" office:value="3426.84" table:style-name="ce260">
            <text:p>3.426,84</text:p>
          </table:table-cell>
          <table:table-cell table:number-columns-repeated="2" table:style-name="ce132"/>
          <table:table-cell office:value-type="float" office:value="17238" table:style-name="ce133">
            <text:p>17.238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5. <text:s text:c="3"/>Canon garajes Vega S. José</text:p>
          </table:table-cell>
          <table:table-cell office:value-type="float" office:value="9926.0400000000009" table:style-name="ce231">
            <text:p>9.926,04</text:p>
          </table:table-cell>
          <table:table-cell table:style-name="ce201"/>
          <table:table-cell office:value-type="float" office:value="9926" table:style-name="ce133">
            <text:p>9.926,00</text:p>
          </table:table-cell>
          <table:table-cell table:style-name="ce154"/>
          <table:table-cell office:value-type="float" office:value="9926.0400000000009" table:style-name="ce260">
            <text:p>9.926,04</text:p>
          </table:table-cell>
          <table:table-cell table:number-columns-repeated="2" table:style-name="ce132"/>
          <table:table-cell office:value-type="float" office:value="9926" table:style-name="ce133">
            <text:p>9.92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6. <text:s text:c="3"/>Canon garajes Santa Teresa del Niño Jesús</text:p>
          </table:table-cell>
          <table:table-cell office:value-type="float" office:value="9822.48" table:style-name="ce232">
            <text:p>9.822,48</text:p>
          </table:table-cell>
          <table:table-cell table:style-name="ce201"/>
          <table:table-cell office:value-type="float" office:value="9822" table:style-name="ce133">
            <text:p>9.822,00</text:p>
          </table:table-cell>
          <table:table-cell table:style-name="ce154"/>
          <table:table-cell office:value-type="float" office:value="9822.48" table:style-name="ce260">
            <text:p>9.822,48</text:p>
          </table:table-cell>
          <table:table-cell table:number-columns-repeated="2" table:style-name="ce132"/>
          <table:table-cell office:value-type="float" office:value="9822" table:style-name="ce133">
            <text:p>9.822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7. <text:s text:c="3"/>Alquileres de Parroquias</text:p>
          </table:table-cell>
          <table:table-cell office:value-type="float" office:value="49462" table:formula="msoxl:=4200+4200+1800+4200+600+600+600+600+12+5400+100+2800+4800+5400+4200+4800+4800+350" table:style-name="ce231">
            <text:p>49.462,00</text:p>
          </table:table-cell>
          <table:table-cell table:style-name="ce201"/>
          <table:table-cell office:value-type="float" office:value="55830" table:style-name="ce282">
            <text:p>55.830,00</text:p>
          </table:table-cell>
          <table:table-cell table:style-name="ce154"/>
          <table:table-cell office:value-type="float" office:value="74218.66" table:formula="msoxl:=4200+700+3500+1800+4200+600+600+600+600+12+5400+100+2800+4800+5400+4600+4400+7200+4200+1500+4800+7000+1800+906.66+1000+200+900+400" table:style-name="ce260">
            <text:p>74.218,66</text:p>
          </table:table-cell>
          <table:table-cell table:number-columns-repeated="2" table:style-name="ce132"/>
          <table:table-cell office:value-type="float" office:value="91796" table:style-name="ce230">
            <text:p>91.796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8. <text:s text:c="3"/>Revista "Iglesia al Día"<text:s/></text:p>
          </table:table-cell>
          <table:table-cell office:value-type="float" office:value="24660" table:style-name="ce231">
            <text:p>24.660,00</text:p>
          </table:table-cell>
          <table:table-cell table:style-name="ce201"/>
          <table:table-cell office:value-type="float" office:value="26820" table:style-name="ce133">
            <text:p>26.820,00</text:p>
          </table:table-cell>
          <table:table-cell table:style-name="ce154"/>
          <table:table-cell office:value-type="float" office:value="23877" table:style-name="ce260">
            <text:p>23.877,00</text:p>
          </table:table-cell>
          <table:table-cell table:style-name="ce144"/>
          <table:table-cell table:style-name="ce211"/>
          <table:table-cell office:value-type="float" office:value="24850" table:style-name="ce133">
            <text:p>24.85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9. <text:s text:c="3"/>Ingresos <text:s/>Museo Diocesano Arte Sacro Gran Canaria</text:p>
          </table:table-cell>
          <table:table-cell office:value-type="float" office:value="84882" table:style-name="ce231">
            <text:p>84.882,00</text:p>
          </table:table-cell>
          <table:table-cell table:style-name="ce201"/>
          <table:table-cell office:value-type="float" office:value="90000" table:style-name="ce230">
            <text:p>90.000,00</text:p>
          </table:table-cell>
          <table:table-cell table:style-name="ce154"/>
          <table:table-cell office:value-type="float" office:value="181970.44" table:style-name="ce231">
            <text:p>181.970,44</text:p>
          </table:table-cell>
          <table:table-cell table:style-name="ce144"/>
          <table:table-cell table:style-name="ce211"/>
          <table:table-cell office:value-type="float" office:value="600000" table:style-name="ce230">
            <text:p>600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0. <text:s/>Ingresos <text:s/>Museo Diocesano Arte Sacro Fuerteventura<text:s/></text:p>
          </table:table-cell>
          <table:table-cell office:value-type="float" office:value="41912" table:style-name="ce231">
            <text:p>41.912,00</text:p>
          </table:table-cell>
          <table:table-cell table:style-name="ce201"/>
          <table:table-cell office:value-type="float" office:value="42000" table:style-name="ce133">
            <text:p>42.000,00</text:p>
          </table:table-cell>
          <table:table-cell table:style-name="ce154"/>
          <table:table-cell office:value-type="float" office:value="74565.8" table:style-name="ce260">
            <text:p>74.565,80</text:p>
          </table:table-cell>
          <table:table-cell table:style-name="ce210"/>
          <table:table-cell table:style-name="ce211"/>
          <table:table-cell office:value-type="float" office:value="75000" table:style-name="ce133">
            <text:p>75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1. <text:s/>Ingresos <text:s/>Museo Diocesano Arte Sacro Lanzarote</text:p>
          </table:table-cell>
          <table:table-cell office:value-type="float" office:value="3189" table:style-name="ce231">
            <text:p>3.189,00</text:p>
          </table:table-cell>
          <table:table-cell table:style-name="ce201"/>
          <table:table-cell office:value-type="float" office:value="3200" table:style-name="ce138">
            <text:p>3.200,00</text:p>
          </table:table-cell>
          <table:table-cell table:style-name="ce154"/>
          <table:table-cell office:value-type="float" office:value="6217" table:style-name="ce261">
            <text:p>6.217,00</text:p>
          </table:table-cell>
          <table:table-cell table:style-name="ce210"/>
          <table:table-cell table:style-name="ce211"/>
          <table:table-cell office:value-type="float" office:value="6300" table:style-name="ce138">
            <text:p>6.30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105">
            <text:p>3.12. <text:s/>Ingresos Tribunal Eclesiástico<text:s/></text:p>
          </table:table-cell>
          <table:table-cell office:value-type="float" office:value="8350" table:style-name="ce231">
            <text:p>8.350,00</text:p>
          </table:table-cell>
          <table:table-cell table:style-name="ce201"/>
          <table:table-cell office:value-type="float" office:value="7750" table:style-name="ce139">
            <text:p>7.750,00</text:p>
          </table:table-cell>
          <table:table-cell table:style-name="ce154"/>
          <table:table-cell office:value-type="float" office:value="9880" table:style-name="ce261">
            <text:p>9.880,00</text:p>
          </table:table-cell>
          <table:table-cell table:style-name="ce145"/>
          <table:table-cell table:style-name="ce212"/>
          <table:table-cell office:value-type="float" office:value="9900" table:style-name="ce139">
            <text:p>9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3. <text:s/>Ingresos Archivo Histórico Diocesano</text:p>
          </table:table-cell>
          <table:table-cell office:value-type="float" office:value="1390.13" table:style-name="ce232">
            <text:p>1.390,13</text:p>
          </table:table-cell>
          <table:table-cell table:style-name="ce201"/>
          <table:table-cell office:value-type="float" office:value="1300" table:style-name="ce138">
            <text:p>1.300,00</text:p>
          </table:table-cell>
          <table:table-cell table:style-name="ce154"/>
          <table:table-cell office:value-type="float" office:value="1040.3599999999999" table:style-name="ce261">
            <text:p>1.040,36</text:p>
          </table:table-cell>
          <table:table-cell table:number-columns-repeated="2" table:style-name="ce132"/>
          <table:table-cell office:value-type="float" office:value="1000" table:style-name="ce138">
            <text:p>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4. <text:s/>Ingresos Hogar Sacerdotal</text:p>
          </table:table-cell>
          <table:table-cell office:value-type="float" office:value="122457.72" table:style-name="ce232">
            <text:p>122.457,72</text:p>
          </table:table-cell>
          <table:table-cell table:style-name="ce201"/>
          <table:table-cell office:value-type="float" office:value="122500" table:style-name="ce138">
            <text:p>122.500,00</text:p>
          </table:table-cell>
          <table:table-cell table:style-name="ce154"/>
          <table:table-cell office:value-type="float" office:value="131087.4" table:style-name="ce261">
            <text:p>131.087,40</text:p>
          </table:table-cell>
          <table:table-cell table:number-columns-repeated="2" table:style-name="ce132"/>
          <table:table-cell office:value-type="float" office:value="131000" table:style-name="ce138">
            <text:p>131.0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5. <text:s/>Radio Tamaraceite</text:p>
          </table:table-cell>
          <table:table-cell office:value-type="float" office:value="12312.74" table:style-name="ce232">
            <text:p>12.312,74</text:p>
          </table:table-cell>
          <table:table-cell table:style-name="ce201"/>
          <table:table-cell office:value-type="float" office:value="15000" table:style-name="ce235">
            <text:p>15.000,00</text:p>
          </table:table-cell>
          <table:table-cell table:style-name="ce154"/>
          <table:table-cell office:value-type="float" office:value="16868" table:style-name="ce232">
            <text:p>16.868,00</text:p>
          </table:table-cell>
          <table:table-cell table:number-columns-repeated="2" table:style-name="ce132"/>
          <table:table-cell office:value-type="float" office:value="16900" table:style-name="ce235">
            <text:p>16.9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6. <text:s/>Pastoral Penitenciaria</text:p>
          </table:table-cell>
          <table:table-cell office:value-type="float" office:value="18572" table:style-name="ce232">
            <text:p>18.572,00</text:p>
          </table:table-cell>
          <table:table-cell table:style-name="ce201"/>
          <table:table-cell office:value-type="float" office:value="18500" table:style-name="ce235">
            <text:p>18.500,00</text:p>
          </table:table-cell>
          <table:table-cell table:style-name="ce154"/>
          <table:table-cell office:value-type="float" office:value="0" table:style-name="ce232">
            <text:p>0,00</text:p>
          </table:table-cell>
          <table:table-cell table:number-columns-repeated="2" table:style-name="ce132"/>
          <table:table-cell office:value-type="float" office:value="18500" table:style-name="ce235">
            <text:p>18.500,00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3">
            <text:p>3.17. <text:s/>Exequias</text:p>
          </table:table-cell>
          <table:table-cell office:value-type="float" office:value="0" table:style-name="ce232">
            <text:p>0,00</text:p>
          </table:table-cell>
          <table:table-cell table:style-name="ce201"/>
          <table:table-cell office:value-type="float" office:value="0" table:style-name="ce235">
            <text:p>0,00</text:p>
          </table:table-cell>
          <table:table-cell table:style-name="ce154"/>
          <table:table-cell office:value-type="float" office:value="0" table:style-name="ce232">
            <text:p>0,00</text:p>
          </table:table-cell>
          <table:table-cell table:number-columns-repeated="2" table:style-name="ce132"/>
          <table:table-cell office:value-type="float" office:value="240000" table:style-name="ce235">
            <text:p>240.000,00</text:p>
          </table:table-cell>
          <table:table-cell table:number-columns-repeated="16374"/>
        </table:table-row>
        <table:table-row table:style-name="ro13">
          <table:table-cell table:style-name="ce2"/>
          <table:table-cell office:value-type="string" table:style-name="ce44">
            <text:p>3.18. <text:s/>Otros<text:s/></text:p>
          </table:table-cell>
          <table:table-cell office:value-type="float" office:value="6370.06" table:formula="msoxl:=891.7+345.6+4715.31+417.45" table:style-name="ce242">
            <text:p>6.370,06</text:p>
          </table:table-cell>
          <table:table-cell table:style-name="ce201"/>
          <table:table-cell office:value-type="float" office:value="6500" table:style-name="ce136">
            <text:p>6.500,00</text:p>
          </table:table-cell>
          <table:table-cell table:style-name="ce154"/>
          <table:table-cell office:value-type="float" office:value="13975.51" table:style-name="ce262">
            <text:p>13.975,51</text:p>
          </table:table-cell>
          <table:table-cell table:number-columns-repeated="2" table:style-name="ce132"/>
          <table:table-cell office:value-type="float" office:value="10000" table:style-name="ce136">
            <text:p>10.000,00</text:p>
          </table:table-cell>
          <table:table-cell table:number-columns-repeated="16374"/>
        </table:table-row>
        <table:table-row table:style-name="ro17">
          <table:table-cell table:style-name="ce7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6"/>
          <table:table-cell table:style-name="ce18"/>
          <table:table-cell table:number-columns-repeated="16374" table:style-name="ce78"/>
        </table:table-row>
        <table:table-row table:style-name="ro9">
          <table:table-cell table:style-name="ce34"/>
          <table:table-cell office:value-type="string" table:style-name="ce84">
            <text:p><text:s text:c="3"/>4. INGRESOS DIVERSOS</text:p>
          </table:table-cell>
          <table:table-cell office:value-type="float" office:value="284520.59000000003" table:formula="msoxl:=SUM(C53:C58)" table:style-name="ce96">
            <text:p>284.520,59</text:p>
          </table:table-cell>
          <table:table-cell table:style-name="ce186"/>
          <table:table-cell office:value-type="float" office:value="255605" table:formula="msoxl:=SUM(E53:E58)" table:style-name="ce96">
            <text:p>255.605,00</text:p>
          </table:table-cell>
          <table:table-cell table:style-name="ce160"/>
          <table:table-cell office:value-type="float" office:value="316737.11" table:formula="msoxl:=SUM(G53:G58)" table:style-name="ce96">
            <text:p>316.737,11</text:p>
          </table:table-cell>
          <table:table-cell table:number-columns-repeated="2" table:style-name="ce38"/>
          <table:table-cell office:value-type="float" office:value="280225" table:formula="msoxl:=SUM(J53:J58)" table:style-name="ce96">
            <text:p>280.225,00</text:p>
          </table:table-cell>
          <table:table-cell table:number-columns-repeated="16374" table:style-name="ce34"/>
        </table:table-row>
        <table:table-row table:style-name="ro18">
          <table:table-cell table:style-name="ce9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1">
          <table:table-cell table:style-name="ce34"/>
          <table:table-cell office:value-type="string" table:style-name="ce125">
            <text:p>4.1. <text:s text:c="3"/>Devolución de préstamos personales y parroquiales</text:p>
          </table:table-cell>
          <table:table-cell office:value-type="float" office:value="104158.49" table:formula="msoxl:=69388.49+34770" table:style-name="ce233">
            <text:p>104.158,49</text:p>
          </table:table-cell>
          <table:table-cell table:style-name="ce189"/>
          <table:table-cell office:value-type="float" office:value="87500" table:style-name="ce142">
            <text:p>87.500,00</text:p>
          </table:table-cell>
          <table:table-cell table:style-name="ce155"/>
          <table:table-cell office:value-type="float" office:value="133560.74" table:formula="msoxl:=78320+53800.74+1440" table:style-name="ce142">
            <text:p>133.560,74</text:p>
          </table:table-cell>
          <table:table-cell table:number-columns-repeated="2" table:style-name="ce135"/>
          <table:table-cell office:value-type="float" office:value="110000" table:style-name="ce142">
            <text:p>110.000,00</text:p>
          </table:table-cell>
          <table:table-cell table:number-columns-repeated="16374" table:style-name="ce34"/>
        </table:table-row>
        <table:table-row table:style-name="ro12">
          <table:table-cell table:style-name="ce34"/>
          <table:table-cell office:value-type="string" table:style-name="ce124">
            <text:p>4.2. <text:s text:c="3"/>Aportaciones Servicio Canario de Salud - Capellanes</text:p>
          </table:table-cell>
          <table:table-cell office:value-type="float" office:value="139677.63" table:style-name="ce231">
            <text:p>139.677,63</text:p>
          </table:table-cell>
          <table:table-cell table:style-name="ce190"/>
          <table:table-cell office:value-type="float" office:value="140000" table:style-name="ce140">
            <text:p>140.000,00</text:p>
          </table:table-cell>
          <table:table-cell table:style-name="ce156"/>
          <table:table-cell office:value-type="float" office:value="143708.35" table:style-name="ce140">
            <text:p>143.708,35</text:p>
          </table:table-cell>
          <table:table-cell table:number-columns-repeated="2" table:style-name="ce135"/>
          <table:table-cell office:value-type="float" office:value="145000" table:style-name="ce229">
            <text:p>145.000,00</text:p>
          </table:table-cell>
          <table:table-cell table:number-columns-repeated="16374" table:style-name="ce34"/>
        </table:table-row>
        <table:table-row table:style-name="ro11">
          <table:table-cell table:style-name="ce122"/>
          <table:table-cell office:value-type="string" table:style-name="ce105">
            <text:p>4.3. <text:s text:c="3"/>Aportación COPE - Complemento Nóminas</text:p>
          </table:table-cell>
          <table:table-cell office:value-type="float" office:value="3309.96" table:style-name="ce232">
            <text:p>3.309,96</text:p>
          </table:table-cell>
          <table:table-cell table:style-name="ce188"/>
          <table:table-cell office:value-type="float" office:value="3310" table:style-name="ce139">
            <text:p>3.310,00</text:p>
          </table:table-cell>
          <table:table-cell table:style-name="ce154"/>
          <table:table-cell office:value-type="float" office:value="3309.96" table:style-name="ce139">
            <text:p>3.309,96</text:p>
          </table:table-cell>
          <table:table-cell table:number-columns-repeated="2" table:style-name="ce135"/>
          <table:table-cell office:value-type="float" office:value="3310" table:style-name="ce139">
            <text:p>3.310,00</text:p>
          </table:table-cell>
          <table:table-cell table:number-columns-repeated="16374" table:style-name="ce34"/>
        </table:table-row>
        <table:table-row table:style-name="ro19">
          <table:table-cell table:style-name="ce121"/>
          <table:table-cell office:value-type="string" table:style-name="ce105">
            <text:p>4.4. <text:s text:c="3"/>Aportación Convenio Telefónica</text:p>
          </table:table-cell>
          <table:table-cell office:value-type="float" office:value="21702.17" table:style-name="ce231">
            <text:p>21.702,17</text:p>
          </table:table-cell>
          <table:table-cell table:style-name="ce188"/>
          <table:table-cell office:value-type="float" office:value="18895" table:style-name="ce231">
            <text:p>18.895,00</text:p>
          </table:table-cell>
          <table:table-cell table:style-name="ce154"/>
          <table:table-cell office:value-type="float" office:value="18895.689999999999" table:style-name="ce231">
            <text:p>18.895,69</text:p>
          </table:table-cell>
          <table:table-cell table:number-columns-repeated="2" table:style-name="ce135"/>
          <table:table-cell office:value-type="float" office:value="7415" table:style-name="ce231">
            <text:p>7.415,00</text:p>
          </table:table-cell>
          <table:table-cell table:number-columns-repeated="16374" table:style-name="ce34"/>
        </table:table-row>
        <table:table-row table:style-name="ro19">
          <table:table-cell table:style-name="ce121"/>
          <table:table-cell office:value-type="string" table:style-name="ce105">
            <text:p>4.5. <text:s text:c="3"/>Tasas y Expedientes</text:p>
          </table:table-cell>
          <table:table-cell office:value-type="float" office:value="1674.45" table:style-name="ce231">
            <text:p>1.674,45</text:p>
          </table:table-cell>
          <table:table-cell table:style-name="ce188"/>
          <table:table-cell office:value-type="float" office:value="1700" table:style-name="ce139">
            <text:p>1.700,00</text:p>
          </table:table-cell>
          <table:table-cell table:style-name="ce154"/>
          <table:table-cell office:value-type="float" office:value="2989.76" table:style-name="ce139">
            <text:p>2.989,76</text:p>
          </table:table-cell>
          <table:table-cell table:number-columns-repeated="2" table:style-name="ce135"/>
          <table:table-cell office:value-type="float" office:value="4500" table:style-name="ce139">
            <text:p>4.500,00</text:p>
          </table:table-cell>
          <table:table-cell table:number-columns-repeated="16374" table:style-name="ce34"/>
        </table:table-row>
        <table:table-row table:style-name="ro12">
          <table:table-cell table:style-name="ce121"/>
          <table:table-cell office:value-type="string" table:style-name="ce44">
            <text:p>4.6. <text:s text:c="3"/>Otros Ingresos</text:p>
          </table:table-cell>
          <table:table-cell office:value-type="float" office:value="13997.89" table:formula="msoxl:=200+200+200+3172+224.93+0.96+10000" table:style-name="ce241">
            <text:p>13.997,89</text:p>
          </table:table-cell>
          <table:table-cell table:style-name="ce188"/>
          <table:table-cell office:value-type="float" office:value="4200" table:style-name="ce141">
            <text:p>4.200,00</text:p>
          </table:table-cell>
          <table:table-cell table:style-name="ce154"/>
          <table:table-cell office:value-type="float" office:value="14272.61" table:formula="msoxl:=4500+400+450+400+0.61+4522+4000" table:style-name="ce141">
            <text:p>14.272,61</text:p>
          </table:table-cell>
          <table:table-cell table:number-columns-repeated="2" table:style-name="ce135"/>
          <table:table-cell office:value-type="float" office:value="10000" table:style-name="ce141">
            <text:p>10.000,00</text:p>
          </table:table-cell>
          <table:table-cell table:number-columns-repeated="16374" table:style-name="ce34"/>
        </table:table-row>
        <table:table-row table:style-name="ro20">
          <table:table-cell table:style-name="ce34"/>
          <table:table-cell office:value-type="string" table:style-name="ce127">
            <text:p><text:s text:c="3"/>TOTAL INGRESOS ORDINARIOS….................</text:p>
          </table:table-cell>
          <table:table-cell office:value-type="float" office:value="4743546.4600000009" table:formula="msoxl:=+C51+C30+C23+C9" table:style-name="ce249">
            <text:p>4.743.546,46</text:p>
          </table:table-cell>
          <table:table-cell table:style-name="ce191"/>
          <table:table-cell office:value-type="float" office:value="4836010" table:formula="msoxl:=+E51+E30+E23+E9" table:style-name="ce249">
            <text:p>4.836.010,00</text:p>
          </table:table-cell>
          <table:table-cell table:style-name="ce162"/>
          <table:table-cell office:value-type="float" office:value="5042481.68" table:formula="msoxl:=+G51+G30+G23+G9" table:style-name="ce249">
            <text:p>5.042.481,68</text:p>
          </table:table-cell>
          <table:table-cell table:number-columns-repeated="2" table:style-name="ce92"/>
          <table:table-cell office:value-type="float" office:value="6006334" table:formula="msoxl:=+J51+J30+J23+J9" table:style-name="ce249">
            <text:p>6.006.334,00</text:p>
          </table:table-cell>
          <table:table-cell table:number-columns-repeated="16374" table:style-name="ce34"/>
        </table:table-row>
        <table:table-row table:style-name="ro21">
          <table:table-cell table:style-name="ce9"/>
          <table:table-cell table:style-name="ce14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number-columns-repeated="16374" table:style-name="ce9"/>
        </table:table-row>
        <table:table-row table:style-name="ro9">
          <table:table-cell table:style-name="ce34"/>
          <table:table-cell office:value-type="string" table:style-name="ce84">
            <text:p><text:s text:c="3"/>5. INGRESOS EXTRAORDINARIOS</text:p>
          </table:table-cell>
          <table:table-cell office:value-type="float" office:value="923290.04" table:formula="msoxl:=SUM(C63:C71)" table:style-name="ce96">
            <text:p>923.290,04</text:p>
          </table:table-cell>
          <table:table-cell table:style-name="ce186"/>
          <table:table-cell office:value-type="float" office:value="680990" table:formula="msoxl:=SUM(E63:E71)" table:style-name="ce96">
            <text:p>680.990,00</text:p>
          </table:table-cell>
          <table:table-cell table:style-name="ce160"/>
          <table:table-cell office:value-type="float" office:value="1325723.46" table:formula="msoxl:=SUM(G63:G71)" table:style-name="ce96">
            <text:p>1.325.723,46</text:p>
          </table:table-cell>
          <table:table-cell table:number-columns-repeated="2" table:style-name="ce38"/>
          <table:table-cell office:value-type="float" office:value="2240446" table:formula="msoxl:=SUM(J63:J71)" table:style-name="ce96">
            <text:p>2.240.446,00</text:p>
          </table:table-cell>
          <table:table-cell table:number-columns-repeated="16374" table:style-name="ce34"/>
        </table:table-row>
        <table:table-row table:style-name="ro10">
          <table:table-cell table:style-name="ce9"/>
          <table:table-cell table:style-name="ce24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2" table:style-name="ce11"/>
          <table:table-cell table:style-name="ce17"/>
          <table:table-cell table:number-columns-repeated="16374" table:style-name="ce9"/>
        </table:table-row>
        <table:table-row table:style-name="ro12">
          <table:table-cell table:style-name="ce34"/>
          <table:table-cell office:value-type="string" table:style-name="ce215">
            <text:p>5.1. <text:s text:c="3"/>Subvenciones Explotación (P. Penitenciaria)</text:p>
          </table:table-cell>
          <table:table-cell office:value-type="float" office:value="23401" table:style-name="ce233">
            <text:p>23.401,00</text:p>
          </table:table-cell>
          <table:table-cell table:style-name="ce190"/>
          <table:table-cell office:value-type="float" office:value="23000" table:style-name="ce233">
            <text:p>23.000,00</text:p>
          </table:table-cell>
          <table:table-cell table:style-name="ce156"/>
          <table:table-cell office:value-type="float" office:value="25334.38" table:style-name="ce233">
            <text:p>25.334,38</text:p>
          </table:table-cell>
          <table:table-cell table:number-columns-repeated="2" table:style-name="ce42"/>
          <table:table-cell office:value-type="float" office:value="25000" table:style-name="ce233">
            <text:p>25.000,00</text:p>
          </table:table-cell>
          <table:table-cell table:number-columns-repeated="16374" table:style-name="ce34"/>
        </table:table-row>
        <table:table-row table:style-name="ro12">
          <table:table-cell table:style-name="ce34"/>
          <table:table-cell office:value-type="string" table:style-name="ce43">
            <text:p>5.2. <text:s text:c="3"/>Subvenciones Explotación (Secretariados y Delegaciones)<text:s/></text:p>
          </table:table-cell>
          <table:table-cell office:value-type="float" office:value="21220" table:formula="msoxl:=10820+7000+3400" table:style-name="ce231">
            <text:p>21.220,00</text:p>
          </table:table-cell>
          <table:table-cell table:style-name="ce188"/>
          <table:table-cell office:value-type="float" office:value="0" table:style-name="ce229">
            <text:p>0,00</text:p>
          </table:table-cell>
          <table:table-cell table:style-name="ce154"/>
          <table:table-cell office:value-type="float" office:value="234026.3" table:style-name="ce229">
            <text:p>234.026,30</text:p>
          </table:table-cell>
          <table:table-cell table:number-columns-repeated="2" table:style-name="ce42"/>
          <table:table-cell office:value-type="float" office:value="633500" table:formula="msoxl:=633500" table:style-name="ce229">
            <text:p>633.500,00</text:p>
          </table:table-cell>
          <table:table-cell table:number-columns-repeated="16374" table:style-name="ce34"/>
        </table:table-row>
        <table:table-row table:style-name="ro12">
          <table:table-cell table:style-name="ce34"/>
          <table:table-cell office:value-type="string" table:style-name="ce43">
            <text:p>5.3. <text:s text:c="3"/>Subvenciones Explotación (Parroquias)<text:s/></text:p>
          </table:table-cell>
          <table:table-cell office:value-type="float" office:value="60000" table:style-name="ce232">
            <text:p>60.000,00</text:p>
          </table:table-cell>
          <table:table-cell table:style-name="ce188"/>
          <table:table-cell office:value-type="float" office:value="0" table:style-name="ce229">
            <text:p>0,00</text:p>
          </table:table-cell>
          <table:table-cell table:style-name="ce154"/>
          <table:table-cell office:value-type="float" office:value="180000" table:style-name="ce229">
            <text:p>180.000,00</text:p>
          </table:table-cell>
          <table:table-cell table:number-columns-repeated="2" table:style-name="ce42"/>
          <table:table-cell office:value-type="float" office:value="750000" table:style-name="ce229">
            <text:p>750.000,00</text:p>
          </table:table-cell>
          <table:table-cell table:number-columns-repeated="16374" table:style-name="ce34"/>
        </table:table-row>
        <table:table-row table:style-name="ro12">
          <table:table-cell/>
          <table:table-cell office:value-type="string" table:style-name="ce40">
            <text:p>5.4. <text:s text:c="3"/>Otras Subvenciones (Institutos Diocesanos)</text:p>
          </table:table-cell>
          <table:table-cell office:value-type="float" office:value="266186.14" table:style-name="ce232">
            <text:p>266.186,14</text:p>
          </table:table-cell>
          <table:table-cell table:style-name="ce192"/>
          <table:table-cell office:value-type="float" office:value="257985" table:style-name="ce133">
            <text:p>257.985,00</text:p>
          </table:table-cell>
          <table:table-cell table:style-name="ce35"/>
          <table:table-cell office:value-type="float" office:value="263808.17" table:style-name="ce260">
            <text:p>263.808,17</text:p>
          </table:table-cell>
          <table:table-cell table:number-columns-repeated="2" table:style-name="ce6"/>
          <table:table-cell office:value-type="float" office:value="255938" table:style-name="ce133">
            <text:p>255.938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0">
            <text:p>5.5. <text:s text:c="3"/>C.E.E. - Devolución IGIC</text:p>
          </table:table-cell>
          <table:table-cell office:value-type="float" office:value="30952.25" table:style-name="ce231">
            <text:p>30.952,25</text:p>
          </table:table-cell>
          <table:table-cell table:style-name="ce192"/>
          <table:table-cell office:value-type="float" office:value="70705" table:style-name="ce230">
            <text:p>70.705,00</text:p>
          </table:table-cell>
          <table:table-cell table:style-name="ce35"/>
          <table:table-cell office:value-type="float" office:value="70705.13" table:style-name="ce231">
            <text:p>70.705,13</text:p>
          </table:table-cell>
          <table:table-cell table:number-columns-repeated="2" table:style-name="ce6"/>
          <table:table-cell office:value-type="float" office:value="16125" table:style-name="ce230">
            <text:p>16.125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0">
            <text:p>5.6. <text:s text:c="3"/>Convenio Obra Social Bankia / P. Penitenciaria</text:p>
          </table:table-cell>
          <table:table-cell office:value-type="float" office:value="4300" table:style-name="ce232">
            <text:p>4.300,00</text:p>
          </table:table-cell>
          <table:table-cell table:style-name="ce192"/>
          <table:table-cell office:value-type="float" office:value="4300" table:style-name="ce230">
            <text:p>4.300,00</text:p>
          </table:table-cell>
          <table:table-cell table:style-name="ce35"/>
          <table:table-cell office:value-type="float" office:value="2000" table:style-name="ce231">
            <text:p>2.000,00</text:p>
          </table:table-cell>
          <table:table-cell table:number-columns-repeated="2" table:style-name="ce6"/>
          <table:table-cell office:value-type="float" office:value="2000" table:style-name="ce230">
            <text:p>2.000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0">
            <text:p>5.7 . <text:s text:c="2"/>Otros Ingresos</text:p>
          </table:table-cell>
          <table:table-cell office:value-type="float" office:value="517230.65" table:style-name="ce232">
            <text:p>517.230,65</text:p>
          </table:table-cell>
          <table:table-cell table:style-name="ce192"/>
          <table:table-cell office:value-type="float" office:value="325000" table:formula="msoxl:=325000" table:style-name="ce133">
            <text:p>325.000,00</text:p>
          </table:table-cell>
          <table:table-cell table:style-name="ce35"/>
          <table:table-cell office:value-type="float" office:value="549849.48" table:formula="msoxl:=549429.48+420" table:style-name="ce260">
            <text:p>549.849,48</text:p>
          </table:table-cell>
          <table:table-cell table:number-columns-repeated="2" table:style-name="ce6"/>
          <table:table-cell office:value-type="float" office:value="557883" table:formula="msoxl:=312944+244937+2" table:style-name="ce133">
            <text:p>557.883,0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0">
            <text:p>5.8. <text:s text:c="3"/>Aportación Fondos Propios</text:p>
          </table:table-cell>
          <table:table-cell table:style-name="ce139"/>
          <table:table-cell table:style-name="ce192"/>
          <table:table-cell office:value-type="float" office:value="0" table:style-name="ce235">
            <text:p>0,00</text:p>
          </table:table-cell>
          <table:table-cell table:style-name="ce35"/>
          <table:table-cell table:style-name="ce139"/>
          <table:table-cell table:number-columns-repeated="2" table:style-name="ce6"/>
          <table:table-cell table:style-name="ce235"/>
          <table:table-cell table:number-columns-repeated="16374"/>
        </table:table-row>
        <table:table-row table:style-name="ro12">
          <table:table-cell/>
          <table:table-cell office:value-type="string" table:style-name="ce183">
            <text:p>5.9 <text:s text:c="4"/>Necesidad de financiación</text:p>
          </table:table-cell>
          <table:table-cell table:style-name="ce164"/>
          <table:table-cell table:style-name="ce193"/>
          <table:table-cell table:style-name="ce164"/>
          <table:table-cell table:style-name="ce157"/>
          <table:table-cell table:style-name="ce141"/>
          <table:table-cell table:number-columns-repeated="2" table:style-name="ce6"/>
          <table:table-cell table:style-name="ce164"/>
          <table:table-cell table:number-columns-repeated="16374"/>
        </table:table-row>
        <table:table-row table:style-name="ro17">
          <table:table-cell/>
          <table:table-cell table:style-name="ce35"/>
          <table:table-cell table:style-name="ce18"/>
          <table:table-cell table:style-name="ce35"/>
          <table:table-cell table:style-name="ce18"/>
          <table:table-cell table:style-name="ce35"/>
          <table:table-cell table:style-name="ce18"/>
          <table:table-cell table:number-columns-repeated="2" table:style-name="ce6"/>
          <table:table-cell table:style-name="ce18"/>
          <table:table-cell table:number-columns-repeated="16374"/>
        </table:table-row>
        <table:table-row table:style-name="ro22">
          <table:table-cell table:style-name="ce12"/>
          <table:table-cell office:value-type="string" table:style-name="ce128">
            <text:p><text:s text:c="3"/>TOTAL GENERAL………….................…..</text:p>
          </table:table-cell>
          <table:table-cell office:value-type="float" office:value="5666836.5000000009" table:formula="msoxl:=+C59+C61" table:style-name="ce250">
            <text:p>5.666.836,50</text:p>
          </table:table-cell>
          <table:table-cell table:style-name="ce194"/>
          <table:table-cell office:value-type="float" office:value="5517000" table:formula="msoxl:=+E59+E61" table:style-name="ce268">
            <text:p>5.517.000,00</text:p>
          </table:table-cell>
          <table:table-cell table:style-name="ce163"/>
          <table:table-cell office:value-type="float" office:value="6368205.1399999997" table:formula="msoxl:=+G59+G61" table:style-name="ce250">
            <text:p>6.368.205,14</text:p>
          </table:table-cell>
          <table:table-cell table:number-columns-repeated="2" table:style-name="ce93"/>
          <table:table-cell office:value-type="float" office:value="8246780" table:formula="msoxl:=+J59+J61" table:style-name="ce268">
            <text:p>8.246.780,00</text:p>
          </table:table-cell>
          <table:table-cell table:number-columns-repeated="16374" table:style-name="ce12"/>
        </table:table-row>
        <table:table-row table:style-name="ro23">
          <table:table-cell/>
          <table:table-cell table:style-name="ce2"/>
          <table:table-cell table:style-name="ce19"/>
          <table:table-cell table:style-name="ce2"/>
          <table:table-cell table:style-name="ce19"/>
          <table:table-cell table:style-name="ce9"/>
          <table:table-cell table:style-name="ce19"/>
          <table:table-cell table:number-columns-repeated="2" table:style-name="ce5"/>
          <table:table-cell table:style-name="ce19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24">
          <table:table-cell/>
          <table:table-cell table:style-name="ce2"/>
          <table:table-cell table:style-name="ce94"/>
          <table:table-cell table:style-name="ce2"/>
          <table:table-cell table:style-name="ce94"/>
          <table:table-cell table:style-name="ce9"/>
          <table:table-cell table:style-name="ce94"/>
          <table:table-cell table:number-columns-repeated="2" table:style-name="ce22"/>
          <table:table-cell table:style-name="ce94"/>
          <table:table-cell table:number-columns-repeated="16374"/>
        </table:table-row>
        <table:table-row table:number-rows-repeated="1048500" table:style-name="ro23">
          <table:table-cell table:number-columns-repeated="16384"/>
        </table:table-row>
      </table:table>
      <table:table table:name="Resumen_Ingresos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46"/>
        <table:table-column table:style-name="co7" table:number-columns-repeated="16377" table:default-cell-style-name="ce1"/>
        <table:table-row table:style-name="ro23">
          <table:table-cell table:style-name="ce1">
            <draw:frame xmlns:presentation="urn:oasis:names:tc:opendocument:xmlns:presentation:1.0" draw:z-index="1" draw:id="id0" draw:style-name="a0" draw:name="Chart 1" svg:x="0in" svg:y="0in" svg:width="11.01042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5">
          <table:table-cell office:value-type="string" table:number-columns-spanned="7" table:number-rows-spanned="1" table:style-name="ce290">
            <text:p>DIÓCESIS DE CANARIAS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91">
            <text:p>Administración Diocesan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92">
            <text:p>PRESUPUEST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office:value-type="string" table:number-columns-spanned="7" table:number-rows-spanned="1" table:style-name="ce293">
            <text:p>RESUMEN COMPARATIVO - CAPÍTULOS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7" table:style-name="ce67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5">
          <table:table-cell office:value-type="string" table:style-name="ce71">
            <text:p><text:s text:c="11"/>CAPITULO DE INGRESOS</text:p>
          </table:table-cell>
          <table:table-cell table:style-name="ce61"/>
          <table:table-cell office:value-type="string" table:style-name="ce50">
            <text:p>Consolidado</text:p>
          </table:table-cell>
          <table:table-cell office:value-type="string" table:style-name="ce50">
            <text:p>Presupuesto</text:p>
          </table:table-cell>
          <table:table-cell table:style-name="ce56"/>
          <table:table-cell office:value-type="string" table:style-name="ce65">
            <text:p>DIFERENCIA</text:p>
          </table:table-cell>
          <table:table-cell office:value-type="string" table:style-name="ce51">
            <text:p>%</text:p>
          </table:table-cell>
          <table:table-cell table:number-columns-repeated="11" table:style-name="ce45"/>
          <table:table-cell table:number-columns-repeated="16366"/>
        </table:table-row>
        <table:table-row table:style-name="ro28">
          <table:table-cell office:value-type="string" table:style-name="ce71">
            <text:p><text:s text:c="17"/>VALOR EN EUROS</text:p>
          </table:table-cell>
          <table:table-cell table:style-name="ce62"/>
          <table:table-cell office:value-type="float" office:value="2022" table:style-name="ce52">
            <text:p>2022</text:p>
          </table:table-cell>
          <table:table-cell office:value-type="float" office:value="2023" table:style-name="ce52">
            <text:p>2023</text:p>
          </table:table-cell>
          <table:table-cell table:style-name="ce57"/>
          <table:table-cell office:value-type="string" table:style-name="ce66">
            <text:p>Presupuestos</text:p>
          </table:table-cell>
          <table:table-cell office:value-type="string" table:style-name="ce53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7">
            <text:p><text:s text:c="3"/>1. APORTACIONES VOLUNTARIAS DE LOS FIELES</text:p>
          </table:table-cell>
          <table:table-cell table:style-name="ce63"/>
          <table:table-cell office:value-type="float" office:value="825437.59" table:formula="msoxl:=Ingresos!G9" table:style-name="ce276">
            <text:p>825.437,59</text:p>
          </table:table-cell>
          <table:table-cell office:value-type="float" office:value="912985" table:formula="msoxl:=+Ingresos!J9" table:style-name="ce276">
            <text:p>912.985,00</text:p>
          </table:table-cell>
          <table:table-cell table:style-name="ce58"/>
          <table:table-cell office:value-type="float" office:value="87547.410000000033" table:formula="msoxl:=+D10-C10" table:style-name="ce269">
            <text:p>87.547,41</text:p>
          </table:table-cell>
          <table:table-cell office:value-type="percentage" office:value="0.1060618162543337" table:formula="msoxl:=+F10/C10" table:style-name="ce270">
            <text:p>10,6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2. APORTACIONES VOLUNTARIAS POR ASIGNACIÓN TRIBUTARIA</text:p>
          </table:table-cell>
          <table:table-cell table:style-name="ce63"/>
          <table:table-cell office:value-type="float" office:value="3337845.0699999994" table:formula="msoxl:=Ingresos!G23" table:style-name="ce277">
            <text:p>3.337.845,07</text:p>
          </table:table-cell>
          <table:table-cell office:value-type="float" office:value="3545302" table:formula="msoxl:=+Ingresos!J23" table:style-name="ce277">
            <text:p>3.545.302,00</text:p>
          </table:table-cell>
          <table:table-cell table:style-name="ce59"/>
          <table:table-cell office:value-type="float" office:value="207456.93000000063" table:formula="msoxl:=+D11-C11" table:style-name="ce253">
            <text:p>207.456,93</text:p>
          </table:table-cell>
          <table:table-cell office:value-type="percentage" office:value="6.2152953671993132E-2" table:formula="msoxl:=+F11/C11" table:style-name="ce254">
            <text:p>6,22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3. INGRESOS DE PATRIMONIO Y OTRAS ACTIVIDADES</text:p>
          </table:table-cell>
          <table:table-cell table:style-name="ce63"/>
          <table:table-cell office:value-type="float" office:value="562461.91" table:formula="msoxl:=Ingresos!G30" table:style-name="ce277">
            <text:p>562.461,91</text:p>
          </table:table-cell>
          <table:table-cell office:value-type="float" office:value="1267822" table:formula="msoxl:=+Ingresos!J30" table:style-name="ce277">
            <text:p>1.267.822,00</text:p>
          </table:table-cell>
          <table:table-cell table:style-name="ce59"/>
          <table:table-cell office:value-type="float" office:value="705360.09" table:formula="msoxl:=+D12-C12" table:style-name="ce251">
            <text:p>705.360,09</text:p>
          </table:table-cell>
          <table:table-cell office:value-type="percentage" office:value="1.2540584125954413" table:formula="msoxl:=+F12/C12" table:style-name="ce252">
            <text:p>125,4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4. INGRESOS DIVERSOS</text:p>
          </table:table-cell>
          <table:table-cell table:style-name="ce63"/>
          <table:table-cell office:value-type="float" office:value="316737.11" table:formula="msoxl:=Ingresos!G51" table:style-name="ce277">
            <text:p>316.737,11</text:p>
          </table:table-cell>
          <table:table-cell office:value-type="float" office:value="280225" table:formula="msoxl:=+Ingresos!J51" table:style-name="ce277">
            <text:p>280.225,00</text:p>
          </table:table-cell>
          <table:table-cell table:style-name="ce59"/>
          <table:table-cell office:value-type="float" office:value="-36512.109999999986" table:formula="msoxl:=+D13-C13" table:style-name="ce103">
            <text:p>-36.512,11</text:p>
          </table:table-cell>
          <table:table-cell office:value-type="percentage" office:value="-0.11527575660458601" table:formula="msoxl:=+F13/C13" table:style-name="ce104">
            <text:p>-11,53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48">
            <text:p><text:s text:c="3"/>5. INGRESOS EXTRAORDINARIOS</text:p>
          </table:table-cell>
          <table:table-cell table:style-name="ce63"/>
          <table:table-cell office:value-type="float" office:value="1325723.46" table:formula="msoxl:=Ingresos!G61" table:style-name="ce278">
            <text:p>1.325.723,46</text:p>
          </table:table-cell>
          <table:table-cell office:value-type="float" office:value="2240446" table:formula="msoxl:=+Ingresos!J61" table:style-name="ce278">
            <text:p>2.240.446,00</text:p>
          </table:table-cell>
          <table:table-cell table:style-name="ce59"/>
          <table:table-cell office:value-type="float" office:value="914722.54" table:formula="msoxl:=+D14-C14" table:style-name="ce271">
            <text:p>914.722,54</text:p>
          </table:table-cell>
          <table:table-cell office:value-type="percentage" office:value="0.68997989972961637" table:formula="msoxl:=+F14/C14" table:style-name="ce272">
            <text:p>69,00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72">
            <text:p><text:s text:c="3"/>TOTAL GENERAL</text:p>
          </table:table-cell>
          <table:table-cell table:style-name="ce64"/>
          <table:table-cell office:value-type="float" office:value="6368205.1399999997" table:formula="msoxl:=SUM(C10:C14)" table:style-name="ce280">
            <text:p>6.368.205,14</text:p>
          </table:table-cell>
          <table:table-cell office:value-type="float" office:value="8246780" table:formula="msoxl:=SUM(D10:D14)" table:style-name="ce281">
            <text:p>8.246.780,00</text:p>
          </table:table-cell>
          <table:table-cell table:style-name="ce55"/>
          <table:table-cell office:value-type="float" office:value="1878574.8600000008" table:formula="msoxl:=SUM(F10:F14)" table:style-name="ce49">
            <text:p>1.878.574,86</text:p>
          </table:table-cell>
          <table:table-cell office:value-type="percentage" office:value="0.29499283058585657" table:formula="msoxl:=+F15/C15" table:style-name="ce273">
            <text:p>29,50%</text:p>
          </table:table-cell>
          <table:table-cell table:number-columns-repeated="16377" table:style-name="ce1"/>
        </table:table-row>
        <table:table-row table:style-name="ro30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30">
          <table:table-cell/>
          <table:table-cell table:number-columns-repeated="5" table:style-name="ce1"/>
          <table:table-cell table:style-name="ce46"/>
          <table:table-cell table:number-columns-repeated="16377"/>
        </table:table-row>
        <table:table-row table:style-name="ro5">
          <table:table-cell/>
          <table:table-cell table:number-columns-repeated="6" table:style-name="ce54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/>
          <table:table-cell table:number-columns-repeated="2" table:style-name="ce1"/>
          <table:table-cell table:style-name="ce279"/>
          <table:table-cell table:number-columns-repeated="2" table:style-name="ce1"/>
          <table:table-cell table:style-name="ce46"/>
          <table:table-cell table:number-columns-repeated="16377"/>
        </table:table-row>
        <table:table-row table:number-rows-repeated="1048556" table:style-name="ro23">
          <table:table-cell table:number-columns-repeated="16384"/>
        </table:table-row>
      </table:table>
      <table:table table:name="Estadísiticas_Ingresos" table:style-name="ta3">
        <table:table-column table:style-name="co7" table:default-cell-style-name="ce1"/>
        <table:table-column table:style-name="co13" table:default-cell-style-name="ce1"/>
        <table:table-column table:style-name="co7" table:number-columns-repeated="16382" table:default-cell-style-name="ce1"/>
        <table:table-row table:style-name="ro22">
          <table:table-cell table:number-columns-repeated="16384" table:style-name="ce1"/>
        </table:table-row>
        <table:table-row table:style-name="ro25">
          <table:table-cell office:value-type="string" table:number-columns-spanned="12" table:number-rows-spanned="1" table:style-name="ce294">
            <text:p>DIÓCESIS DE CANARIAS</text:p>
          </table:table-cell>
          <table:covered-table-cell table:number-columns-repeated="11"/>
          <table:table-cell table:number-columns-repeated="16372" table:style-name="ce107"/>
        </table:table-row>
        <table:table-row table:style-name="ro5">
          <table:table-cell office:value-type="string" table:number-columns-spanned="12" table:number-rows-spanned="1" table:style-name="ce292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295">
            <text:p>CAPÍTULO DE INGRESOS</text:p>
          </table:table-cell>
          <table:covered-table-cell table:number-columns-repeated="11"/>
          <table:table-cell table:number-columns-repeated="16372" table:style-name="ce107"/>
        </table:table-row>
        <table:table-row table:style-name="ro31">
          <table:table-cell office:value-type="string" table:number-columns-spanned="12" table:number-rows-spanned="1" table:style-name="ce296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number-columns-repeated="9" table:style-name="ce70"/>
          <table:table-cell table:number-columns-repeated="16375" table:style-name="ce1"/>
        </table:table-row>
        <table:table-row table:style-name="ro23">
          <table:table-cell table:style-name="ce1">
            <draw:frame xmlns:presentation="urn:oasis:names:tc:opendocument:xmlns:presentation:1.0" draw:z-index="1" draw:id="id1" draw:style-name="a1" draw:name="Chart 1" svg:x="0.26042in" svg:y="0.14583in" svg:width="4.91667in" svg:height="4.07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2" draw:id="id2" draw:style-name="a2" draw:name="Chart 2" svg:x="0.22917in" svg:y="0.14583in" svg:width="4.72917in" svg:height="4.072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048569" table:style-name="ro23">
          <table:table-cell table:number-columns-repeated="16384"/>
        </table:table-row>
      </table:table>
      <table:table table:name="Gastos_" table:style-name="ta4" table:print-ranges="Gastos_.A1:Gastos_.I158">
        <table:table-column table:style-name="co14" table:default-cell-style-name="ce76"/>
        <table:table-column table:style-name="co15" table:default-cell-style-name="ce76"/>
        <table:table-column table:style-name="co3" table:default-cell-style-name="ce98"/>
        <table:table-column table:style-name="co14" table:default-cell-style-name="ce79"/>
        <table:table-column table:style-name="co3" table:default-cell-style-name="ce98"/>
        <table:table-column table:style-name="co14" table:default-cell-style-name="ce79"/>
        <table:table-column table:style-name="co3" table:default-cell-style-name="ce98"/>
        <table:table-column table:style-name="co14" table:default-cell-style-name="ce166"/>
        <table:table-column table:style-name="co3" table:default-cell-style-name="ce98"/>
        <table:table-column table:style-name="co7" table:number-columns-repeated="16375" table:default-cell-style-name="ce76"/>
        <table:table-row table:style-name="ro4">
          <table:table-cell/>
          <table:table-cell office:value-type="string" table:number-columns-spanned="8" table:number-rows-spanned="1" table:style-name="ce284">
            <text:p>DIÓCESIS DE CANARIAS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285">
            <text:p>ADMINISTRACIÓN DIOCESANA</text:p>
          </table:table-cell>
          <table:covered-table-cell table:number-columns-repeated="7"/>
          <table:table-cell table:number-columns-repeated="16375"/>
        </table:table-row>
        <table:table-row table:style-name="ro33">
          <table:table-cell/>
          <table:table-cell table:number-columns-spanned="8" table:number-rows-spanned="1" table:style-name="ce286"/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89">
            <text:p><text:s/>PRESUPUESTO DIOCESANO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/>
          <table:table-cell table:style-name="ce149"/>
          <table:table-cell table:style-name="ce240"/>
          <table:table-cell table:style-name="ce173"/>
          <table:table-cell table:number-columns-repeated="2" table:style-name="ce149"/>
          <table:table-cell table:style-name="ce240"/>
          <table:table-cell table:number-columns-repeated="2" table:style-name="ce149"/>
          <table:table-cell table:number-columns-repeated="16375"/>
        </table:table-row>
        <table:table-row table:style-name="ro7">
          <table:table-cell/>
          <table:table-cell office:value-type="string" table:style-name="ce149">
            <text:p>CAPÍTULO DE GASTOS</text:p>
          </table:table-cell>
          <table:table-cell office:value-type="string" table:number-columns-spanned="1" table:number-rows-spanned="2" table:style-name="ce301">
            <text:p>Consolidado 2021 OFICIAL</text:p>
          </table:table-cell>
          <table:table-cell table:style-name="ce173"/>
          <table:table-cell office:value-type="string" table:number-columns-spanned="1" table:number-rows-spanned="2" table:style-name="ce301">
            <text:p>Presupuesto 2022</text:p>
          </table:table-cell>
          <table:table-cell table:style-name="ce173"/>
          <table:table-cell office:value-type="string" table:number-columns-spanned="1" table:number-rows-spanned="2" table:style-name="ce301">
            <text:p>Consolidado 2022<text:s/><text:span text:style-name="T4">Provisional</text:span><text:s/>al 31 de diciembre<text:s/></text:p>
          </table:table-cell>
          <table:table-cell table:style-name="ce158"/>
          <table:table-cell office:value-type="string" table:number-columns-spanned="1" table:number-rows-spanned="2" table:style-name="ce301">
            <text:p>Presupuesto 2023</text:p>
          </table:table-cell>
          <table:table-cell table:number-columns-repeated="16375"/>
        </table:table-row>
        <table:table-row table:style-name="ro32">
          <table:table-cell/>
          <table:table-cell table:style-name="ce150"/>
          <table:covered-table-cell/>
          <table:table-cell table:style-name="ce150"/>
          <table:covered-table-cell/>
          <table:table-cell table:style-name="ce150"/>
          <table:covered-table-cell/>
          <table:table-cell table:style-name="ce167"/>
          <table:covered-table-cell/>
          <table:table-cell table:number-columns-repeated="16375"/>
        </table:table-row>
        <table:table-row table:style-name="ro34">
          <table:table-cell table:style-name="ce80"/>
          <table:table-cell office:value-type="string" table:style-name="ce85">
            <text:p><text:s text:c="3"/>1. ACCIONES PASTORALES Y ASISTENCIALES</text:p>
          </table:table-cell>
          <table:table-cell office:value-type="float" office:value="1158351.0599999998" table:formula="msoxl:=+C10+C18+C52+C63+C68" table:style-name="ce99">
            <text:p>1.158.351,06</text:p>
          </table:table-cell>
          <table:table-cell table:style-name="ce197"/>
          <table:table-cell office:value-type="float" office:value="1452724" table:formula="msoxl:=+E10+E18+E52+E63+E68" table:style-name="ce99">
            <text:p>1.452.724,00</text:p>
          </table:table-cell>
          <table:table-cell table:style-name="ce174"/>
          <table:table-cell office:value-type="float" office:value="1411068.78" table:formula="msoxl:=+G10+G18+G52+G63+G68" table:style-name="ce99">
            <text:p>1.411.068,78</text:p>
          </table:table-cell>
          <table:table-cell table:style-name="ce168"/>
          <table:table-cell office:value-type="float" office:value="1893434" table:formula="msoxl:=+I10+I18+I52+I63+I68" table:style-name="ce99">
            <text:p>1.893.434,00</text:p>
          </table:table-cell>
          <table:table-cell table:number-columns-repeated="16375" table:style-name="ce80"/>
        </table:table-row>
        <table:table-row table:style-name="ro17">
          <table:table-cell table:style-name="ce81"/>
          <table:table-cell table:style-name="ce36"/>
          <table:table-cell table:style-name="ce37"/>
          <table:table-cell table:style-name="ce174"/>
          <table:table-cell table:style-name="ce37"/>
          <table:table-cell table:style-name="ce174"/>
          <table:table-cell table:style-name="ce37"/>
          <table:table-cell table:style-name="ce168"/>
          <table:table-cell table:style-name="ce37"/>
          <table:table-cell table:number-columns-repeated="16375" table:style-name="ce81"/>
        </table:table-row>
        <table:table-row table:style-name="ro35">
          <table:table-cell table:style-name="ce80"/>
          <table:table-cell office:value-type="string" table:style-name="ce86">
            <text:p><text:s text:c="3"/>1.1. Vicarías</text:p>
          </table:table-cell>
          <table:table-cell office:value-type="float" office:value="5371.68" table:formula="msoxl:=SUM(C11:C17)" table:style-name="ce100">
            <text:p>5.371,68</text:p>
          </table:table-cell>
          <table:table-cell table:style-name="ce197"/>
          <table:table-cell office:value-type="float" office:value="25000" table:formula="msoxl:=SUM(E11:E17)" table:style-name="ce100">
            <text:p>25.000,00</text:p>
          </table:table-cell>
          <table:table-cell table:style-name="ce174"/>
          <table:table-cell office:value-type="float" office:value="13176.47" table:formula="msoxl:=SUM(G11:G17)" table:style-name="ce100">
            <text:p>13.176,47</text:p>
          </table:table-cell>
          <table:table-cell table:style-name="ce169"/>
          <table:table-cell office:value-type="float" office:value="21000" table:formula="msoxl:=SUM(I11:I17)" table:style-name="ce100">
            <text:p>21.000,00</text:p>
          </table:table-cell>
          <table:table-cell table:number-columns-repeated="16375" table:style-name="ce80"/>
        </table:table-row>
        <table:table-row table:style-name="ro11">
          <table:table-cell/>
          <table:table-cell office:value-type="string" table:style-name="ce3">
            <text:p>1.1. <text:s text:c="7"/>Vicaría General</text:p>
          </table:table-cell>
          <table:table-cell office:value-type="float" office:value="1258.99" table:style-name="ce248">
            <text:p>1.258,99</text:p>
          </table:table-cell>
          <table:table-cell table:style-name="ce195"/>
          <table:table-cell office:value-type="float" office:value="6000" table:style-name="ce131">
            <text:p>6.000,00</text:p>
          </table:table-cell>
          <table:table-cell table:style-name="ce32"/>
          <table:table-cell office:value-type="float" office:value="2289.86" table:style-name="ce248">
            <text:p>2.289,86</text:p>
          </table:table-cell>
          <table:table-cell table:style-name="ce170"/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1.2. <text:s text:c="7"/>Vicaría Judicial</text:p>
          </table:table-cell>
          <table:table-cell office:value-type="float" office:value="0" table:style-name="ce231">
            <text:p>0,0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2"/>
          <table:table-cell office:value-type="float" office:value="0" table:style-name="ce231">
            <text:p>0,00</text:p>
          </table:table-cell>
          <table:table-cell table:style-name="ce170"/>
          <table:table-cell office:value-type="float" office:value="1000" table:style-name="ce133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1.3. <text:s text:c="7"/>Vicaría de Las Palmas de Gran Canaria</text:p>
          </table:table-cell>
          <table:table-cell office:value-type="float" office:value="25" table:style-name="ce231">
            <text:p>25,0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2"/>
          <table:table-cell office:value-type="float" office:value="245" table:style-name="ce231">
            <text:p>245,00</text:p>
          </table:table-cell>
          <table:table-cell table:style-name="ce170"/>
          <table:table-cell office:value-type="float" office:value="1000" table:style-name="ce133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1.4. <text:s text:c="7"/>Vicaría Centro - Norte</text:p>
          </table:table-cell>
          <table:table-cell office:value-type="float" office:value="0" table:style-name="ce231">
            <text:p>0,00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2"/>
          <table:table-cell office:value-type="float" office:value="245" table:style-name="ce231">
            <text:p>245,00</text:p>
          </table:table-cell>
          <table:table-cell table:style-name="ce170"/>
          <table:table-cell office:value-type="float" office:value="1000" table:style-name="ce133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1.5. <text:s text:c="7"/>Vicaría Sur</text:p>
          </table:table-cell>
          <table:table-cell office:value-type="float" office:value="407.69" table:style-name="ce231">
            <text:p>407,69</text:p>
          </table:table-cell>
          <table:table-cell table:style-name="ce196"/>
          <table:table-cell office:value-type="float" office:value="1000" table:style-name="ce133">
            <text:p>1.000,00</text:p>
          </table:table-cell>
          <table:table-cell table:style-name="ce32"/>
          <table:table-cell office:value-type="float" office:value="592.38" table:style-name="ce231">
            <text:p>592,38</text:p>
          </table:table-cell>
          <table:table-cell table:style-name="ce170"/>
          <table:table-cell office:value-type="float" office:value="1000" table:style-name="ce133">
            <text:p>1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1.6. <text:s text:c="7"/>Vicaría Fuerteventura - Lanzarote</text:p>
          </table:table-cell>
          <table:table-cell office:value-type="float" office:value="0" table:style-name="ce264">
            <text:p>0,00</text:p>
          </table:table-cell>
          <table:table-cell table:style-name="ce196"/>
          <table:table-cell office:value-type="float" office:value="0" table:style-name="ce265">
            <text:p>0,00</text:p>
          </table:table-cell>
          <table:table-cell table:style-name="ce32"/>
          <table:table-cell office:value-type="float" office:value="245" table:style-name="ce264">
            <text:p>245,00</text:p>
          </table:table-cell>
          <table:table-cell table:style-name="ce170"/>
          <table:table-cell office:value-type="float" office:value="1000" table:style-name="ce265">
            <text:p>1.000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0">
            <text:p>1.7. <text:s text:c="7"/>Plan Diocesano Pastoral</text:p>
          </table:table-cell>
          <table:table-cell office:value-type="float" office:value="3680" table:style-name="ce242">
            <text:p>3.680,00</text:p>
          </table:table-cell>
          <table:table-cell table:style-name="ce196"/>
          <table:table-cell office:value-type="float" office:value="15000" table:style-name="ce237">
            <text:p>15.000,00</text:p>
          </table:table-cell>
          <table:table-cell table:style-name="ce32"/>
          <table:table-cell office:value-type="float" office:value="9559.23" table:style-name="ce242">
            <text:p>9.559,23</text:p>
          </table:table-cell>
          <table:table-cell table:style-name="ce170"/>
          <table:table-cell office:value-type="float" office:value="12000" table:style-name="ce237">
            <text:p>12.000,00</text:p>
          </table:table-cell>
          <table:table-cell table:number-columns-repeated="16375"/>
        </table:table-row>
        <table:table-row table:style-name="ro36">
          <table:table-cell table:style-name="ce80"/>
          <table:table-cell office:value-type="string" table:style-name="ce106">
            <text:p><text:s text:c="3"/>1.2. Secretariados, Delegaciones, Movimientos…</text:p>
          </table:table-cell>
          <table:table-cell office:value-type="float" office:value="303415.45999999996" table:formula="msoxl:=SUM(C19:C51)" table:style-name="ce100">
            <text:p>303.415,46</text:p>
          </table:table-cell>
          <table:table-cell table:style-name="ce198"/>
          <table:table-cell office:value-type="float" office:value="373088" table:formula="msoxl:=SUM(E19:E51)" table:style-name="ce100">
            <text:p>373.088,00</text:p>
          </table:table-cell>
          <table:table-cell table:style-name="ce175"/>
          <table:table-cell office:value-type="float" office:value="377241.91000000003" table:formula="msoxl:=SUM(G19:G51)" table:style-name="ce100">
            <text:p>377.241,91</text:p>
          </table:table-cell>
          <table:table-cell table:style-name="ce169"/>
          <table:table-cell office:value-type="float" office:value="437973" table:formula="msoxl:=SUM(I19:I51)" table:style-name="ce100">
            <text:p>437.973,00</text:p>
          </table:table-cell>
          <table:table-cell table:number-columns-repeated="16375" table:style-name="ce80"/>
        </table:table-row>
        <table:table-row table:style-name="ro37">
          <table:table-cell/>
          <table:table-cell office:value-type="string" table:style-name="ce3">
            <text:p>1.2.1. <text:s text:c="4"/>Delegación para el Clero</text:p>
          </table:table-cell>
          <table:table-cell office:value-type="float" office:value="2373.5" table:style-name="ce231">
            <text:p>2.373,50</text:p>
          </table:table-cell>
          <table:table-cell table:style-name="ce195"/>
          <table:table-cell office:value-type="float" office:value="11500" table:style-name="ce266">
            <text:p>11.500,00</text:p>
          </table:table-cell>
          <table:table-cell table:style-name="ce32"/>
          <table:table-cell office:value-type="float" office:value="6152.5" table:style-name="ce231">
            <text:p>6.152,50</text:p>
          </table:table-cell>
          <table:table-cell table:style-name="ce170"/>
          <table:table-cell office:value-type="float" office:value="11500" table:style-name="ce133">
            <text:p>11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. <text:s text:c="4"/>Delegación de Apostolado Seglar</text:p>
          </table:table-cell>
          <table:table-cell office:value-type="float" office:value="2000" table:style-name="ce229">
            <text:p>2.000,00</text:p>
          </table:table-cell>
          <table:table-cell table:style-name="ce195"/>
          <table:table-cell office:value-type="float" office:value="3000" table:style-name="ce267">
            <text:p>3.000,00</text:p>
          </table:table-cell>
          <table:table-cell table:style-name="ce32"/>
          <table:table-cell office:value-type="float" office:value="391.03" table:style-name="ce229">
            <text:p>391,03</text:p>
          </table:table-cell>
          <table:table-cell table:style-name="ce171"/>
          <table:table-cell office:value-type="float" office:value="3000" table:style-name="ce140">
            <text:p>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1.2.3 . <text:s text:c="3"/>Delegación de Vida Consagrada</text:p>
          </table:table-cell>
          <table:table-cell office:value-type="float" office:value="257.64999999999998" table:style-name="ce231">
            <text:p>257,65</text:p>
          </table:table-cell>
          <table:table-cell table:style-name="ce196"/>
          <table:table-cell office:value-type="float" office:value="987" table:style-name="ce266">
            <text:p>987,00</text:p>
          </table:table-cell>
          <table:table-cell table:style-name="ce32"/>
          <table:table-cell office:value-type="float" office:value="246.2" table:style-name="ce231">
            <text:p>246,20</text:p>
          </table:table-cell>
          <table:table-cell table:style-name="ce170"/>
          <table:table-cell office:value-type="float" office:value="1000" table:style-name="ce230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4. <text:s text:c="4"/>Delegación de Patrimonio Histórico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1000" table:style-name="ce267">
            <text:p>1.000,00</text:p>
          </table:table-cell>
          <table:table-cell table:style-name="ce32"/>
          <table:table-cell office:value-type="float" office:value="7971.5" table:style-name="ce229">
            <text:p>7.971,50</text:p>
          </table:table-cell>
          <table:table-cell table:style-name="ce171"/>
          <table:table-cell office:value-type="float" office:value="1000" table:style-name="ce140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5. <text:s text:c="4"/>Secretariado de Pastoral de la Carretera</text:p>
          </table:table-cell>
          <table:table-cell office:value-type="float" office:value="280.5" table:style-name="ce229">
            <text:p>280,50</text:p>
          </table:table-cell>
          <table:table-cell table:style-name="ce195"/>
          <table:table-cell office:value-type="float" office:value="1500" table:style-name="ce267">
            <text:p>1.500,00</text:p>
          </table:table-cell>
          <table:table-cell table:style-name="ce32"/>
          <table:table-cell office:value-type="float" office:value="892.92" table:style-name="ce229">
            <text:p>892,92</text:p>
          </table:table-cell>
          <table:table-cell table:style-name="ce171"/>
          <table:table-cell office:value-type="float" office:value="1500" table:style-name="ce140">
            <text:p>1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6. <text:s text:c="4"/>Secretariado de Catequesis<text:s/></text:p>
          </table:table-cell>
          <table:table-cell office:value-type="float" office:value="1036" table:style-name="ce229">
            <text:p>1.036,00</text:p>
          </table:table-cell>
          <table:table-cell table:style-name="ce195"/>
          <table:table-cell office:value-type="float" office:value="6500" table:style-name="ce267">
            <text:p>6.500,00</text:p>
          </table:table-cell>
          <table:table-cell table:style-name="ce32"/>
          <table:table-cell office:value-type="float" office:value="960.91" table:style-name="ce229">
            <text:p>960,91</text:p>
          </table:table-cell>
          <table:table-cell table:style-name="ce171"/>
          <table:table-cell office:value-type="float" office:value="7500" table:style-name="ce229">
            <text:p>7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7. <text:s text:c="4"/>Secretariado de Ecumenismo</text:p>
          </table:table-cell>
          <table:table-cell office:value-type="float" office:value="292" table:style-name="ce229">
            <text:p>292,00</text:p>
          </table:table-cell>
          <table:table-cell table:style-name="ce195"/>
          <table:table-cell office:value-type="float" office:value="200" table:style-name="ce267">
            <text:p>200,00</text:p>
          </table:table-cell>
          <table:table-cell table:style-name="ce32"/>
          <table:table-cell office:value-type="float" office:value="355" table:style-name="ce229">
            <text:p>355,00</text:p>
          </table:table-cell>
          <table:table-cell table:style-name="ce171"/>
          <table:table-cell office:value-type="float" office:value="400" table:style-name="ce229">
            <text:p>4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8. <text:s text:c="4"/>Secretariado de Liturgia</text:p>
          </table:table-cell>
          <table:table-cell office:value-type="float" office:value="2000" table:style-name="ce229">
            <text:p>2.000,00</text:p>
          </table:table-cell>
          <table:table-cell table:style-name="ce195"/>
          <table:table-cell office:value-type="float" office:value="2000" table:style-name="ce267">
            <text:p>2.000,00</text:p>
          </table:table-cell>
          <table:table-cell table:style-name="ce32"/>
          <table:table-cell office:value-type="float" office:value="2000" table:style-name="ce229">
            <text:p>2.000,00</text:p>
          </table:table-cell>
          <table:table-cell table:style-name="ce171"/>
          <table:table-cell office:value-type="float" office:value="2000" table:style-name="ce229">
            <text:p>2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9. <text:s text:c="4"/>Secretariado de Medios de Comunicación</text:p>
          </table:table-cell>
          <table:table-cell office:value-type="float" office:value="860.1" table:style-name="ce229">
            <text:p>860,10</text:p>
          </table:table-cell>
          <table:table-cell table:style-name="ce195"/>
          <table:table-cell office:value-type="float" office:value="2000" table:style-name="ce267">
            <text:p>2.000,00</text:p>
          </table:table-cell>
          <table:table-cell table:style-name="ce32"/>
          <table:table-cell office:value-type="float" office:value="134.11000000000001" table:style-name="ce229">
            <text:p>134,11</text:p>
          </table:table-cell>
          <table:table-cell table:style-name="ce171"/>
          <table:table-cell office:value-type="float" office:value="1555" table:style-name="ce140">
            <text:p>1.555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0. <text:s text:c="2"/>Secretariado de Misiones</text:p>
          </table:table-cell>
          <table:table-cell office:value-type="float" office:value="2890" table:style-name="ce229">
            <text:p>2.890,00</text:p>
          </table:table-cell>
          <table:table-cell table:style-name="ce195"/>
          <table:table-cell office:value-type="float" office:value="3170" table:style-name="ce267">
            <text:p>3.170,00</text:p>
          </table:table-cell>
          <table:table-cell table:style-name="ce32"/>
          <table:table-cell office:value-type="float" office:value="3170" table:style-name="ce229">
            <text:p>3.170,00</text:p>
          </table:table-cell>
          <table:table-cell table:style-name="ce171"/>
          <table:table-cell office:value-type="float" office:value="3830" table:style-name="ce229">
            <text:p>3.83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1. <text:s text:c="2"/>Secretariado de Pastoral de Juventud</text:p>
          </table:table-cell>
          <table:table-cell office:value-type="float" office:value="30111.14" table:formula="msoxl:=27016.14+2557.5+537.5" table:style-name="ce229">
            <text:p>30.111,14</text:p>
          </table:table-cell>
          <table:table-cell table:style-name="ce195"/>
          <table:table-cell office:value-type="float" office:value="30000" table:style-name="ce229">
            <text:p>30.000,00</text:p>
          </table:table-cell>
          <table:table-cell table:style-name="ce32"/>
          <table:table-cell office:value-type="float" office:value="24053.93" table:formula="msoxl:=20379.51+2773.52+900.9" table:style-name="ce229">
            <text:p>24.053,93</text:p>
          </table:table-cell>
          <table:table-cell table:style-name="ce171"/>
          <table:table-cell office:value-type="float" office:value="17500" table:style-name="ce229">
            <text:p>17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2. <text:s text:c="2"/>Secretariado de Pastoral de la Salud</text:p>
          </table:table-cell>
          <table:table-cell office:value-type="float" office:value="3616.05" table:style-name="ce229">
            <text:p>3.616,05</text:p>
          </table:table-cell>
          <table:table-cell table:style-name="ce195"/>
          <table:table-cell office:value-type="float" office:value="7189" table:style-name="ce267">
            <text:p>7.189,00</text:p>
          </table:table-cell>
          <table:table-cell table:style-name="ce32"/>
          <table:table-cell office:value-type="float" office:value="7131.2" table:style-name="ce229">
            <text:p>7.131,20</text:p>
          </table:table-cell>
          <table:table-cell table:style-name="ce171"/>
          <table:table-cell office:value-type="float" office:value="7200" table:style-name="ce229">
            <text:p>7.2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3. <text:s text:c="2"/>Secretariado de Pastoral del Sordo</text:p>
          </table:table-cell>
          <table:table-cell office:value-type="float" office:value="444.57" table:style-name="ce229">
            <text:p>444,57</text:p>
          </table:table-cell>
          <table:table-cell table:style-name="ce195"/>
          <table:table-cell office:value-type="float" office:value="1000" table:style-name="ce267">
            <text:p>1.000,00</text:p>
          </table:table-cell>
          <table:table-cell table:style-name="ce32"/>
          <table:table-cell office:value-type="float" office:value="2000" table:style-name="ce229">
            <text:p>2.000,00</text:p>
          </table:table-cell>
          <table:table-cell table:style-name="ce171"/>
          <table:table-cell office:value-type="float" office:value="2000" table:style-name="ce140">
            <text:p>2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4. <text:s text:c="2"/>Secretariado de Pastoral del Mar</text:p>
          </table:table-cell>
          <table:table-cell office:value-type="float" office:value="1000" table:style-name="ce229">
            <text:p>1.000,00</text:p>
          </table:table-cell>
          <table:table-cell table:style-name="ce195"/>
          <table:table-cell office:value-type="float" office:value="1000" table:style-name="ce267">
            <text:p>1.000,00</text:p>
          </table:table-cell>
          <table:table-cell table:style-name="ce32"/>
          <table:table-cell office:value-type="float" office:value="0" table:style-name="ce229">
            <text:p>0,00</text:p>
          </table:table-cell>
          <table:table-cell table:style-name="ce171"/>
          <table:table-cell office:value-type="float" office:value="0" table:style-name="ce140">
            <text:p>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5. <text:s text:c="2"/>Secretariado de Pastoral Familiar</text:p>
          </table:table-cell>
          <table:table-cell office:value-type="float" office:value="5205.7" table:style-name="ce229">
            <text:p>5.205,70</text:p>
          </table:table-cell>
          <table:table-cell table:style-name="ce195"/>
          <table:table-cell office:value-type="float" office:value="6000" table:style-name="ce267">
            <text:p>6.000,00</text:p>
          </table:table-cell>
          <table:table-cell table:style-name="ce32"/>
          <table:table-cell office:value-type="float" office:value="5000" table:style-name="ce229">
            <text:p>5.000,00</text:p>
          </table:table-cell>
          <table:table-cell table:style-name="ce171"/>
          <table:table-cell office:value-type="float" office:value="6000" table:style-name="ce140">
            <text:p>6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6. <text:s text:c="2"/>Secretariado de Pastoral Obrera</text:p>
          </table:table-cell>
          <table:table-cell office:value-type="float" office:value="500" table:style-name="ce229">
            <text:p>500,00</text:p>
          </table:table-cell>
          <table:table-cell table:style-name="ce195"/>
          <table:table-cell office:value-type="float" office:value="500" table:style-name="ce267">
            <text:p>500,00</text:p>
          </table:table-cell>
          <table:table-cell table:style-name="ce32"/>
          <table:table-cell office:value-type="float" office:value="0" table:style-name="ce229">
            <text:p>0,00</text:p>
          </table:table-cell>
          <table:table-cell table:style-name="ce171"/>
          <table:table-cell office:value-type="float" office:value="500" table:style-name="ce140">
            <text:p>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7. <text:s text:c="2"/>Secretariado de Pastoral Penitenciaria</text:p>
          </table:table-cell>
          <table:table-cell office:value-type="float" office:value="20675.25" table:formula="msoxl:=20675.25" table:style-name="ce229">
            <text:p>20.675,25</text:p>
          </table:table-cell>
          <table:table-cell table:style-name="ce195"/>
          <table:table-cell office:value-type="float" office:value="22720" table:formula="msoxl:=320+22400" table:style-name="ce229">
            <text:p>22.720,00</text:p>
          </table:table-cell>
          <table:table-cell table:style-name="ce32"/>
          <table:table-cell office:value-type="float" office:value="3114.16" table:formula="msoxl:=319.8+4794.36-2000" table:style-name="ce229">
            <text:p>3.114,16</text:p>
          </table:table-cell>
          <table:table-cell table:style-name="ce171"/>
          <table:table-cell office:value-type="float" office:value="21000" table:style-name="ce229">
            <text:p>2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8. <text:s text:c="2"/>Secretariado de Pastoral Vocacional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1900" table:style-name="ce267">
            <text:p>1.900,00</text:p>
          </table:table-cell>
          <table:table-cell table:style-name="ce32"/>
          <table:table-cell office:value-type="float" office:value="0" table:style-name="ce229">
            <text:p>0,00</text:p>
          </table:table-cell>
          <table:table-cell table:style-name="ce171"/>
          <table:table-cell office:value-type="float" office:value="1500" table:style-name="ce140">
            <text:p>1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19. <text:s text:c="2"/>Secretariado de Pastoral de Turismo</text:p>
          </table:table-cell>
          <table:table-cell office:value-type="float" office:value="0" table:style-name="ce229">
            <text:p>0,00</text:p>
          </table:table-cell>
          <table:table-cell table:style-name="ce195"/>
          <table:table-cell office:value-type="float" office:value="20" table:style-name="ce267">
            <text:p>20,00</text:p>
          </table:table-cell>
          <table:table-cell table:style-name="ce32"/>
          <table:table-cell office:value-type="float" office:value="0" table:style-name="ce229">
            <text:p>0,00</text:p>
          </table:table-cell>
          <table:table-cell table:style-name="ce171"/>
          <table:table-cell office:value-type="float" office:value="400" table:style-name="ce140">
            <text:p>4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0. <text:s text:c="2"/>Secretariado de Migraciones y Refugiados</text:p>
          </table:table-cell>
          <table:table-cell office:value-type="float" office:value="3561.95" table:style-name="ce229">
            <text:p>3.561,95</text:p>
          </table:table-cell>
          <table:table-cell table:style-name="ce195"/>
          <table:table-cell office:value-type="float" office:value="6960" table:style-name="ce267">
            <text:p>6.960,00</text:p>
          </table:table-cell>
          <table:table-cell table:style-name="ce32"/>
          <table:table-cell office:value-type="float" office:value="6195.72" table:style-name="ce229">
            <text:p>6.195,72</text:p>
          </table:table-cell>
          <table:table-cell table:style-name="ce171"/>
          <table:table-cell office:value-type="float" office:value="9838" table:style-name="ce229">
            <text:p>9.838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1. <text:s text:c="2"/>Vida Ascendente</text:p>
          </table:table-cell>
          <table:table-cell office:value-type="float" office:value="52" table:style-name="ce229">
            <text:p>52,00</text:p>
          </table:table-cell>
          <table:table-cell table:style-name="ce195"/>
          <table:table-cell office:value-type="float" office:value="900" table:style-name="ce267">
            <text:p>900,00</text:p>
          </table:table-cell>
          <table:table-cell table:style-name="ce32"/>
          <table:table-cell office:value-type="float" office:value="0" table:style-name="ce229">
            <text:p>0,00</text:p>
          </table:table-cell>
          <table:table-cell table:style-name="ce171"/>
          <table:table-cell office:value-type="float" office:value="900" table:style-name="ce267">
            <text:p>9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2. <text:s text:c="2"/>A.C. General de Adultos (ACGA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67">
            <text:p>900,00</text:p>
          </table:table-cell>
          <table:table-cell table:style-name="ce32"/>
          <table:table-cell office:value-type="float" office:value="900" table:style-name="ce229">
            <text:p>900,00</text:p>
          </table:table-cell>
          <table:table-cell table:style-name="ce171"/>
          <table:table-cell office:value-type="float" office:value="900" table:style-name="ce267">
            <text:p>9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3. <text:s text:c="2"/>Fraternidad C. De Enfermos (FRATER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67">
            <text:p>900,00</text:p>
          </table:table-cell>
          <table:table-cell table:style-name="ce32"/>
          <table:table-cell office:value-type="float" office:value="900" table:style-name="ce229">
            <text:p>900,00</text:p>
          </table:table-cell>
          <table:table-cell table:style-name="ce171"/>
          <table:table-cell office:value-type="float" office:value="900" table:style-name="ce267">
            <text:p>9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4. <text:s text:c="2"/>Hermandad Obrera de A.C. (HOAC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67">
            <text:p>900,00</text:p>
          </table:table-cell>
          <table:table-cell table:style-name="ce32"/>
          <table:table-cell office:value-type="float" office:value="900" table:style-name="ce229">
            <text:p>900,00</text:p>
          </table:table-cell>
          <table:table-cell table:style-name="ce171"/>
          <table:table-cell office:value-type="float" office:value="900" table:style-name="ce267">
            <text:p>9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5. <text:s text:c="2"/>Juventud Obrera Cristiana (JOC)</text:p>
          </table:table-cell>
          <table:table-cell office:value-type="float" office:value="900" table:style-name="ce229">
            <text:p>900,00</text:p>
          </table:table-cell>
          <table:table-cell table:style-name="ce195"/>
          <table:table-cell office:value-type="float" office:value="900" table:style-name="ce267">
            <text:p>900,00</text:p>
          </table:table-cell>
          <table:table-cell table:style-name="ce32"/>
          <table:table-cell office:value-type="float" office:value="900" table:style-name="ce229">
            <text:p>900,00</text:p>
          </table:table-cell>
          <table:table-cell table:style-name="ce171"/>
          <table:table-cell office:value-type="float" office:value="900" table:style-name="ce267">
            <text:p>9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26. <text:s text:c="2"/>Casa de la Iglesia</text:p>
          </table:table-cell>
          <table:table-cell office:value-type="float" office:value="81610.48" table:formula="msoxl:=23006.58+44528.1+14075.8" table:style-name="ce229">
            <text:p>81.610,48</text:p>
          </table:table-cell>
          <table:table-cell table:style-name="ce195"/>
          <table:table-cell office:value-type="float" office:value="85000" table:style-name="ce267">
            <text:p>85.000,00</text:p>
          </table:table-cell>
          <table:table-cell table:style-name="ce32"/>
          <table:table-cell office:value-type="float" office:value="87550.610000000015" table:formula="msoxl:=26527.13+47053.69+13969.79" table:style-name="ce229">
            <text:p>87.550,61</text:p>
          </table:table-cell>
          <table:table-cell table:style-name="ce171"/>
          <table:table-cell office:value-type="float" office:value="106000" table:style-name="ce140">
            <text:p>106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7">
            <text:p>1.2.27. <text:s text:c="2"/>Centro Pastoral de Tafira</text:p>
          </table:table-cell>
          <table:table-cell office:value-type="float" office:value="31741.100000000002" table:formula="msoxl:=24442.83+7298.27" table:style-name="ce229">
            <text:p>31.741,10</text:p>
          </table:table-cell>
          <table:table-cell table:style-name="ce199"/>
          <table:table-cell office:value-type="float" office:value="40000" table:style-name="ce267">
            <text:p>40.000,00</text:p>
          </table:table-cell>
          <table:table-cell table:style-name="ce35"/>
          <table:table-cell office:value-type="float" office:value="46869.33" table:formula="msoxl:=35784.4+11084.93" table:style-name="ce229">
            <text:p>46.869,33</text:p>
          </table:table-cell>
          <table:table-cell table:style-name="ce171"/>
          <table:table-cell office:value-type="float" office:value="88500" table:style-name="ce229">
            <text:p>88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7">
            <text:p>1.2.28. <text:s text:c="2"/>Centro Pastoral de Telde</text:p>
          </table:table-cell>
          <table:table-cell office:value-type="float" office:value="0" table:style-name="ce229">
            <text:p>0,00</text:p>
          </table:table-cell>
          <table:table-cell table:style-name="ce199"/>
          <table:table-cell office:value-type="float" office:value="0" table:style-name="ce267">
            <text:p>0,00</text:p>
          </table:table-cell>
          <table:table-cell table:style-name="ce35"/>
          <table:table-cell office:value-type="float" office:value="0" table:style-name="ce229">
            <text:p>0,00</text:p>
          </table:table-cell>
          <table:table-cell table:style-name="ce171"/>
          <table:table-cell office:value-type="float" office:value="45000" table:style-name="ce229">
            <text:p>45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7">
            <text:p>1.2.29. <text:s text:c="2"/>Delegación de Enseñanza</text:p>
          </table:table-cell>
          <table:table-cell office:value-type="float" office:value="26967.71" table:formula="msoxl:=21276.77+5690.94" table:style-name="ce229">
            <text:p>26.967,71</text:p>
          </table:table-cell>
          <table:table-cell table:style-name="ce199"/>
          <table:table-cell office:value-type="float" office:value="27942" table:style-name="ce267">
            <text:p>27.942,00</text:p>
          </table:table-cell>
          <table:table-cell table:style-name="ce35"/>
          <table:table-cell office:value-type="float" office:value="34949.53" table:formula="msoxl:=25248.81+7293.22+2407.5" table:style-name="ce229">
            <text:p>34.949,53</text:p>
          </table:table-cell>
          <table:table-cell table:style-name="ce171"/>
          <table:table-cell office:value-type="float" office:value="2000" table:style-name="ce140">
            <text:p>2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7">
            <text:p>1.2.30. <text:s text:c="2"/>Diversos Acontecimientos Diocesanos</text:p>
          </table:table-cell>
          <table:table-cell office:value-type="float" office:value="218.9" table:formula="msoxl:=218.9" table:style-name="ce229">
            <text:p>218,90</text:p>
          </table:table-cell>
          <table:table-cell table:style-name="ce199"/>
          <table:table-cell office:value-type="float" office:value="24000" table:style-name="ce229">
            <text:p>24.000,00</text:p>
          </table:table-cell>
          <table:table-cell table:style-name="ce35"/>
          <table:table-cell office:value-type="float" office:value="42780.37" table:formula="msoxl:=8368.58+6000+28411.79" table:style-name="ce229">
            <text:p>42.780,37</text:p>
          </table:table-cell>
          <table:table-cell table:style-name="ce171"/>
          <table:table-cell office:value-type="float" office:value="10000" table:style-name="ce229">
            <text:p>10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31. <text:s text:c="2"/>Secretaría General de Pastoral<text:s/></text:p>
          </table:table-cell>
          <table:table-cell office:value-type="float" office:value="7692" table:style-name="ce231">
            <text:p>7.692,00</text:p>
          </table:table-cell>
          <table:table-cell table:style-name="ce195"/>
          <table:table-cell office:value-type="float" office:value="9500" table:style-name="ce260">
            <text:p>9.500,00</text:p>
          </table:table-cell>
          <table:table-cell table:style-name="ce32"/>
          <table:table-cell office:value-type="float" office:value="16750.560000000001" table:style-name="ce231">
            <text:p>16.750,56</text:p>
          </table:table-cell>
          <table:table-cell table:style-name="ce171"/>
          <table:table-cell office:value-type="float" office:value="17650" table:formula="msoxl:=10000+7650" table:style-name="ce231">
            <text:p>17.65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2.32. <text:s text:c="2"/>Radio Tamaraceite</text:p>
          </table:table-cell>
          <table:table-cell office:value-type="float" office:value="74428.86" table:formula="msoxl:=32990.72+30850.96+10587.18" table:style-name="ce232">
            <text:p>74.428,86</text:p>
          </table:table-cell>
          <table:table-cell table:style-name="ce195"/>
          <table:table-cell office:value-type="float" office:value="67000" table:style-name="ce232">
            <text:p>67.000,00</text:p>
          </table:table-cell>
          <table:table-cell table:style-name="ce32"/>
          <table:table-cell office:value-type="float" office:value="74593.23000000001" table:formula="msoxl:=34922.94+32928.35+6741.94" table:style-name="ce232">
            <text:p>74.593,23</text:p>
          </table:table-cell>
          <table:table-cell table:style-name="ce171"/>
          <table:table-cell office:value-type="float" office:value="59100" table:style-name="ce232">
            <text:p>59.1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7">
            <text:p>1.2.33. <text:s text:c="2"/>Otros gastos</text:p>
          </table:table-cell>
          <table:table-cell office:value-type="float" office:value="0" table:style-name="ce242">
            <text:p>0,00</text:p>
          </table:table-cell>
          <table:table-cell table:style-name="ce199"/>
          <table:table-cell office:value-type="float" office:value="6000" table:style-name="ce262">
            <text:p>6.000,00</text:p>
          </table:table-cell>
          <table:table-cell table:style-name="ce35"/>
          <table:table-cell office:value-type="float" office:value="379.1" table:formula="msoxl:=392.1-13" table:style-name="ce242">
            <text:p>379,10</text:p>
          </table:table-cell>
          <table:table-cell table:style-name="ce171"/>
          <table:table-cell office:value-type="float" office:value="6000" table:style-name="ce141">
            <text:p>6.000,00</text:p>
          </table:table-cell>
          <table:table-cell table:number-columns-repeated="16375"/>
        </table:table-row>
        <table:table-row table:style-name="ro35">
          <table:table-cell table:style-name="ce80"/>
          <table:table-cell office:value-type="string" table:style-name="ce86">
            <text:p><text:s text:c="3"/>1.3. Organismos de Corresponsabilidad</text:p>
          </table:table-cell>
          <table:table-cell office:value-type="float" office:value="77411.55" table:formula="msoxl:=SUM(C53:C62)" table:style-name="ce100">
            <text:p>77.411,55</text:p>
          </table:table-cell>
          <table:table-cell table:style-name="ce197"/>
          <table:table-cell office:value-type="float" office:value="108136" table:formula="msoxl:=SUM(E53:E62)" table:style-name="ce100">
            <text:p>108.136,00</text:p>
          </table:table-cell>
          <table:table-cell table:style-name="ce174"/>
          <table:table-cell office:value-type="float" office:value="147175.1" table:formula="msoxl:=SUM(G53:G62)" table:style-name="ce100">
            <text:p>147.175,10</text:p>
          </table:table-cell>
          <table:table-cell table:style-name="ce169"/>
          <table:table-cell office:value-type="float" office:value="156136" table:formula="msoxl:=SUM(I53:I62)" table:style-name="ce100">
            <text:p>156.136,00</text:p>
          </table:table-cell>
          <table:table-cell table:number-columns-repeated="16375" table:style-name="ce80"/>
        </table:table-row>
        <table:table-row table:style-name="ro37">
          <table:table-cell/>
          <table:table-cell office:value-type="string" table:style-name="ce3">
            <text:p>1.3.1. <text:s text:c="3"/>Consejo Pastoral Diocesano</text:p>
          </table:table-cell>
          <table:table-cell office:value-type="float" office:value="531.88" table:style-name="ce234">
            <text:p>531,88</text:p>
          </table:table-cell>
          <table:table-cell table:style-name="ce195"/>
          <table:table-cell office:value-type="float" office:value="1000" table:style-name="ce130">
            <text:p>1.000,00</text:p>
          </table:table-cell>
          <table:table-cell table:style-name="ce32"/>
          <table:table-cell office:value-type="float" office:value="852.26" table:style-name="ce234">
            <text:p>852,26</text:p>
          </table:table-cell>
          <table:table-cell table:style-name="ce170"/>
          <table:table-cell office:value-type="float" office:value="1000" table:style-name="ce130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2. <text:s text:c="3"/>Consejo Presbiteral</text:p>
          </table:table-cell>
          <table:table-cell office:value-type="float" office:value="313" table:style-name="ce234">
            <text:p>313,00</text:p>
          </table:table-cell>
          <table:table-cell table:style-name="ce195"/>
          <table:table-cell office:value-type="float" office:value="1500" table:style-name="ce130">
            <text:p>1.500,00</text:p>
          </table:table-cell>
          <table:table-cell table:style-name="ce32"/>
          <table:table-cell office:value-type="float" office:value="698.71" table:style-name="ce234">
            <text:p>698,71</text:p>
          </table:table-cell>
          <table:table-cell table:style-name="ce170"/>
          <table:table-cell office:value-type="float" office:value="1000" table:style-name="ce130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3. <text:s text:c="3"/>Colegio de Arciprestes</text:p>
          </table:table-cell>
          <table:table-cell office:value-type="float" office:value="322.77" table:style-name="ce234">
            <text:p>322,77</text:p>
          </table:table-cell>
          <table:table-cell table:style-name="ce195"/>
          <table:table-cell office:value-type="float" office:value="1000" table:style-name="ce130">
            <text:p>1.000,00</text:p>
          </table:table-cell>
          <table:table-cell table:style-name="ce32"/>
          <table:table-cell office:value-type="float" office:value="384.9" table:style-name="ce234">
            <text:p>384,90</text:p>
          </table:table-cell>
          <table:table-cell table:style-name="ce170"/>
          <table:table-cell office:value-type="float" office:value="1000" table:style-name="ce130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4. <text:s text:c="3"/>Consejo de Asuntos Económico Diocesano</text:p>
          </table:table-cell>
          <table:table-cell office:value-type="float" office:value="0" table:style-name="ce230">
            <text:p>0,00</text:p>
          </table:table-cell>
          <table:table-cell table:style-name="ce195"/>
          <table:table-cell office:value-type="float" office:value="1000" table:style-name="ce133">
            <text:p>1.000,00</text:p>
          </table:table-cell>
          <table:table-cell table:style-name="ce32"/>
          <table:table-cell office:value-type="float" office:value="0" table:style-name="ce230">
            <text:p>0,00</text:p>
          </table:table-cell>
          <table:table-cell table:style-name="ce170"/>
          <table:table-cell office:value-type="float" office:value="1000" table:style-name="ce133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5. <text:s text:c="3"/>Asesoramiento</text:p>
          </table:table-cell>
          <table:table-cell office:value-type="float" office:value="48133.54" table:style-name="ce230">
            <text:p>48.133,54</text:p>
          </table:table-cell>
          <table:table-cell table:style-name="ce195"/>
          <table:table-cell office:value-type="float" office:value="75000" table:style-name="ce133">
            <text:p>75.000,00</text:p>
          </table:table-cell>
          <table:table-cell table:style-name="ce32"/>
          <table:table-cell office:value-type="float" office:value="92407.67" table:formula="msoxl:=99897.67-7490" table:style-name="ce230">
            <text:p>92.407,67</text:p>
          </table:table-cell>
          <table:table-cell table:style-name="ce170"/>
          <table:table-cell office:value-type="float" office:value="90500" table:style-name="ce230">
            <text:p>90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7">
            <text:p>1.3.6. <text:s text:c="3"/>Cabildo Catedral</text:p>
          </table:table-cell>
          <table:table-cell office:value-type="float" office:value="21636" table:style-name="ce230">
            <text:p>21.636,00</text:p>
          </table:table-cell>
          <table:table-cell table:style-name="ce199"/>
          <table:table-cell office:value-type="float" office:value="21636" table:style-name="ce230">
            <text:p>21.636,00</text:p>
          </table:table-cell>
          <table:table-cell table:style-name="ce35"/>
          <table:table-cell office:value-type="float" office:value="21636" table:style-name="ce230">
            <text:p>21.636,00</text:p>
          </table:table-cell>
          <table:table-cell table:style-name="ce170"/>
          <table:table-cell office:value-type="float" office:value="21636" table:style-name="ce230">
            <text:p>21.636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7. <text:s text:c="3"/>Comisión Técnica</text:p>
          </table:table-cell>
          <table:table-cell office:value-type="float" office:value="6474.3600000000006" table:formula="msoxl:=2836.36+3638" table:style-name="ce230">
            <text:p>6.474,36</text:p>
          </table:table-cell>
          <table:table-cell table:style-name="ce195"/>
          <table:table-cell office:value-type="float" office:value="6500" table:style-name="ce133">
            <text:p>6.500,00</text:p>
          </table:table-cell>
          <table:table-cell table:style-name="ce32"/>
          <table:table-cell office:value-type="float" office:value="23705.56" table:formula="msoxl:=3696.56+20009" table:style-name="ce230">
            <text:p>23.705,56</text:p>
          </table:table-cell>
          <table:table-cell table:style-name="ce170"/>
          <table:table-cell office:value-type="float" office:value="25500" table:style-name="ce133">
            <text:p>25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8. <text:s text:c="3"/>Comisión Sostenimiento de la Iglesia</text:p>
          </table:table-cell>
          <table:table-cell office:value-type="float" office:value="0" table:style-name="ce235">
            <text:p>0,00</text:p>
          </table:table-cell>
          <table:table-cell table:style-name="ce195"/>
          <table:table-cell office:value-type="float" office:value="0" table:style-name="ce138">
            <text:p>0,00</text:p>
          </table:table-cell>
          <table:table-cell table:style-name="ce32"/>
          <table:table-cell office:value-type="float" office:value="7490" table:style-name="ce235">
            <text:p>7.490,00</text:p>
          </table:table-cell>
          <table:table-cell table:style-name="ce170"/>
          <table:table-cell office:value-type="float" office:value="13000" table:style-name="ce138">
            <text:p>13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3.9. <text:s text:c="3"/>Comisión para la protección de menores</text:p>
          </table:table-cell>
          <table:table-cell office:value-type="float" office:value="0" table:style-name="ce235">
            <text:p>0,00</text:p>
          </table:table-cell>
          <table:table-cell table:style-name="ce195"/>
          <table:table-cell office:value-type="float" office:value="0" table:style-name="ce138">
            <text:p>0,00</text:p>
          </table:table-cell>
          <table:table-cell table:style-name="ce32"/>
          <table:table-cell office:value-type="float" office:value="0" table:style-name="ce235">
            <text:p>0,00</text:p>
          </table:table-cell>
          <table:table-cell table:style-name="ce170"/>
          <table:table-cell office:value-type="float" office:value="1000" table:style-name="ce138">
            <text:p>1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8">
            <text:p>1.3.10. <text:s/>Otros gastos de administración</text:p>
          </table:table-cell>
          <table:table-cell office:value-type="float" office:value="0" table:style-name="ce237">
            <text:p>0,00</text:p>
          </table:table-cell>
          <table:table-cell table:style-name="ce195"/>
          <table:table-cell office:value-type="float" office:value="500" table:style-name="ce136">
            <text:p>500,00</text:p>
          </table:table-cell>
          <table:table-cell table:style-name="ce32"/>
          <table:table-cell office:value-type="float" office:value="0" table:style-name="ce237">
            <text:p>0,00</text:p>
          </table:table-cell>
          <table:table-cell table:style-name="ce170"/>
          <table:table-cell office:value-type="float" office:value="500" table:style-name="ce136">
            <text:p>500,00</text:p>
          </table:table-cell>
          <table:table-cell table:number-columns-repeated="16375"/>
        </table:table-row>
        <table:table-row table:style-name="ro8">
          <table:table-cell table:style-name="ce80"/>
          <table:table-cell office:value-type="string" table:style-name="ce86">
            <text:p><text:s text:c="3"/>1.4. Ayuda a la Iglesia Universal</text:p>
          </table:table-cell>
          <table:table-cell office:value-type="float" office:value="40074.300000000003" table:formula="msoxl:=SUM(C64:C67)" table:style-name="ce100">
            <text:p>40.074,30</text:p>
          </table:table-cell>
          <table:table-cell table:style-name="ce197"/>
          <table:table-cell office:value-type="float" office:value="42000" table:formula="msoxl:=SUM(E64:E67)" table:style-name="ce100">
            <text:p>42.000,00</text:p>
          </table:table-cell>
          <table:table-cell table:style-name="ce174"/>
          <table:table-cell office:value-type="float" office:value="39691.449999999997" table:formula="msoxl:=SUM(G64:G67)" table:style-name="ce100">
            <text:p>39.691,45</text:p>
          </table:table-cell>
          <table:table-cell table:style-name="ce169"/>
          <table:table-cell office:value-type="float" office:value="42500" table:formula="msoxl:=SUM(I64:I67)" table:style-name="ce100">
            <text:p>42.500,00</text:p>
          </table:table-cell>
          <table:table-cell table:number-columns-repeated="16375" table:style-name="ce80"/>
        </table:table-row>
        <table:table-row table:style-name="ro37">
          <table:table-cell/>
          <table:table-cell office:value-type="string" table:style-name="ce3">
            <text:p>1.4.1. <text:s text:c="3"/>Aportación Diócesis Santa Sede - Canon 1271</text:p>
          </table:table-cell>
          <table:table-cell office:value-type="float" office:value="17560" table:style-name="ce231">
            <text:p>17.560,00</text:p>
          </table:table-cell>
          <table:table-cell table:style-name="ce195"/>
          <table:table-cell office:value-type="float" office:value="18000" table:style-name="ce230">
            <text:p>18.000,00</text:p>
          </table:table-cell>
          <table:table-cell table:style-name="ce32"/>
          <table:table-cell office:value-type="float" office:value="18000" table:style-name="ce231">
            <text:p>18.000,00</text:p>
          </table:table-cell>
          <table:table-cell table:style-name="ce170"/>
          <table:table-cell office:value-type="float" office:value="18500" table:style-name="ce230">
            <text:p>18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8">
            <text:p>1.4.2. <text:s text:c="3"/>Óbolo San Pedro - Colecta 29 de Junio</text:p>
          </table:table-cell>
          <table:table-cell office:value-type="float" office:value="3514.3" table:style-name="ce232">
            <text:p>3.514,30</text:p>
          </table:table-cell>
          <table:table-cell table:style-name="ce195"/>
          <table:table-cell office:value-type="float" office:value="3500" table:style-name="ce235">
            <text:p>3.500,00</text:p>
          </table:table-cell>
          <table:table-cell table:style-name="ce32"/>
          <table:table-cell office:value-type="float" office:value="1191.45" table:style-name="ce232">
            <text:p>1.191,45</text:p>
          </table:table-cell>
          <table:table-cell table:style-name="ce170"/>
          <table:table-cell office:value-type="float" office:value="2500" table:style-name="ce235">
            <text:p>2.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4.3. <text:s text:c="3"/>Fondo Nueva Evangelización</text:p>
          </table:table-cell>
          <table:table-cell office:value-type="float" office:value="6000" table:style-name="ce231">
            <text:p>6.000,00</text:p>
          </table:table-cell>
          <table:table-cell table:style-name="ce195"/>
          <table:table-cell office:value-type="float" office:value="6500" table:style-name="ce133">
            <text:p>6.500,00</text:p>
          </table:table-cell>
          <table:table-cell table:style-name="ce32"/>
          <table:table-cell office:value-type="float" office:value="6500" table:style-name="ce231">
            <text:p>6.500,00</text:p>
          </table:table-cell>
          <table:table-cell table:style-name="ce170"/>
          <table:table-cell office:value-type="float" office:value="7000" table:style-name="ce230">
            <text:p>7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1">
            <text:p>1.4.4. <text:s text:c="3"/>Aportación Diócesis Cuota Misionera - Canon 791</text:p>
          </table:table-cell>
          <table:table-cell office:value-type="float" office:value="13000" table:style-name="ce242">
            <text:p>13.000,00</text:p>
          </table:table-cell>
          <table:table-cell table:style-name="ce195"/>
          <table:table-cell office:value-type="float" office:value="14000" table:style-name="ce136">
            <text:p>14.000,00</text:p>
          </table:table-cell>
          <table:table-cell table:style-name="ce32"/>
          <table:table-cell office:value-type="float" office:value="14000" table:style-name="ce242">
            <text:p>14.000,00</text:p>
          </table:table-cell>
          <table:table-cell table:style-name="ce170"/>
          <table:table-cell office:value-type="float" office:value="14500" table:style-name="ce237">
            <text:p>14.500,00</text:p>
          </table:table-cell>
          <table:table-cell table:number-columns-repeated="16375"/>
        </table:table-row>
        <table:table-row table:style-name="ro8">
          <table:table-cell table:style-name="ce80"/>
          <table:table-cell office:value-type="string" table:style-name="ce86">
            <text:p><text:s text:c="3"/>1.5. Varios</text:p>
          </table:table-cell>
          <table:table-cell office:value-type="float" office:value="732078.07" table:formula="msoxl:=SUM(C69:C83)" table:style-name="ce100">
            <text:p>732.078,07</text:p>
          </table:table-cell>
          <table:table-cell table:style-name="ce197"/>
          <table:table-cell office:value-type="float" office:value="904500" table:formula="msoxl:=SUM(E69:E83)" table:style-name="ce100">
            <text:p>904.500,00</text:p>
          </table:table-cell>
          <table:table-cell table:style-name="ce174"/>
          <table:table-cell office:value-type="float" office:value="833783.85000000009" table:formula="msoxl:=SUM(G69:G83)" table:style-name="ce100">
            <text:p>833.783,85</text:p>
          </table:table-cell>
          <table:table-cell table:style-name="ce169"/>
          <table:table-cell office:value-type="float" office:value="1235825" table:formula="msoxl:=SUM(I69:I83)" table:style-name="ce100">
            <text:p>1.235.825,00</text:p>
          </table:table-cell>
          <table:table-cell table:number-columns-repeated="16375" table:style-name="ce80"/>
        </table:table-row>
        <table:table-row table:style-name="ro37">
          <table:table-cell/>
          <table:table-cell office:value-type="string" table:style-name="ce3">
            <text:p>1.5.1. <text:s text:c="3"/>Publicaciones</text:p>
          </table:table-cell>
          <table:table-cell office:value-type="float" office:value="28208" table:style-name="ce233">
            <text:p>28.208,00</text:p>
          </table:table-cell>
          <table:table-cell table:style-name="ce195"/>
          <table:table-cell office:value-type="float" office:value="29000" table:style-name="ce228">
            <text:p>29.000,00</text:p>
          </table:table-cell>
          <table:table-cell table:style-name="ce32"/>
          <table:table-cell office:value-type="float" office:value="20236.91" table:style-name="ce233">
            <text:p>20.236,91</text:p>
          </table:table-cell>
          <table:table-cell table:style-name="ce170"/>
          <table:table-cell office:value-type="float" office:value="25000" table:style-name="ce228">
            <text:p>25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5.2. <text:s text:c="3"/>Viajes</text:p>
          </table:table-cell>
          <table:table-cell office:value-type="float" office:value="12177.94" table:formula="msoxl:=1820.82+10357.12" table:style-name="ce231">
            <text:p>12.177,94</text:p>
          </table:table-cell>
          <table:table-cell table:style-name="ce195"/>
          <table:table-cell office:value-type="float" office:value="17000" table:style-name="ce133">
            <text:p>17.000,00</text:p>
          </table:table-cell>
          <table:table-cell table:style-name="ce32"/>
          <table:table-cell office:value-type="float" office:value="25254.059999999998" table:formula="msoxl:=654.88+16+1765.56+50+22767.62" table:style-name="ce231">
            <text:p>25.254,06</text:p>
          </table:table-cell>
          <table:table-cell table:style-name="ce170"/>
          <table:table-cell office:value-type="float" office:value="30000" table:style-name="ce230">
            <text:p>30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4">
            <text:p>1.5.3. <text:s text:c="3"/>Préstamos personales</text:p>
          </table:table-cell>
          <table:table-cell office:value-type="float" office:value="90185.52" table:style-name="ce231">
            <text:p>90.185,52</text:p>
          </table:table-cell>
          <table:table-cell table:style-name="ce200"/>
          <table:table-cell office:value-type="float" office:value="60000" table:style-name="ce230">
            <text:p>60.000,00</text:p>
          </table:table-cell>
          <table:table-cell table:style-name="ce176"/>
          <table:table-cell office:value-type="float" office:value="96393.74" table:style-name="ce231">
            <text:p>96.393,74</text:p>
          </table:table-cell>
          <table:table-cell table:style-name="ce170"/>
          <table:table-cell office:value-type="float" office:value="90000" table:style-name="ce230">
            <text:p>90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4">
            <text:p>1.5.4. <text:s text:c="3"/>Campaña de financiación de la Iglesia</text:p>
          </table:table-cell>
          <table:table-cell office:value-type="float" office:value="1263.6199999999999" table:style-name="ce231">
            <text:p>1.263,62</text:p>
          </table:table-cell>
          <table:table-cell table:style-name="ce200"/>
          <table:table-cell office:value-type="float" office:value="1700" table:style-name="ce133">
            <text:p>1.700,00</text:p>
          </table:table-cell>
          <table:table-cell table:style-name="ce176"/>
          <table:table-cell office:value-type="float" office:value="1910.16" table:style-name="ce231">
            <text:p>1.910,16</text:p>
          </table:table-cell>
          <table:table-cell table:style-name="ce170"/>
          <table:table-cell office:value-type="float" office:value="2000" table:style-name="ce133">
            <text:p>2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4">
            <text:p>1.5.5. <text:s text:c="3"/>Campaña Declaración de la renta</text:p>
          </table:table-cell>
          <table:table-cell office:value-type="float" office:value="444.62" table:style-name="ce231">
            <text:p>444,62</text:p>
          </table:table-cell>
          <table:table-cell table:style-name="ce200"/>
          <table:table-cell office:value-type="float" office:value="700" table:style-name="ce133">
            <text:p>700,00</text:p>
          </table:table-cell>
          <table:table-cell table:style-name="ce176"/>
          <table:table-cell office:value-type="float" office:value="190.49" table:style-name="ce231">
            <text:p>190,49</text:p>
          </table:table-cell>
          <table:table-cell table:style-name="ce170"/>
          <table:table-cell office:value-type="float" office:value="500" table:style-name="ce133">
            <text:p>5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0">
            <text:p>1.5.6. <text:s text:c="3"/>Hogares Sacerdotales</text:p>
          </table:table-cell>
          <table:table-cell office:value-type="float" office:value="305490.83" table:formula="msoxl:=183184.72+92883.07+29423.04" table:style-name="ce231">
            <text:p>305.490,83</text:p>
          </table:table-cell>
          <table:table-cell table:style-name="ce196"/>
          <table:table-cell office:value-type="float" office:value="455000" table:formula="msoxl:=305000+150000" table:style-name="ce230">
            <text:p>455.000,00</text:p>
          </table:table-cell>
          <table:table-cell table:style-name="ce32"/>
          <table:table-cell office:value-type="float" office:value="312717.94" table:formula="msoxl:=163043.7+113717.05+35957.19" table:style-name="ce231">
            <text:p>312.717,94</text:p>
          </table:table-cell>
          <table:table-cell table:style-name="ce170"/>
          <table:table-cell office:value-type="float" office:value="396125" table:style-name="ce230">
            <text:p>396.125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8">
            <text:p>1.5.7. <text:s text:c="3"/>Asuntos Jurídicos<text:s/></text:p>
          </table:table-cell>
          <table:table-cell office:value-type="float" office:value="2136.6799999999998" table:style-name="ce231">
            <text:p>2.136,68</text:p>
          </table:table-cell>
          <table:table-cell table:style-name="ce195"/>
          <table:table-cell office:value-type="float" office:value="2500" table:style-name="ce133">
            <text:p>2.500,00</text:p>
          </table:table-cell>
          <table:table-cell table:style-name="ce32"/>
          <table:table-cell office:value-type="float" office:value="16496.77" table:style-name="ce231">
            <text:p>16.496,77</text:p>
          </table:table-cell>
          <table:table-cell table:style-name="ce170"/>
          <table:table-cell office:value-type="float" office:value="6000" table:style-name="ce133">
            <text:p>6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">
            <text:p>1.5.8. <text:s text:c="3"/>Museo Diocesano <text:s/>Arte Sacro -Gran Canaria-</text:p>
          </table:table-cell>
          <table:table-cell office:value-type="float" office:value="127248.70000000001" table:formula="msoxl:=95921.49+23839.21+7488" table:style-name="ce231">
            <text:p>127.248,70</text:p>
          </table:table-cell>
          <table:table-cell table:style-name="ce195"/>
          <table:table-cell office:value-type="float" office:value="145000" table:style-name="ce230">
            <text:p>145.000,00</text:p>
          </table:table-cell>
          <table:table-cell table:style-name="ce32"/>
          <table:table-cell office:value-type="float" office:value="199893.22999999998" table:formula="msoxl:=160232.49+30197.16+9463.58" table:style-name="ce231">
            <text:p>199.893,23</text:p>
          </table:table-cell>
          <table:table-cell table:style-name="ce170"/>
          <table:table-cell office:value-type="float" office:value="307000" table:style-name="ce230">
            <text:p>307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30">
            <text:p>1.5.9. <text:s text:c="3"/>Museo Diocesano Arte Sacro -Fuerteventura-</text:p>
          </table:table-cell>
          <table:table-cell office:value-type="float" office:value="45816.7" table:formula="msoxl:=16031.73+22648.78+7136.19" table:style-name="ce231">
            <text:p>45.816,70</text:p>
          </table:table-cell>
          <table:table-cell table:style-name="ce195"/>
          <table:table-cell office:value-type="float" office:value="57000" table:style-name="ce230">
            <text:p>57.000,00</text:p>
          </table:table-cell>
          <table:table-cell table:style-name="ce32"/>
          <table:table-cell office:value-type="float" office:value="38000.28" table:formula="msoxl:=6725.35+23717.45+7557.48" table:style-name="ce231">
            <text:p>38.000,28</text:p>
          </table:table-cell>
          <table:table-cell table:style-name="ce170"/>
          <table:table-cell office:value-type="float" office:value="39000" table:style-name="ce230">
            <text:p>39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8">
            <text:p>1.5.10. <text:s/>Museo Diocesano Arte Sacro -Lanzarote-</text:p>
          </table:table-cell>
          <table:table-cell office:value-type="float" office:value="19299.080000000002" table:formula="msoxl:=1935.02+13175.72+4188.34" table:style-name="ce231">
            <text:p>19.299,08</text:p>
          </table:table-cell>
          <table:table-cell table:style-name="ce195"/>
          <table:table-cell office:value-type="float" office:value="32000" table:style-name="ce230">
            <text:p>32.000,00</text:p>
          </table:table-cell>
          <table:table-cell table:style-name="ce32"/>
          <table:table-cell office:value-type="float" office:value="25324.880000000001" table:formula="msoxl:=7098.13+13971.66+4255.09" table:style-name="ce231">
            <text:p>25.324,88</text:p>
          </table:table-cell>
          <table:table-cell table:style-name="ce170"/>
          <table:table-cell office:value-type="float" office:value="26000" table:style-name="ce230">
            <text:p>26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43">
            <text:p>1.5.11. <text:s/>Revista Iglesia al Día<text:s/></text:p>
          </table:table-cell>
          <table:table-cell office:value-type="float" office:value="86984.16" table:formula="msoxl:=22771.99+48810.05+15402.12" table:style-name="ce231">
            <text:p>86.984,16</text:p>
          </table:table-cell>
          <table:table-cell table:style-name="ce188"/>
          <table:table-cell office:value-type="float" office:value="90000" table:style-name="ce133">
            <text:p>90.000,00</text:p>
          </table:table-cell>
          <table:table-cell table:style-name="ce154"/>
          <table:table-cell office:value-type="float" office:value="85909.41" table:formula="msoxl:=23812.26+51602.26+10494.89" table:style-name="ce231">
            <text:p>85.909,41</text:p>
          </table:table-cell>
          <table:table-cell table:style-name="ce170"/>
          <table:table-cell office:value-type="float" office:value="93200" table:style-name="ce133">
            <text:p>93.2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220">
            <text:p>1.5.12. <text:s/>Tribunal Eclesiástico<text:s/></text:p>
          </table:table-cell>
          <table:table-cell office:value-type="float" office:value="1811.52" table:style-name="ce232">
            <text:p>1.811,52</text:p>
          </table:table-cell>
          <table:table-cell table:style-name="ce201"/>
          <table:table-cell office:value-type="float" office:value="2000" table:style-name="ce165">
            <text:p>2.000,00</text:p>
          </table:table-cell>
          <table:table-cell table:style-name="ce154"/>
          <table:table-cell office:value-type="float" office:value="2299.2800000000002" table:style-name="ce232">
            <text:p>2.299,28</text:p>
          </table:table-cell>
          <table:table-cell table:style-name="ce172"/>
          <table:table-cell office:value-type="float" office:value="2400" table:style-name="ce165">
            <text:p>2.4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220">
            <text:p>1.5.13. <text:s/>Exequias</text:p>
          </table:table-cell>
          <table:table-cell office:value-type="float" office:value="0" table:style-name="ce232">
            <text:p>0,00</text:p>
          </table:table-cell>
          <table:table-cell table:style-name="ce201"/>
          <table:table-cell office:value-type="float" office:value="0" table:style-name="ce165">
            <text:p>0,00</text:p>
          </table:table-cell>
          <table:table-cell table:style-name="ce154"/>
          <table:table-cell office:value-type="float" office:value="0" table:style-name="ce232">
            <text:p>0,00</text:p>
          </table:table-cell>
          <table:table-cell table:style-name="ce172"/>
          <table:table-cell office:value-type="float" office:value="206000" table:style-name="ce165">
            <text:p>206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220">
            <text:p>1.5.14. <text:s/>Palacio Episcopal</text:p>
          </table:table-cell>
          <table:table-cell office:value-type="float" office:value="11000" table:style-name="ce232">
            <text:p>11.000,00</text:p>
          </table:table-cell>
          <table:table-cell table:style-name="ce201"/>
          <table:table-cell office:value-type="float" office:value="12000" table:style-name="ce165">
            <text:p>12.000,00</text:p>
          </table:table-cell>
          <table:table-cell table:style-name="ce154"/>
          <table:table-cell office:value-type="float" office:value="9156.7000000000007" table:style-name="ce232">
            <text:p>9.156,70</text:p>
          </table:table-cell>
          <table:table-cell table:style-name="ce172"/>
          <table:table-cell office:value-type="float" office:value="12000" table:style-name="ce165">
            <text:p>12.00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220">
            <text:p>1.5.15. <text:s/>Cancillería<text:s/></text:p>
          </table:table-cell>
          <table:table-cell office:value-type="float" office:value="10.7" table:style-name="ce242">
            <text:p>10,70</text:p>
          </table:table-cell>
          <table:table-cell table:style-name="ce201"/>
          <table:table-cell office:value-type="float" office:value="600" table:style-name="ce236">
            <text:p>600,00</text:p>
          </table:table-cell>
          <table:table-cell table:style-name="ce154"/>
          <table:table-cell office:value-type="float" office:value="0" table:style-name="ce242">
            <text:p>0,00</text:p>
          </table:table-cell>
          <table:table-cell table:style-name="ce172"/>
          <table:table-cell office:value-type="float" office:value="600" table:style-name="ce236">
            <text:p>600,00</text:p>
          </table:table-cell>
          <table:table-cell table:number-columns-repeated="16375"/>
        </table:table-row>
        <table:table-row table:style-name="ro16">
          <table:table-cell table:style-name="ce79"/>
          <table:table-cell table:style-name="ce15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 table:style-name="ce79"/>
        </table:table-row>
        <table:table-row table:style-name="ro15">
          <table:table-cell table:style-name="ce79"/>
          <table:table-cell office:value-type="string" table:style-name="ce109">
            <text:p><text:s text:c="3"/>2. RETRIBUCIÓN DEL CLERO Y OTRO PERSONAL RESPONS. PASTORAL</text:p>
          </table:table-cell>
          <table:table-cell office:value-type="float" office:value="1835010.4300000002" table:formula="msoxl:=SUM(C87:C93)" table:style-name="ce99">
            <text:p>1.835.010,43</text:p>
          </table:table-cell>
          <table:table-cell table:style-name="ce202"/>
          <table:table-cell office:value-type="float" office:value="1843000" table:formula="msoxl:=SUM(E87:E93)" table:style-name="ce99">
            <text:p>1.843.000,00</text:p>
          </table:table-cell>
          <table:table-cell table:style-name="ce177"/>
          <table:table-cell office:value-type="float" office:value="1901223.6999999997" table:formula="msoxl:=SUM(G87:G93)" table:style-name="ce99">
            <text:p>1.901.223,70</text:p>
          </table:table-cell>
          <table:table-cell table:style-name="ce168"/>
          <table:table-cell office:value-type="float" office:value="2065000" table:formula="msoxl:=SUM(I87:I93)" table:style-name="ce99">
            <text:p>2.065.000,00</text:p>
          </table:table-cell>
          <table:table-cell table:number-columns-repeated="16375" table:style-name="ce79"/>
        </table:table-row>
        <table:table-row table:style-name="ro17">
          <table:table-cell table:style-name="ce79"/>
          <table:table-cell table:style-name="ce16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 table:style-name="ce79"/>
        </table:table-row>
        <table:table-row table:style-name="ro11">
          <table:table-cell/>
          <table:table-cell office:value-type="string" table:style-name="ce29">
            <text:p>2.1. <text:s text:c="6"/>Retribución del Clero</text:p>
          </table:table-cell>
          <table:table-cell office:value-type="float" office:value="1023823.32" table:style-name="ce233">
            <text:p>1.023.823,32</text:p>
          </table:table-cell>
          <table:table-cell table:style-name="ce196"/>
          <table:table-cell office:value-type="float" office:value="1019000" table:style-name="ce228">
            <text:p>1.019.000,00</text:p>
          </table:table-cell>
          <table:table-cell table:style-name="ce32"/>
          <table:table-cell office:value-type="float" office:value="1008330.99" table:style-name="ce233">
            <text:p>1.008.330,99</text:p>
          </table:table-cell>
          <table:table-cell table:style-name="ce170"/>
          <table:table-cell office:value-type="float" office:value="1063700" table:style-name="ce228">
            <text:p>1.063.700,00</text:p>
          </table:table-cell>
          <table:table-cell table:number-columns-repeated="16375"/>
        </table:table-row>
        <table:table-row table:style-name="ro38">
          <table:table-cell/>
          <table:table-cell office:value-type="string" table:style-name="ce30">
            <text:p>2.2. <text:s text:c="6"/>Religiosos y Otro personal de Resp. Pastoral</text:p>
          </table:table-cell>
          <table:table-cell office:value-type="float" office:value="227032.19" table:formula="msoxl:=137300.8+89731.39" table:style-name="ce231">
            <text:p>227.032,19</text:p>
          </table:table-cell>
          <table:table-cell table:style-name="ce196"/>
          <table:table-cell office:value-type="float" office:value="227300" table:style-name="ce230">
            <text:p>227.300,00</text:p>
          </table:table-cell>
          <table:table-cell table:style-name="ce32"/>
          <table:table-cell office:value-type="float" office:value="281503.09999999998" table:formula="msoxl:=118409.79+163093.31" table:style-name="ce231">
            <text:p>281.503,10</text:p>
          </table:table-cell>
          <table:table-cell table:style-name="ce170"/>
          <table:table-cell office:value-type="float" office:value="314000" table:style-name="ce230">
            <text:p>314.000,00</text:p>
          </table:table-cell>
          <table:table-cell table:number-columns-repeated="16375"/>
        </table:table-row>
        <table:table-row table:style-name="ro39">
          <table:table-cell table:style-name="ce80"/>
          <table:table-cell office:value-type="string" table:style-name="ce43">
            <text:p>2.3. <text:s text:c="6"/>Complementos a Sacerdotes Jubilados</text:p>
          </table:table-cell>
          <table:table-cell office:value-type="float" office:value="180490" table:style-name="ce231">
            <text:p>180.490,00</text:p>
          </table:table-cell>
          <table:table-cell table:style-name="ce188"/>
          <table:table-cell office:value-type="float" office:value="173500" table:style-name="ce134">
            <text:p>173.500,00</text:p>
          </table:table-cell>
          <table:table-cell table:style-name="ce154"/>
          <table:table-cell office:value-type="float" office:value="179807" table:style-name="ce231">
            <text:p>179.807,00</text:p>
          </table:table-cell>
          <table:table-cell table:style-name="ce171"/>
          <table:table-cell office:value-type="float" office:value="196350" table:style-name="ce231">
            <text:p>196.350,00</text:p>
          </table:table-cell>
          <table:table-cell table:number-columns-repeated="16375" table:style-name="ce80"/>
        </table:table-row>
        <table:table-row table:style-name="ro11">
          <table:table-cell/>
          <table:table-cell office:value-type="string" table:style-name="ce30">
            <text:p>2.4. <text:s text:c="6"/>Seguridad Social Clero<text:s/></text:p>
          </table:table-cell>
          <table:table-cell office:value-type="float" office:value="205342.83" table:style-name="ce231">
            <text:p>205.342,83</text:p>
          </table:table-cell>
          <table:table-cell table:style-name="ce196"/>
          <table:table-cell office:value-type="float" office:value="211400" table:style-name="ce230">
            <text:p>211.400,00</text:p>
          </table:table-cell>
          <table:table-cell table:style-name="ce32"/>
          <table:table-cell office:value-type="float" office:value="196717.13" table:style-name="ce231">
            <text:p>196.717,13</text:p>
          </table:table-cell>
          <table:table-cell table:style-name="ce170"/>
          <table:table-cell office:value-type="float" office:value="233500" table:style-name="ce230">
            <text:p>233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2.5. <text:s text:c="6"/>Seg. Social Religiosos y Otro Pers. Resp. Pastoral</text:p>
          </table:table-cell>
          <table:table-cell office:value-type="float" office:value="17745.48" table:style-name="ce231">
            <text:p>17.745,48</text:p>
          </table:table-cell>
          <table:table-cell table:style-name="ce196"/>
          <table:table-cell office:value-type="float" office:value="18800" table:style-name="ce230">
            <text:p>18.800,00</text:p>
          </table:table-cell>
          <table:table-cell table:style-name="ce32"/>
          <table:table-cell office:value-type="float" office:value="29241.74" table:style-name="ce231">
            <text:p>29.241,74</text:p>
          </table:table-cell>
          <table:table-cell table:style-name="ce170"/>
          <table:table-cell office:value-type="float" office:value="32500" table:style-name="ce230">
            <text:p>32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21">
            <text:p>2.6. <text:s text:c="6"/>Otras Ayudas<text:s/></text:p>
          </table:table-cell>
          <table:table-cell office:value-type="float" office:value="164900.82" table:formula="msoxl:=164749.82+151" table:style-name="ce232">
            <text:p>164.900,82</text:p>
          </table:table-cell>
          <table:table-cell table:style-name="ce196"/>
          <table:table-cell office:value-type="float" office:value="170000" table:style-name="ce138">
            <text:p>170.000,00</text:p>
          </table:table-cell>
          <table:table-cell table:style-name="ce32"/>
          <table:table-cell office:value-type="float" office:value="165350.92000000001" table:formula="msoxl:=165048.92+302" table:style-name="ce232">
            <text:p>165.350,92</text:p>
          </table:table-cell>
          <table:table-cell table:style-name="ce170"/>
          <table:table-cell office:value-type="float" office:value="179950" table:style-name="ce235">
            <text:p>179.950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1">
            <text:p>2.7. <text:s text:c="6"/>Fondo Solidario</text:p>
          </table:table-cell>
          <table:table-cell office:value-type="float" office:value="15675.79" table:style-name="ce242">
            <text:p>15.675,79</text:p>
          </table:table-cell>
          <table:table-cell table:style-name="ce196"/>
          <table:table-cell office:value-type="float" office:value="23000" table:style-name="ce136">
            <text:p>23.000,00</text:p>
          </table:table-cell>
          <table:table-cell table:style-name="ce32"/>
          <table:table-cell office:value-type="float" office:value="40272.82" table:style-name="ce242">
            <text:p>40.272,82</text:p>
          </table:table-cell>
          <table:table-cell table:style-name="ce170"/>
          <table:table-cell office:value-type="float" office:value="45000" table:style-name="ce237">
            <text:p>45.000,00</text:p>
          </table:table-cell>
          <table:table-cell table:number-columns-repeated="16375"/>
        </table:table-row>
        <table:table-row table:style-name="ro19">
          <table:table-cell table:style-name="ce79"/>
          <table:table-cell table:style-name="ce15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 table:style-name="ce79"/>
        </table:table-row>
        <table:table-row table:style-name="ro9">
          <table:table-cell table:style-name="ce80"/>
          <table:table-cell office:value-type="string" table:style-name="ce87">
            <text:p><text:s text:c="3"/>3. RETRIBUCIÓN DE SEGLARES (OBISPADO)</text:p>
          </table:table-cell>
          <table:table-cell office:value-type="float" office:value="372492.67000000004" table:formula="msoxl:=SUM(C97:C98)" table:style-name="ce99">
            <text:p>372.492,67</text:p>
          </table:table-cell>
          <table:table-cell table:style-name="ce203"/>
          <table:table-cell office:value-type="float" office:value="385000" table:formula="msoxl:=SUM(E97:E98)" table:style-name="ce99">
            <text:p>385.000,00</text:p>
          </table:table-cell>
          <table:table-cell table:style-name="ce178"/>
          <table:table-cell office:value-type="float" office:value="406627.43" table:formula="msoxl:=SUM(G97:G98)" table:style-name="ce99">
            <text:p>406.627,43</text:p>
          </table:table-cell>
          <table:table-cell table:style-name="ce168"/>
          <table:table-cell office:value-type="float" office:value="504800" table:formula="msoxl:=SUM(I97:I98)" table:style-name="ce99">
            <text:p>504.800,00</text:p>
          </table:table-cell>
          <table:table-cell table:number-columns-repeated="16375" table:style-name="ce80"/>
        </table:table-row>
        <table:table-row table:style-name="ro17">
          <table:table-cell table:style-name="ce79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 table:style-name="ce79"/>
        </table:table-row>
        <table:table-row table:style-name="ro11">
          <table:table-cell table:style-name="ce76"/>
          <table:table-cell office:value-type="string" table:style-name="ce29">
            <text:p>3.1. <text:s text:c="6"/>Nómina Seglares</text:p>
          </table:table-cell>
          <table:table-cell office:value-type="float" office:value="284205.46000000002" table:formula="msoxl:=13576.63+270628.83" table:style-name="ce233">
            <text:p>284.205,46</text:p>
          </table:table-cell>
          <table:table-cell table:style-name="ce196"/>
          <table:table-cell office:value-type="float" office:value="293000" table:style-name="ce228">
            <text:p>293.000,00</text:p>
          </table:table-cell>
          <table:table-cell table:style-name="ce32"/>
          <table:table-cell office:value-type="float" office:value="319836.87" table:formula="msoxl:=14000+305836.87" table:style-name="ce233">
            <text:p>319.836,87</text:p>
          </table:table-cell>
          <table:table-cell table:style-name="ce170"/>
          <table:table-cell office:value-type="float" office:value="412415" table:style-name="ce228">
            <text:p>412.415,00</text:p>
          </table:table-cell>
          <table:table-cell table:number-columns-repeated="16375"/>
        </table:table-row>
        <table:table-row table:style-name="ro13">
          <table:table-cell table:style-name="ce76"/>
          <table:table-cell office:value-type="string" table:style-name="ce30">
            <text:p>3.2. <text:s text:c="6"/>Seguridad Social Seglares</text:p>
          </table:table-cell>
          <table:table-cell office:value-type="float" office:value="88287.21" table:formula="msoxl:=4260.72+84026.49" table:style-name="ce242">
            <text:p>88.287,21</text:p>
          </table:table-cell>
          <table:table-cell table:style-name="ce196"/>
          <table:table-cell office:value-type="float" office:value="92000" table:style-name="ce237">
            <text:p>92.000,00</text:p>
          </table:table-cell>
          <table:table-cell table:style-name="ce32"/>
          <table:table-cell office:value-type="float" office:value="86790.56" table:formula="msoxl:=4418.12+82372.44" table:style-name="ce242">
            <text:p>86.790,56</text:p>
          </table:table-cell>
          <table:table-cell table:style-name="ce170"/>
          <table:table-cell office:value-type="float" office:value="92385" table:style-name="ce237">
            <text:p>92.385,00</text:p>
          </table:table-cell>
          <table:table-cell table:number-columns-repeated="16375"/>
        </table:table-row>
        <table:table-row table:style-name="ro38">
          <table:table-cell table:style-name="ce76"/>
          <table:table-cell table:style-name="ce15"/>
          <table:table-cell table:style-name="ce101"/>
          <table:table-cell table:style-name="ce32"/>
          <table:table-cell table:style-name="ce18"/>
          <table:table-cell table:style-name="ce32"/>
          <table:table-cell table:style-name="ce101"/>
          <table:table-cell table:number-columns-repeated="2" table:style-name="ce18"/>
          <table:table-cell table:number-columns-repeated="16375"/>
        </table:table-row>
        <table:table-row table:style-name="ro9">
          <table:table-cell table:style-name="ce81"/>
          <table:table-cell office:value-type="string" table:style-name="ce88">
            <text:p><text:s text:c="3"/>4. APORTACIÓN A LOS CENTROS DE FORMACIÓN</text:p>
          </table:table-cell>
          <table:table-cell office:value-type="float" office:value="214701.2" table:formula="msoxl:=SUM(C102:C105)" table:style-name="ce99">
            <text:p>214.701,20</text:p>
          </table:table-cell>
          <table:table-cell table:style-name="ce203"/>
          <table:table-cell office:value-type="float" office:value="216750" table:formula="msoxl:=SUM(E102:E105)" table:style-name="ce99">
            <text:p>216.750,00</text:p>
          </table:table-cell>
          <table:table-cell table:style-name="ce178"/>
          <table:table-cell office:value-type="float" office:value="227087.34000000003" table:formula="msoxl:=SUM(G102:G105)" table:style-name="ce99">
            <text:p>227.087,34</text:p>
          </table:table-cell>
          <table:table-cell table:style-name="ce168"/>
          <table:table-cell office:value-type="float" office:value="112600" table:formula="msoxl:=SUM(I102:I105)" table:style-name="ce99">
            <text:p>112.600,00</text:p>
          </table:table-cell>
          <table:table-cell table:number-columns-repeated="16375" table:style-name="ce81"/>
        </table:table-row>
        <table:table-row table:style-name="ro17">
          <table:table-cell table:style-name="ce79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/>
        </table:table-row>
        <table:table-row table:style-name="ro39">
          <table:table-cell table:style-name="ce76"/>
          <table:table-cell office:value-type="string" table:style-name="ce41">
            <text:p>4.1. <text:s text:c="6"/>ISTIC<text:s/></text:p>
          </table:table-cell>
          <table:table-cell office:value-type="float" office:value="156000" table:formula="msoxl:=145578+10422" table:style-name="ce233">
            <text:p>156.000,00</text:p>
          </table:table-cell>
          <table:table-cell table:style-name="ce188"/>
          <table:table-cell office:value-type="float" office:value="156000" table:style-name="ce142">
            <text:p>156.000,00</text:p>
          </table:table-cell>
          <table:table-cell table:style-name="ce154"/>
          <table:table-cell office:value-type="float" office:value="156000" table:style-name="ce233">
            <text:p>156.000,00</text:p>
          </table:table-cell>
          <table:table-cell table:style-name="ce171"/>
          <table:table-cell office:value-type="float" office:value="40000" table:style-name="ce233">
            <text:p>40.000,0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27">
            <text:p>4.2. <text:s text:c="6"/>Colegio Español en Roma</text:p>
          </table:table-cell>
          <table:table-cell office:value-type="float" office:value="750" table:style-name="ce231">
            <text:p>750,00</text:p>
          </table:table-cell>
          <table:table-cell table:style-name="ce196"/>
          <table:table-cell office:value-type="float" office:value="750" table:formula="msoxl:=750" table:style-name="ce230">
            <text:p>750,00</text:p>
          </table:table-cell>
          <table:table-cell table:style-name="ce32"/>
          <table:table-cell office:value-type="float" office:value="1035" table:style-name="ce231">
            <text:p>1.035,00</text:p>
          </table:table-cell>
          <table:table-cell table:style-name="ce170"/>
          <table:table-cell office:value-type="float" office:value="1100" table:style-name="ce230">
            <text:p>1.100,0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30">
            <text:p>4.3. <text:s text:c="6"/>Complementos de formación</text:p>
          </table:table-cell>
          <table:table-cell office:value-type="float" office:value="14066.09" table:style-name="ce231">
            <text:p>14.066,09</text:p>
          </table:table-cell>
          <table:table-cell table:style-name="ce196"/>
          <table:table-cell office:value-type="float" office:value="16000" table:style-name="ce230">
            <text:p>16.000,00</text:p>
          </table:table-cell>
          <table:table-cell table:style-name="ce32"/>
          <table:table-cell office:value-type="float" office:value="17394.23" table:style-name="ce231">
            <text:p>17.394,23</text:p>
          </table:table-cell>
          <table:table-cell table:style-name="ce170"/>
          <table:table-cell office:value-type="float" office:value="18000" table:style-name="ce230">
            <text:p>18.000,00</text:p>
          </table:table-cell>
          <table:table-cell table:number-columns-repeated="16375"/>
        </table:table-row>
        <table:table-row table:style-name="ro13">
          <table:table-cell table:style-name="ce76"/>
          <table:table-cell office:value-type="string" table:style-name="ce31">
            <text:p>4.4. <text:s text:c="6"/>Archivo Histórico Diocesano<text:s/></text:p>
          </table:table-cell>
          <table:table-cell office:value-type="float" office:value="43885.11" table:formula="msoxl:=15898.67+21318.01+6668.43" table:style-name="ce242">
            <text:p>43.885,11</text:p>
          </table:table-cell>
          <table:table-cell table:style-name="ce196"/>
          <table:table-cell office:value-type="float" office:value="44000" table:style-name="ce136">
            <text:p>44.000,00</text:p>
          </table:table-cell>
          <table:table-cell table:style-name="ce32"/>
          <table:table-cell office:value-type="float" office:value="52658.11" table:formula="msoxl:=21376.85+24055.56+7225.7" table:style-name="ce242">
            <text:p>52.658,11</text:p>
          </table:table-cell>
          <table:table-cell table:style-name="ce170"/>
          <table:table-cell office:value-type="float" office:value="53500" table:style-name="ce136">
            <text:p>53.500,00</text:p>
          </table:table-cell>
          <table:table-cell table:number-columns-repeated="16375"/>
        </table:table-row>
        <table:table-row table:style-name="ro40">
          <table:table-cell table:style-name="ce79"/>
          <table:table-cell table:style-name="ce16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 table:style-name="ce79"/>
        </table:table-row>
        <table:table-row table:number-rows-repeated="2" table:style-name="ro41">
          <table:table-cell table:style-name="ce79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 table:style-name="ce79"/>
        </table:table-row>
        <table:table-row table:style-name="ro9">
          <table:table-cell table:style-name="ce80"/>
          <table:table-cell office:value-type="string" table:style-name="ce89">
            <text:p><text:s text:c="3"/>5. CONSERVACIÓN DE EDIF. Y GTOS. DE <text:s/>FUNCIONAMIENTO</text:p>
          </table:table-cell>
          <table:table-cell office:value-type="float" office:value="1177569.68" table:formula="msoxl:=+C111+C120" table:style-name="ce99">
            <text:p>1.177.569,68</text:p>
          </table:table-cell>
          <table:table-cell table:style-name="ce204"/>
          <table:table-cell office:value-type="float" office:value="782015" table:formula="msoxl:=+E111+E120" table:style-name="ce99">
            <text:p>782.015,00</text:p>
            <draw:frame xmlns:presentation="urn:oasis:names:tc:opendocument:xmlns:presentation:1.0" draw:z-index="6" draw:id="id8" draw:style-name="a8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Picture 84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3" draw:id="id5" draw:style-name="a5" draw:name="Picture 85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4" draw:id="id6" draw:style-name="a6" draw:name="Picture 86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5" draw:id="id7" draw:style-name="a7" draw:name="Picture 87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10" draw:id="id12" draw:style-name="a12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7" draw:id="id9" draw:style-name="a9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8" draw:id="id10" draw:style-name="a10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9" draw:id="id11" draw:style-name="a11" draw:name="Picture 73" svg:x="0in" svg:y="0in" svg:width="1.562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79"/>
          <table:table-cell office:value-type="float" office:value="943652.89999999991" table:formula="msoxl:=+G111+G120" table:style-name="ce99">
            <text:p>943.652,90</text:p>
          </table:table-cell>
          <table:table-cell table:style-name="ce168"/>
          <table:table-cell office:value-type="float" office:value="1138911" table:formula="msoxl:=+I111+I120" table:style-name="ce99">
            <text:p>1.138.911,00</text:p>
            <draw:frame xmlns:presentation="urn:oasis:names:tc:opendocument:xmlns:presentation:1.0" draw:z-index="1" draw:id="id3" draw:style-name="a3" draw:name="Picture 73" svg:x="0in" svg:y="0in" svg:width="5in" svg:height="0.0833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75" table:style-name="ce80"/>
        </table:table-row>
        <table:table-row table:style-name="ro42">
          <table:table-cell table:style-name="ce81"/>
          <table:table-cell table:style-name="ce39"/>
          <table:table-cell table:style-name="ce37"/>
          <table:table-cell table:style-name="ce178"/>
          <table:table-cell table:style-name="ce37"/>
          <table:table-cell table:style-name="ce178"/>
          <table:table-cell table:style-name="ce37"/>
          <table:table-cell table:style-name="ce168"/>
          <table:table-cell table:style-name="ce37"/>
          <table:table-cell table:number-columns-repeated="16375" table:style-name="ce81"/>
        </table:table-row>
        <table:table-row table:style-name="ro21">
          <table:table-cell table:style-name="ce80"/>
          <table:table-cell office:value-type="string" table:style-name="ce86">
            <text:p><text:s text:c="3"/>5.1. Conservación de edificios</text:p>
          </table:table-cell>
          <table:table-cell office:value-type="float" office:value="984299.77999999991" table:formula="msoxl:=SUM(C112:C119)" table:style-name="ce100">
            <text:p>984.299,78</text:p>
          </table:table-cell>
          <table:table-cell table:style-name="ce197"/>
          <table:table-cell office:value-type="float" office:value="555700" table:formula="msoxl:=SUM(E112:E119)" table:style-name="ce100">
            <text:p>555.700,00</text:p>
          </table:table-cell>
          <table:table-cell table:style-name="ce174"/>
          <table:table-cell office:value-type="float" office:value="705127.15999999992" table:formula="msoxl:=SUM(G112:G119)" table:style-name="ce100">
            <text:p>705.127,16</text:p>
          </table:table-cell>
          <table:table-cell table:style-name="ce169"/>
          <table:table-cell office:value-type="float" office:value="853515" table:formula="msoxl:=SUM(I112:I119)" table:style-name="ce100">
            <text:p>853.515,00</text:p>
          </table:table-cell>
          <table:table-cell table:number-columns-repeated="16375" table:style-name="ce80"/>
        </table:table-row>
        <table:table-row table:style-name="ro43">
          <table:table-cell table:style-name="ce76"/>
          <table:table-cell office:value-type="string" table:style-name="ce29">
            <text:p>5.1.1. <text:s text:c="3"/>Reparaciones ordinarias<text:s/></text:p>
          </table:table-cell>
          <table:table-cell office:value-type="float" office:value="44787.32" table:formula="msoxl:=43246.52+1540.8" table:style-name="ce233">
            <text:p>44.787,32</text:p>
          </table:table-cell>
          <table:table-cell table:style-name="ce196"/>
          <table:table-cell office:value-type="float" office:value="50000" table:style-name="ce228">
            <text:p>50.000,00</text:p>
          </table:table-cell>
          <table:table-cell table:style-name="ce32"/>
          <table:table-cell office:value-type="float" office:value="47592.829999999994" table:formula="msoxl:=45921.49+1671.34" table:style-name="ce233">
            <text:p>47.592,83</text:p>
          </table:table-cell>
          <table:table-cell table:style-name="ce170"/>
          <table:table-cell office:value-type="float" office:value="50000" table:style-name="ce228">
            <text:p>50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1.2. <text:s text:c="3"/>Seguros incendios y responsabilidad civil</text:p>
          </table:table-cell>
          <table:table-cell office:value-type="float" office:value="25976.77" table:style-name="ce231">
            <text:p>25.976,77</text:p>
          </table:table-cell>
          <table:table-cell table:style-name="ce196"/>
          <table:table-cell office:value-type="float" office:value="25700" table:style-name="ce133">
            <text:p>25.700,00</text:p>
          </table:table-cell>
          <table:table-cell table:style-name="ce32"/>
          <table:table-cell office:value-type="float" office:value="23009.14" table:formula="msoxl:=21403.98+1605.16" table:style-name="ce231">
            <text:p>23.009,14</text:p>
          </table:table-cell>
          <table:table-cell table:style-name="ce170"/>
          <table:table-cell office:value-type="float" office:value="25000" table:style-name="ce133">
            <text:p>25.00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23">
            <text:p>5.1.3. <text:s text:c="3"/>Ayudas a Parroquias</text:p>
          </table:table-cell>
          <table:table-cell office:value-type="float" office:value="690863.78" table:formula="msoxl:=59360.04+631503.74" table:style-name="ce231">
            <text:p>690.863,78</text:p>
          </table:table-cell>
          <table:table-cell table:style-name="ce205"/>
          <table:table-cell office:value-type="float" office:value="150000" table:style-name="ce231">
            <text:p>150.000,00</text:p>
          </table:table-cell>
          <table:table-cell table:style-name="ce180"/>
          <table:table-cell office:value-type="float" office:value="17068.21" table:formula="msoxl:=17068.21" table:style-name="ce231">
            <text:p>17.068,21</text:p>
          </table:table-cell>
          <table:table-cell table:style-name="ce171"/>
          <table:table-cell office:value-type="float" office:value="220000" table:style-name="ce231">
            <text:p>220.000,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26">
            <text:p>5.1.4. <text:s text:c="3"/>Préstamos a Parroquias</text:p>
          </table:table-cell>
          <table:table-cell office:value-type="float" office:value="103944.74" table:formula="msoxl:=96378.41+2858.33+4708" table:style-name="ce231">
            <text:p>103.944,74</text:p>
          </table:table-cell>
          <table:table-cell table:style-name="ce206"/>
          <table:table-cell office:value-type="float" office:value="250000" table:style-name="ce230">
            <text:p>250.000,00</text:p>
          </table:table-cell>
          <table:table-cell table:style-name="ce176"/>
          <table:table-cell office:value-type="float" office:value="521465.72" table:formula="msoxl:=216279.8+110038.64+40474.91+69667.12+85005.25" table:style-name="ce231">
            <text:p>521.465,72</text:p>
          </table:table-cell>
          <table:table-cell table:style-name="ce170"/>
          <table:table-cell office:value-type="float" office:value="452000" table:style-name="ce230">
            <text:p>45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40">
            <text:p>5.1.5. <text:s text:c="3"/>Estudio y Catalogación del Patrimonio Diocesano</text:p>
          </table:table-cell>
          <table:table-cell office:value-type="float" office:value="11511.49" table:formula="msoxl:=11511.49" table:style-name="ce231">
            <text:p>11.511,49</text:p>
          </table:table-cell>
          <table:table-cell table:style-name="ce192"/>
          <table:table-cell office:value-type="float" office:value="15000" table:style-name="ce133">
            <text:p>15.000,00</text:p>
          </table:table-cell>
          <table:table-cell table:style-name="ce35"/>
          <table:table-cell office:value-type="float" office:value="15472.14" table:style-name="ce231">
            <text:p>15.472,14</text:p>
          </table:table-cell>
          <table:table-cell table:style-name="ce170"/>
          <table:table-cell office:value-type="float" office:value="18000" table:style-name="ce133">
            <text:p>18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5.1.6. <text:s text:c="3"/>Conservación Patrimonio Histórico</text:p>
          </table:table-cell>
          <table:table-cell office:value-type="float" office:value="0" table:style-name="ce231">
            <text:p>0,00</text:p>
          </table:table-cell>
          <table:table-cell table:style-name="ce143"/>
          <table:table-cell office:value-type="float" office:value="1500" table:style-name="ce134">
            <text:p>1.500,00</text:p>
          </table:table-cell>
          <table:table-cell table:style-name="ce181"/>
          <table:table-cell office:value-type="float" office:value="16700.93" table:style-name="ce231">
            <text:p>16.700,93</text:p>
          </table:table-cell>
          <table:table-cell table:style-name="ce171"/>
          <table:table-cell office:value-type="float" office:value="18000" table:style-name="ce134">
            <text:p>18.000,00</text:p>
          </table:table-cell>
          <table:table-cell table:number-columns-repeated="16375"/>
        </table:table-row>
        <table:table-row table:style-name="ro12">
          <table:table-cell table:style-name="ce79"/>
          <table:table-cell office:value-type="string" table:style-name="ce213">
            <text:p>5.1.7. <text:s text:c="3"/>Amortización de créditos<text:s/></text:p>
          </table:table-cell>
          <table:table-cell office:value-type="float" office:value="63404.85" table:formula="msoxl:=4800+36000+22604.85" table:style-name="ce232">
            <text:p>63.404,85</text:p>
          </table:table-cell>
          <table:table-cell table:style-name="ce190"/>
          <table:table-cell office:value-type="float" office:value="63500" table:style-name="ce139">
            <text:p>63.500,00</text:p>
          </table:table-cell>
          <table:table-cell table:style-name="ce156"/>
          <table:table-cell office:value-type="float" office:value="63818.19" table:formula="msoxl:=1600+36400.83+25817.36" table:style-name="ce232">
            <text:p>63.818,19</text:p>
          </table:table-cell>
          <table:table-cell table:style-name="ce171"/>
          <table:table-cell office:value-type="float" office:value="70515" table:style-name="ce232">
            <text:p>70.515,00</text:p>
          </table:table-cell>
          <table:table-cell table:number-columns-repeated="16375" table:style-name="ce79"/>
        </table:table-row>
        <table:table-row table:style-name="ro12">
          <table:table-cell table:style-name="ce79"/>
          <table:table-cell office:value-type="string" table:style-name="ce129">
            <text:p>5.1.8. <text:s text:c="3"/>Iglesia + Local Santo Hermano Pedro (Hipoteca)<text:s/></text:p>
          </table:table-cell>
          <table:table-cell office:value-type="float" office:value="43810.83" table:formula="msoxl:=721.21+43089.62" table:style-name="ce242">
            <text:p>43.810,83</text:p>
          </table:table-cell>
          <table:table-cell table:style-name="ce190"/>
          <table:table-cell office:value-type="float" office:value="0" table:style-name="ce141">
            <text:p>0,00</text:p>
          </table:table-cell>
          <table:table-cell table:style-name="ce156"/>
          <table:table-cell office:value-type="float" office:value="0" table:style-name="ce242">
            <text:p>0,00</text:p>
          </table:table-cell>
          <table:table-cell table:style-name="ce171"/>
          <table:table-cell office:value-type="float" office:value="0" table:style-name="ce141">
            <text:p>0,00</text:p>
          </table:table-cell>
          <table:table-cell table:number-columns-repeated="16375" table:style-name="ce79"/>
        </table:table-row>
        <table:table-row table:style-name="ro21">
          <table:table-cell table:style-name="ce80"/>
          <table:table-cell office:value-type="string" table:style-name="ce86">
            <text:p><text:s text:c="3"/>5.2. Gastos de Funcionamiento</text:p>
          </table:table-cell>
          <table:table-cell office:value-type="float" office:value="193269.9" table:formula="msoxl:=SUM(C121:C135)" table:style-name="ce100">
            <text:p>193.269,90</text:p>
          </table:table-cell>
          <table:table-cell table:style-name="ce197"/>
          <table:table-cell office:value-type="float" office:value="226315" table:formula="msoxl:=SUM(E121:E135)" table:style-name="ce100">
            <text:p>226.315,00</text:p>
          </table:table-cell>
          <table:table-cell table:style-name="ce174"/>
          <table:table-cell office:value-type="float" office:value="238525.74" table:formula="msoxl:=SUM(G121:G135)" table:style-name="ce100">
            <text:p>238.525,74</text:p>
          </table:table-cell>
          <table:table-cell table:style-name="ce169"/>
          <table:table-cell office:value-type="float" office:value="285396" table:formula="msoxl:=SUM(I121:I135)" table:style-name="ce100">
            <text:p>285.396,00</text:p>
          </table:table-cell>
          <table:table-cell table:number-columns-repeated="16375" table:style-name="ce80"/>
        </table:table-row>
        <table:table-row table:style-name="ro11">
          <table:table-cell/>
          <table:table-cell office:value-type="string" table:style-name="ce30">
            <text:p>5.2.1. <text:s text:c="3"/>Reparación, Conservación y Mantenimiento</text:p>
          </table:table-cell>
          <table:table-cell office:value-type="float" office:value="8872.5499999999993" table:formula="msoxl:=6564.7+610+1697.85" table:style-name="ce233">
            <text:p>8.872,55</text:p>
          </table:table-cell>
          <table:table-cell table:style-name="ce196"/>
          <table:table-cell office:value-type="float" office:value="12000" table:style-name="ce228">
            <text:p>12.000,00</text:p>
          </table:table-cell>
          <table:table-cell table:style-name="ce32"/>
          <table:table-cell office:value-type="float" office:value="8646.31" table:formula="msoxl:=5208.82+796.08+679+1962.41" table:style-name="ce233">
            <text:p>8.646,31</text:p>
          </table:table-cell>
          <table:table-cell table:style-name="ce170"/>
          <table:table-cell office:value-type="float" office:value="12000" table:style-name="ce228">
            <text:p>1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2. <text:s text:c="3"/>Servicios Bancarios y Similares</text:p>
          </table:table-cell>
          <table:table-cell office:value-type="float" office:value="2111.9" table:formula="msoxl:=96.67+35.88+7+153+20.22+20+361.97+1279.4+137.76" table:style-name="ce231">
            <text:p>2.111,90</text:p>
          </table:table-cell>
          <table:table-cell table:style-name="ce196"/>
          <table:table-cell office:value-type="float" office:value="2000" table:style-name="ce133">
            <text:p>2.000,00</text:p>
          </table:table-cell>
          <table:table-cell table:style-name="ce32"/>
          <table:table-cell office:value-type="float" office:value="3863.01" table:formula="msoxl:=81.16+0.48+106.74+0.75+3.95+1354.01+305.91+24.49+573.02+1279.4+133.1" table:style-name="ce231">
            <text:p>3.863,01</text:p>
          </table:table-cell>
          <table:table-cell table:style-name="ce170"/>
          <table:table-cell office:value-type="float" office:value="7500" table:style-name="ce133">
            <text:p>7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3. <text:s text:c="3"/>Suministros (Agua , Luz y Comunidad)</text:p>
          </table:table-cell>
          <table:table-cell office:value-type="float" office:value="28030.010000000006" table:formula="msoxl:=365.31+2773.54+2321.48+851.91+135.45+71.8+672.96+266.07+3316.65+1272.53+2918.99+1852.33+388.64+241.5+561.17+621.56+203.09+165.98+240+195.66+77.04+114.88+72+73.31+494.4+266.82+380.45+1110.56+240+840+203.24+306.32+1360+224.69+483.96+1014.12+43.9+809.33+93.89+384.48" table:style-name="ce231">
            <text:p>28.030,01</text:p>
          </table:table-cell>
          <table:table-cell table:style-name="ce196"/>
          <table:table-cell office:value-type="float" office:value="28500" table:style-name="ce133">
            <text:p>28.500,00</text:p>
          </table:table-cell>
          <table:table-cell table:style-name="ce32"/>
          <table:table-cell office:value-type="float" office:value="36157.520000000004" table:formula="msoxl:=225.45+4623.49+500.04+2968.83+1853.05+130.2+201.99+253.61+921.24+672.96+242.57+4580.73+371.06+319.32+426.75+1452.58+659.56+165.9+681.42+977.05+205.01+86.16+780+286.83+77.04+86.16+138.85+276.08+480+270.24+141.74+630.82+220+2997.67+14.36+206.75+138.69+1360+253.32+483.96+680.65+39.42+417.36+82.67+1046.44+1190+910.06+96+164.96+168.48" table:style-name="ce231">
            <text:p>36.157,52</text:p>
          </table:table-cell>
          <table:table-cell table:style-name="ce170"/>
          <table:table-cell office:value-type="float" office:value="36500" table:style-name="ce133">
            <text:p>36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4. <text:s text:c="3"/>Material de Oficina</text:p>
          </table:table-cell>
          <table:table-cell office:value-type="float" office:value="7945.64" table:style-name="ce231">
            <text:p>7.945,64</text:p>
          </table:table-cell>
          <table:table-cell table:style-name="ce196"/>
          <table:table-cell office:value-type="float" office:value="8200" table:style-name="ce133">
            <text:p>8.200,00</text:p>
          </table:table-cell>
          <table:table-cell table:style-name="ce32"/>
          <table:table-cell office:value-type="float" office:value="12059.24" table:style-name="ce231">
            <text:p>12.059,24</text:p>
          </table:table-cell>
          <table:table-cell table:style-name="ce170"/>
          <table:table-cell office:value-type="float" office:value="12500" table:style-name="ce133">
            <text:p>12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5. <text:s text:c="3"/>Material de Limpieza</text:p>
          </table:table-cell>
          <table:table-cell office:value-type="float" office:value="3082.61" table:style-name="ce231">
            <text:p>3.082,61</text:p>
          </table:table-cell>
          <table:table-cell table:style-name="ce196"/>
          <table:table-cell office:value-type="float" office:value="3200" table:style-name="ce133">
            <text:p>3.200,00</text:p>
          </table:table-cell>
          <table:table-cell table:style-name="ce32"/>
          <table:table-cell office:value-type="float" office:value="2880.4199999999996" table:formula="msoxl:=2381.22+499.2" table:style-name="ce231">
            <text:p>2.880,42</text:p>
          </table:table-cell>
          <table:table-cell table:style-name="ce170"/>
          <table:table-cell office:value-type="float" office:value="3200" table:style-name="ce133">
            <text:p>3.2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6. <text:s text:c="3"/>Correspondencia</text:p>
          </table:table-cell>
          <table:table-cell office:value-type="float" office:value="9436.73" table:style-name="ce231">
            <text:p>9.436,73</text:p>
          </table:table-cell>
          <table:table-cell table:style-name="ce196"/>
          <table:table-cell office:value-type="float" office:value="13000" table:style-name="ce133">
            <text:p>13.000,00</text:p>
          </table:table-cell>
          <table:table-cell table:style-name="ce32"/>
          <table:table-cell office:value-type="float" office:value="12780.32" table:style-name="ce231">
            <text:p>12.780,32</text:p>
          </table:table-cell>
          <table:table-cell table:style-name="ce170"/>
          <table:table-cell office:value-type="float" office:value="13000" table:style-name="ce133">
            <text:p>1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7. <text:s text:c="3"/>Teléfonos y Fax</text:p>
          </table:table-cell>
          <table:table-cell office:value-type="float" office:value="15248.039999999999" table:formula="msoxl:=11127.33+367.18+2794.74+785.99+172.8" table:style-name="ce231">
            <text:p>15.248,04</text:p>
          </table:table-cell>
          <table:table-cell table:style-name="ce196"/>
          <table:table-cell office:value-type="float" office:value="15500" table:style-name="ce133">
            <text:p>15.500,00</text:p>
          </table:table-cell>
          <table:table-cell table:style-name="ce32"/>
          <table:table-cell office:value-type="float" office:value="15123.87" table:formula="msoxl:=12006.07+267.04+2375.87+351.44+123.45" table:style-name="ce231">
            <text:p>15.123,87</text:p>
          </table:table-cell>
          <table:table-cell table:style-name="ce170"/>
          <table:table-cell office:value-type="float" office:value="15500" table:style-name="ce133">
            <text:p>15.5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6">
            <text:p>5.2.8. <text:s text:c="3"/>Revistas y Periódicos</text:p>
          </table:table-cell>
          <table:table-cell office:value-type="float" office:value="346.15" table:style-name="ce231">
            <text:p>346,15</text:p>
          </table:table-cell>
          <table:table-cell table:style-name="ce206"/>
          <table:table-cell office:value-type="float" office:value="400" table:style-name="ce133">
            <text:p>400,00</text:p>
          </table:table-cell>
          <table:table-cell table:style-name="ce176"/>
          <table:table-cell office:value-type="float" office:value="260.95" table:style-name="ce231">
            <text:p>260,95</text:p>
          </table:table-cell>
          <table:table-cell table:style-name="ce170"/>
          <table:table-cell office:value-type="float" office:value="400" table:style-name="ce133">
            <text:p>4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6">
            <text:p>5.2.9. <text:s text:c="3"/>Imprevistos</text:p>
          </table:table-cell>
          <table:table-cell office:value-type="float" office:value="7464.23" table:style-name="ce231">
            <text:p>7.464,23</text:p>
          </table:table-cell>
          <table:table-cell table:style-name="ce206"/>
          <table:table-cell office:value-type="float" office:value="7500" table:style-name="ce133">
            <text:p>7.500,00</text:p>
          </table:table-cell>
          <table:table-cell table:style-name="ce176"/>
          <table:table-cell office:value-type="float" office:value="7102.53" table:style-name="ce231">
            <text:p>7.102,53</text:p>
          </table:table-cell>
          <table:table-cell table:style-name="ce170"/>
          <table:table-cell office:value-type="float" office:value="8000" table:style-name="ce133">
            <text:p>8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6">
            <text:p>5.2.10. <text:s/>Tributos</text:p>
          </table:table-cell>
          <table:table-cell office:value-type="float" office:value="4012.16" table:style-name="ce231">
            <text:p>4.012,16</text:p>
          </table:table-cell>
          <table:table-cell table:style-name="ce206"/>
          <table:table-cell office:value-type="float" office:value="4100" table:style-name="ce133">
            <text:p>4.100,00</text:p>
          </table:table-cell>
          <table:table-cell table:style-name="ce176"/>
          <table:table-cell office:value-type="float" office:value="2010.08" table:style-name="ce231">
            <text:p>2.010,08</text:p>
          </table:table-cell>
          <table:table-cell table:style-name="ce170"/>
          <table:table-cell office:value-type="float" office:value="3000" table:style-name="ce133">
            <text:p>3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11. <text:s/>Vehículos (Mantenimiento / Gasolina)</text:p>
          </table:table-cell>
          <table:table-cell office:value-type="float" office:value="4547.05" table:formula="msoxl:=1470.93+3076.12" table:style-name="ce231">
            <text:p>4.547,05</text:p>
          </table:table-cell>
          <table:table-cell table:style-name="ce196"/>
          <table:table-cell office:value-type="float" office:value="4500" table:style-name="ce133">
            <text:p>4.500,00</text:p>
          </table:table-cell>
          <table:table-cell table:style-name="ce32"/>
          <table:table-cell office:value-type="float" office:value="2167.3000000000002" table:formula="msoxl:=268.24+1899.06" table:style-name="ce231">
            <text:p>2.167,30</text:p>
          </table:table-cell>
          <table:table-cell table:style-name="ce170"/>
          <table:table-cell office:value-type="float" office:value="4000" table:style-name="ce133">
            <text:p>4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12. <text:s/>Mobiliario</text:p>
          </table:table-cell>
          <table:table-cell office:value-type="float" office:value="2544.6899999999996" table:formula="msoxl:=4544.69-2000" table:style-name="ce231">
            <text:p>2.544,69</text:p>
          </table:table-cell>
          <table:table-cell table:style-name="ce196"/>
          <table:table-cell office:value-type="float" office:value="6000" table:style-name="ce133">
            <text:p>6.000,00</text:p>
          </table:table-cell>
          <table:table-cell table:style-name="ce32"/>
          <table:table-cell office:value-type="float" office:value="1022.35" table:style-name="ce231">
            <text:p>1.022,35</text:p>
          </table:table-cell>
          <table:table-cell table:style-name="ce170"/>
          <table:table-cell office:value-type="float" office:value="5000" table:style-name="ce133">
            <text:p>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13. <text:s/>Quirón Prevención</text:p>
          </table:table-cell>
          <table:table-cell office:value-type="float" office:value="3331.6" table:style-name="ce232">
            <text:p>3.331,60</text:p>
          </table:table-cell>
          <table:table-cell table:style-name="ce196"/>
          <table:table-cell office:value-type="float" office:value="3605" table:style-name="ce138">
            <text:p>3.605,00</text:p>
          </table:table-cell>
          <table:table-cell table:style-name="ce32"/>
          <table:table-cell office:value-type="float" office:value="4777.07" table:style-name="ce232">
            <text:p>4.777,07</text:p>
          </table:table-cell>
          <table:table-cell table:style-name="ce170"/>
          <table:table-cell office:value-type="float" office:value="4800" table:style-name="ce138">
            <text:p>4.8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30">
            <text:p>5.2.14. <text:s/>Entrega de Alquileres de Parroquias</text:p>
          </table:table-cell>
          <table:table-cell office:value-type="float" office:value="38250" table:formula="msoxl:=12500+1950+1200+1200+450+4950+2800+4200+4800+4200" table:style-name="ce232">
            <text:p>38.250,00</text:p>
          </table:table-cell>
          <table:table-cell table:style-name="ce196"/>
          <table:table-cell office:value-type="float" office:value="55810" table:style-name="ce235">
            <text:p>55.810,00</text:p>
          </table:table-cell>
          <table:table-cell table:style-name="ce32"/>
          <table:table-cell office:value-type="float" office:value="60400" table:formula="msoxl:=14000+2450+1800+1200+1200+2700+2700+2800+4200+4800+4200+3850+1200+4800+7000+1000+500" table:style-name="ce232">
            <text:p>60.400,00</text:p>
          </table:table-cell>
          <table:table-cell table:style-name="ce170"/>
          <table:table-cell office:value-type="float" office:value="89996" table:style-name="ce235">
            <text:p>89.996,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1">
            <text:p>5.2.15. <text:s/>Otros gastos de funcionamiento</text:p>
          </table:table-cell>
          <table:table-cell office:value-type="float" office:value="58046.54" table:formula="msoxl:=3600+737.32+3493.8+1364.25+4480.32+2549.09+1258.32+10419.22+2885.91+18068.96+2725.75+6463.6" table:style-name="ce141">
            <text:p>58.046,54</text:p>
          </table:table-cell>
          <table:table-cell table:style-name="ce196"/>
          <table:table-cell office:value-type="float" office:value="62000" table:style-name="ce136">
            <text:p>62.000,00</text:p>
          </table:table-cell>
          <table:table-cell table:style-name="ce32"/>
          <table:table-cell office:value-type="float" office:value="69274.77" table:formula="msoxl:=3600+3493.8+1364.25+4695.36+2860.17+911.64+1784.88+18061.38+78+4900+2731.75+24793.54" table:style-name="ce242">
            <text:p>69.274,77</text:p>
          </table:table-cell>
          <table:table-cell table:style-name="ce170"/>
          <table:table-cell office:value-type="float" office:value="70000" table:style-name="ce136">
            <text:p>70.000,00</text:p>
          </table:table-cell>
          <table:table-cell table:number-columns-repeated="16375"/>
        </table:table-row>
        <table:table-row table:style-name="ro44">
          <table:table-cell table:style-name="ce79"/>
          <table:table-cell table:style-name="ce25"/>
          <table:table-cell table:style-name="ce101"/>
          <table:table-cell table:style-name="ce32"/>
          <table:table-cell table:style-name="ce101"/>
          <table:table-cell table:style-name="ce32"/>
          <table:table-cell table:style-name="ce101"/>
          <table:table-cell table:style-name="ce18"/>
          <table:table-cell table:style-name="ce101"/>
          <table:table-cell table:number-columns-repeated="16375" table:style-name="ce79"/>
        </table:table-row>
        <table:table-row table:style-name="ro7">
          <table:table-cell table:style-name="ce82"/>
          <table:table-cell office:value-type="string" table:style-name="ce222">
            <text:p><text:s text:c="3"/>TOTAL GASTOS ORDINARIOS ……..........……………………</text:p>
          </table:table-cell>
          <table:table-cell office:value-type="float" office:value="4758125.04" table:formula="msoxl:=C8+C85+C95+C100+C109" table:style-name="ce102">
            <text:p>4.758.125,04</text:p>
          </table:table-cell>
          <table:table-cell table:style-name="ce207"/>
          <table:table-cell office:value-type="float" office:value="4679489" table:formula="msoxl:=E8+E85+E95+E100+E109" table:style-name="ce102">
            <text:p>4.679.489,00</text:p>
          </table:table-cell>
          <table:table-cell table:style-name="ce182"/>
          <table:table-cell office:value-type="float" office:value="4889660.1499999994" table:formula="msoxl:=G8+G85+G95+G100+G109" table:style-name="ce102">
            <text:p>4.889.660,15</text:p>
          </table:table-cell>
          <table:table-cell table:style-name="ce168"/>
          <table:table-cell office:value-type="float" office:value="5714745" table:formula="msoxl:=I8+I85+I95+I100+I109" table:style-name="ce102">
            <text:p>5.714.745,00</text:p>
          </table:table-cell>
          <table:table-cell table:number-columns-repeated="16375" table:style-name="ce82"/>
        </table:table-row>
        <table:table-row table:style-name="ro45">
          <table:table-cell/>
          <table:table-cell table:style-name="ce79"/>
          <table:table-cell table:style-name="ce19"/>
          <table:table-cell table:style-name="ce79"/>
          <table:table-cell table:style-name="ce19"/>
          <table:table-cell table:style-name="ce79"/>
          <table:table-cell table:number-columns-repeated="3" table:style-name="ce19"/>
          <table:table-cell table:number-columns-repeated="16375"/>
        </table:table-row>
        <table:table-row table:style-name="ro46">
          <table:table-cell/>
          <table:table-cell table:style-name="ce79"/>
          <table:table-cell table:style-name="ce19"/>
          <table:table-cell table:style-name="ce79"/>
          <table:table-cell table:style-name="ce19"/>
          <table:table-cell table:style-name="ce79"/>
          <table:table-cell table:number-columns-repeated="3" table:style-name="ce19"/>
          <table:table-cell table:number-columns-repeated="16375"/>
        </table:table-row>
        <table:table-row table:style-name="ro9">
          <table:table-cell table:style-name="ce80"/>
          <table:table-cell office:value-type="string" table:style-name="ce90">
            <text:p><text:s text:c="3"/>6. GASTOS EXTRAORDINARIOS</text:p>
          </table:table-cell>
          <table:table-cell office:value-type="float" office:value="656668.09000000008" table:formula="msoxl:=SUM(C142:C154)" table:style-name="ce99">
            <text:p>656.668,09</text:p>
          </table:table-cell>
          <table:table-cell table:style-name="ce208"/>
          <table:table-cell office:value-type="float" office:value="837511" table:formula="msoxl:=SUM(E142:E154)" table:style-name="ce99">
            <text:p>837.511,00</text:p>
          </table:table-cell>
          <table:table-cell table:style-name="ce174"/>
          <table:table-cell office:value-type="float" office:value="690771.38" table:formula="msoxl:=SUM(G142:G154)" table:style-name="ce99">
            <text:p>690.771,38</text:p>
          </table:table-cell>
          <table:table-cell table:style-name="ce168"/>
          <table:table-cell office:value-type="float" office:value="2532035" table:formula="msoxl:=SUM(I142:I154)" table:style-name="ce99">
            <text:p>2.532.035,00</text:p>
          </table:table-cell>
          <table:table-cell table:number-columns-repeated="16375" table:style-name="ce80"/>
        </table:table-row>
        <table:table-row table:style-name="ro17">
          <table:table-cell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3" table:style-name="ce18"/>
          <table:table-cell table:number-columns-repeated="16375"/>
        </table:table-row>
        <table:table-row table:style-name="ro19">
          <table:table-cell/>
          <table:table-cell office:value-type="string" table:style-name="ce41">
            <text:p>6.1. <text:s text:c="6"/>Reparaciones extraordinarias</text:p>
          </table:table-cell>
          <table:table-cell office:value-type="float" office:value="188825.88" table:style-name="ce233">
            <text:p>188.825,88</text:p>
          </table:table-cell>
          <table:table-cell table:style-name="ce196"/>
          <table:table-cell office:value-type="float" office:value="500000" table:style-name="ce228">
            <text:p>500.000,00</text:p>
          </table:table-cell>
          <table:table-cell table:style-name="ce32"/>
          <table:table-cell office:value-type="float" office:value="64735.05" table:formula="msoxl:=41767.07+8774+14193.98" table:style-name="ce233">
            <text:p>64.735,05</text:p>
          </table:table-cell>
          <table:table-cell table:style-name="ce170"/>
          <table:table-cell office:value-type="float" office:value="745000" table:formula="msoxl:=745000" table:style-name="ce228">
            <text:p>745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23">
            <text:p>6.2. <text:s text:c="6"/>Subvenciones Explotación (P. Penitenciaria)</text:p>
          </table:table-cell>
          <table:table-cell office:value-type="float" office:value="22999.999999999996" table:formula="msoxl:=1611.21+18099.48+5713.08-2423.77" table:style-name="ce232">
            <text:p>23.000,00</text:p>
          </table:table-cell>
          <table:table-cell table:style-name="ce206"/>
          <table:table-cell office:value-type="float" office:value="23000" table:style-name="ce234">
            <text:p>23.000,00</text:p>
          </table:table-cell>
          <table:table-cell table:style-name="ce176"/>
          <table:table-cell office:value-type="float" office:value="25334.379999999997" table:formula="msoxl:=2023.11+21362.85+6742.78-4794.36" table:style-name="ce232">
            <text:p>25.334,38</text:p>
          </table:table-cell>
          <table:table-cell table:style-name="ce170"/>
          <table:table-cell office:value-type="float" office:value="25000" table:style-name="ce234">
            <text:p>25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23">
            <text:p>6.3. <text:s text:c="6"/>Subvenciones Explotación (Secretariados y Delegaciones)</text:p>
          </table:table-cell>
          <table:table-cell office:value-type="float" office:value="11727" table:style-name="ce232">
            <text:p>11.727,00</text:p>
          </table:table-cell>
          <table:table-cell table:style-name="ce206"/>
          <table:table-cell office:value-type="float" office:value="0" table:style-name="ce234">
            <text:p>0,00</text:p>
          </table:table-cell>
          <table:table-cell table:style-name="ce176"/>
          <table:table-cell office:value-type="float" office:value="148641.82999999999" table:formula="msoxl:=15768.15+67565+65308.68" table:style-name="ce232">
            <text:p>148.641,83</text:p>
          </table:table-cell>
          <table:table-cell table:style-name="ce170"/>
          <table:table-cell office:value-type="float" office:value="633500" table:style-name="ce234">
            <text:p>633.5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23">
            <text:p>6.4. <text:s text:c="6"/>Subvenciones Explotación (Institutos Diocesanos)</text:p>
          </table:table-cell>
          <table:table-cell office:value-type="float" office:value="266186.14" table:style-name="ce232">
            <text:p>266.186,14</text:p>
          </table:table-cell>
          <table:table-cell table:style-name="ce206"/>
          <table:table-cell office:value-type="float" office:value="257985" table:style-name="ce130">
            <text:p>257.985,00</text:p>
          </table:table-cell>
          <table:table-cell table:style-name="ce176"/>
          <table:table-cell office:value-type="float" office:value="263283.46000000002" table:style-name="ce232">
            <text:p>263.283,46</text:p>
          </table:table-cell>
          <table:table-cell table:style-name="ce170"/>
          <table:table-cell office:value-type="float" office:value="255938" table:style-name="ce130">
            <text:p>255.938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23">
            <text:p>6.5. <text:s text:c="6"/>Subvenciones Explotación Parroquias</text:p>
          </table:table-cell>
          <table:table-cell office:value-type="float" office:value="3424" table:style-name="ce232">
            <text:p>3.424,00</text:p>
          </table:table-cell>
          <table:table-cell table:style-name="ce206"/>
          <table:table-cell office:value-type="float" office:value="0" table:style-name="ce234">
            <text:p>0,00</text:p>
          </table:table-cell>
          <table:table-cell table:style-name="ce176"/>
          <table:table-cell office:value-type="float" office:value="0" table:style-name="ce232">
            <text:p>0,00</text:p>
          </table:table-cell>
          <table:table-cell table:style-name="ce170"/>
          <table:table-cell office:value-type="float" office:value="750000" table:style-name="ce234">
            <text:p>750.00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23">
            <text:p>6.6. <text:s text:c="6"/>Rehabilitación Casa de la Iglesia</text:p>
          </table:table-cell>
          <table:table-cell office:value-type="float" office:value="0" table:style-name="ce244">
            <text:p>0,00</text:p>
          </table:table-cell>
          <table:table-cell table:style-name="ce206"/>
          <table:table-cell office:value-type="float" office:value="30000" table:style-name="ce234">
            <text:p>30.000,00</text:p>
          </table:table-cell>
          <table:table-cell table:style-name="ce176"/>
          <table:table-cell office:value-type="float" office:value="0" table:style-name="ce246">
            <text:p>0,00</text:p>
          </table:table-cell>
          <table:table-cell table:style-name="ce170"/>
          <table:table-cell office:value-type="float" office:value="0" table:style-name="ce234">
            <text:p>0,0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123">
            <text:p>6.7. <text:s text:c="6"/>Rehabilitación Lomo Cementerio Telde</text:p>
          </table:table-cell>
          <table:table-cell office:value-type="float" office:value="0" table:style-name="ce243">
            <text:p>0,00</text:p>
          </table:table-cell>
          <table:table-cell table:style-name="ce206"/>
          <table:table-cell office:value-type="float" office:value="10000" table:style-name="ce234">
            <text:p>10.000,00</text:p>
          </table:table-cell>
          <table:table-cell table:style-name="ce176"/>
          <table:table-cell office:value-type="float" office:value="0" table:style-name="ce165">
            <text:p>0,00</text:p>
          </table:table-cell>
          <table:table-cell table:style-name="ce170"/>
          <table:table-cell office:value-type="float" office:value="100000" table:style-name="ce234">
            <text:p>100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23">
            <text:p>6.8. <text:s text:c="6"/>C.E.E. - Devolución IGIC</text:p>
          </table:table-cell>
          <table:table-cell office:value-type="float" office:value="0" table:style-name="ce243">
            <text:p>0,00</text:p>
          </table:table-cell>
          <table:table-cell table:style-name="ce206"/>
          <table:table-cell office:value-type="float" office:value="0" table:style-name="ce235">
            <text:p>0,00</text:p>
          </table:table-cell>
          <table:table-cell table:style-name="ce176"/>
          <table:table-cell office:value-type="float" office:value="0" table:style-name="ce165">
            <text:p>0,00</text:p>
          </table:table-cell>
          <table:table-cell table:style-name="ce170"/>
          <table:table-cell office:value-type="float" office:value="0" table:style-name="ce235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4">
            <text:p>6.9. <text:s text:c="6"/>Convenio Obra Social Bankia / P. Penitenciaria</text:p>
          </table:table-cell>
          <table:table-cell office:value-type="float" office:value="2423.77" table:style-name="ce232">
            <text:p>2.423,77</text:p>
          </table:table-cell>
          <table:table-cell table:style-name="ce206"/>
          <table:table-cell office:value-type="float" office:value="0" table:style-name="ce235">
            <text:p>0,00</text:p>
          </table:table-cell>
          <table:table-cell table:style-name="ce176"/>
          <table:table-cell office:value-type="float" office:value="2000" table:style-name="ce165">
            <text:p>2.000,00</text:p>
          </table:table-cell>
          <table:table-cell table:style-name="ce170"/>
          <table:table-cell office:value-type="float" office:value="2000" table:style-name="ce235">
            <text:p>2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23">
            <text:p>6.10. <text:s text:c="4"/>Centro Pastoral Fuerteventura</text:p>
          </table:table-cell>
          <table:table-cell office:value-type="float" office:value="0" table:style-name="ce165">
            <text:p>0,00</text:p>
          </table:table-cell>
          <table:table-cell table:style-name="ce206"/>
          <table:table-cell office:value-type="float" office:value="5000" table:style-name="ce235">
            <text:p>5.000,00</text:p>
          </table:table-cell>
          <table:table-cell table:style-name="ce176"/>
          <table:table-cell office:value-type="float" office:value="0" table:style-name="ce165">
            <text:p>0,00</text:p>
          </table:table-cell>
          <table:table-cell table:style-name="ce170"/>
          <table:table-cell office:value-type="float" office:value="5000" table:style-name="ce235">
            <text:p>5.00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23">
            <text:p>6.11. <text:s text:c="4"/>Rehabilitación Parroquias</text:p>
          </table:table-cell>
          <table:table-cell office:value-type="float" office:value="0" table:style-name="ce165">
            <text:p>0,00</text:p>
          </table:table-cell>
          <table:table-cell table:style-name="ce206"/>
          <table:table-cell office:value-type="float" office:value="0" table:style-name="ce235">
            <text:p>0,00</text:p>
          </table:table-cell>
          <table:table-cell table:style-name="ce176"/>
          <table:table-cell office:value-type="float" office:value="156637.99000000002" table:formula="msoxl:=46460.67+9309+1819+53424.72+25466+12342.7+5586+2229.9" table:style-name="ce232">
            <text:p>156.637,99</text:p>
          </table:table-cell>
          <table:table-cell table:style-name="ce170"/>
          <table:table-cell office:value-type="float" office:value="0" table:style-name="ce235">
            <text:p>0,0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23">
            <text:p>6.12. <text:s text:c="4"/>Otros<text:s/></text:p>
          </table:table-cell>
          <table:table-cell office:value-type="float" office:value="161081.29999999999" table:formula="msoxl:=161081.3" table:style-name="ce232">
            <text:p>161.081,30</text:p>
          </table:table-cell>
          <table:table-cell table:style-name="ce206"/>
          <table:table-cell office:value-type="float" office:value="10000" table:style-name="ce133">
            <text:p>10.000,00</text:p>
          </table:table-cell>
          <table:table-cell table:style-name="ce176"/>
          <table:table-cell office:value-type="float" office:value="30138.67" table:formula="msoxl:=3424+4244.67+22470" table:style-name="ce232">
            <text:p>30.138,67</text:p>
          </table:table-cell>
          <table:table-cell table:style-name="ce170"/>
          <table:table-cell office:value-type="float" office:value="15000" table:style-name="ce230">
            <text:p>15.000,00</text:p>
          </table:table-cell>
          <table:table-cell table:number-columns-repeated="16375"/>
        </table:table-row>
        <table:table-row table:style-name="ro47">
          <table:table-cell/>
          <table:table-cell office:value-type="string" table:style-name="ce146">
            <text:p>6.13 <text:s text:c="5"/>Capacidad de Financiación</text:p>
          </table:table-cell>
          <table:table-cell table:style-name="ce136"/>
          <table:table-cell table:style-name="ce209"/>
          <table:table-cell office:value-type="float" office:value="1526" table:style-name="ce164">
            <text:p>1.526,00</text:p>
          </table:table-cell>
          <table:table-cell table:style-name="ce35"/>
          <table:table-cell table:style-name="ce247"/>
          <table:table-cell table:style-name="ce170"/>
          <table:table-cell office:value-type="float" office:value="597" table:style-name="ce164">
            <text:p>597,00</text:p>
          </table:table-cell>
          <table:table-cell table:number-columns-repeated="16375"/>
        </table:table-row>
        <table:table-row table:style-name="ro17">
          <table:table-cell table:style-name="ce79"/>
          <table:table-cell office:value-type="string" table:style-name="ce35">
            <text:p><text:s/></text:p>
          </table:table-cell>
          <table:table-cell table:style-name="ce18"/>
          <table:table-cell table:style-name="ce35"/>
          <table:table-cell table:style-name="ce18"/>
          <table:table-cell table:style-name="ce35"/>
          <table:table-cell table:number-columns-repeated="2" table:style-name="ce18"/>
          <table:table-cell office:value-type="string" table:style-name="ce18">
            <text:p>,</text:p>
          </table:table-cell>
          <table:table-cell table:number-columns-repeated="16375" table:style-name="ce79"/>
        </table:table-row>
        <table:table-row table:style-name="ro22">
          <table:table-cell table:style-name="ce83"/>
          <table:table-cell office:value-type="string" table:style-name="ce223">
            <text:p><text:s text:c="3"/>TOTAL GENERAL……………..…………</text:p>
          </table:table-cell>
          <table:table-cell office:value-type="float" office:value="5414793.1299999999" table:formula="msoxl:=+C137+C140" table:style-name="ce245">
            <text:p>5.414.793,13</text:p>
          </table:table-cell>
          <table:table-cell table:style-name="ce216"/>
          <table:table-cell office:value-type="float" office:value="5517000" table:formula="msoxl:=+E137+E140" table:style-name="ce219">
            <text:p>5.517.000,00</text:p>
          </table:table-cell>
          <table:table-cell table:style-name="ce217"/>
          <table:table-cell office:value-type="float" office:value="5580431.5299999993" table:formula="msoxl:=+G137+G140" table:style-name="ce245">
            <text:p>5.580.431,53</text:p>
          </table:table-cell>
          <table:table-cell table:style-name="ce218"/>
          <table:table-cell office:value-type="float" office:value="8246780" table:formula="msoxl:=+I137+I140" table:style-name="ce219">
            <text:p>8.246.780,00</text:p>
          </table:table-cell>
          <table:table-cell table:number-columns-repeated="16375" table:style-name="ce83"/>
        </table:table-row>
        <table:table-row table:number-rows-repeated="1048420" table:style-name="ro23">
          <table:table-cell table:number-columns-repeated="16384"/>
        </table:table-row>
      </table:table>
      <table:table table:name="Resumen_Gastos" table:style-name="ta5">
        <table:table-column table:style-name="co16" table:default-cell-style-name="ce1"/>
        <table:table-column table:style-name="co5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1"/>
        <table:table-column table:style-name="co11" table:default-cell-style-name="ce1"/>
        <table:table-column table:style-name="co18" table:default-cell-style-name="ce46"/>
        <table:table-column table:style-name="co7" table:number-columns-repeated="16377" table:default-cell-style-name="ce1"/>
        <table:table-row table:style-name="ro30">
          <table:table-cell table:style-name="ce1">
            <draw:frame xmlns:presentation="urn:oasis:names:tc:opendocument:xmlns:presentation:1.0" draw:z-index="1" draw:id="id13" draw:style-name="a13" draw:name="Chart 1" svg:x="0in" svg:y="0in" svg:width="11.23611in" svg:height="0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46"/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style-name="ce298">
            <text:p>DIÓCESIS DE CANARIAS<text:s/></text:p>
          </table:table-cell>
          <table:covered-table-cell table:number-columns-repeated="6"/>
          <table:table-cell table:number-columns-repeated="16377" table:style-name="ce107"/>
        </table:table-row>
        <table:table-row table:style-name="ro5">
          <table:table-cell office:value-type="string" table:number-columns-spanned="7" table:number-rows-spanned="1" table:style-name="ce291">
            <text:p>Administración Diocesana</text:p>
          </table:table-cell>
          <table:covered-table-cell table:number-columns-repeated="6"/>
          <table:table-cell table:number-columns-repeated="16377" table:style-name="ce107"/>
        </table:table-row>
        <table:table-row table:style-name="ro5">
          <table:table-cell office:value-type="string" table:number-columns-spanned="7" table:number-rows-spanned="1" table:style-name="ce292">
            <text:p>PRESUPUESTO 2022</text:p>
          </table:table-cell>
          <table:covered-table-cell table:number-columns-repeated="6"/>
          <table:table-cell table:number-columns-repeated="16377" table:style-name="ce107"/>
        </table:table-row>
        <table:table-row table:style-name="ro26">
          <table:table-cell office:value-type="string" table:number-columns-spanned="7" table:number-rows-spanned="1" table:style-name="ce299">
            <text:p>RESUMEN COMPARATIVO -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7" table:style-name="ce67"/>
          <table:table-cell table:number-columns-repeated="16377" table:style-name="ce1"/>
        </table:table-row>
        <table:table-row table:style-name="ro27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5">
          <table:table-cell office:value-type="string" table:style-name="ce54">
            <text:p><text:s text:c="11"/>CAPITULO DE GASTOS</text:p>
          </table:table-cell>
          <table:table-cell table:style-name="ce61"/>
          <table:table-cell office:value-type="string" table:style-name="ce50">
            <text:p>Consolidado</text:p>
          </table:table-cell>
          <table:table-cell office:value-type="string" table:style-name="ce50">
            <text:p>Presupuesto</text:p>
          </table:table-cell>
          <table:table-cell table:style-name="ce56"/>
          <table:table-cell office:value-type="string" table:style-name="ce65">
            <text:p>DIFERENCIA</text:p>
          </table:table-cell>
          <table:table-cell office:value-type="string" table:style-name="ce51">
            <text:p>%</text:p>
          </table:table-cell>
          <table:table-cell table:number-columns-repeated="11" table:style-name="ce45"/>
          <table:table-cell table:number-columns-repeated="16366"/>
        </table:table-row>
        <table:table-row table:style-name="ro28">
          <table:table-cell office:value-type="string" table:style-name="ce54">
            <text:p><text:s text:c="16"/>VALOR EN EUROS</text:p>
          </table:table-cell>
          <table:table-cell table:style-name="ce62"/>
          <table:table-cell office:value-type="float" office:value="2022" table:style-name="ce52">
            <text:p>2022</text:p>
          </table:table-cell>
          <table:table-cell office:value-type="float" office:value="2023" table:style-name="ce52">
            <text:p>2023</text:p>
          </table:table-cell>
          <table:table-cell table:style-name="ce57"/>
          <table:table-cell office:value-type="string" table:style-name="ce66">
            <text:p>Presupuestos</text:p>
          </table:table-cell>
          <table:table-cell office:value-type="string" table:style-name="ce53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29">
          <table:table-cell office:value-type="string" table:style-name="ce47">
            <text:p><text:s text:c="3"/>1. ACCIONES PASTORALES Y ASISTENCIALES<text:s/></text:p>
          </table:table-cell>
          <table:table-cell table:style-name="ce63"/>
          <table:table-cell office:value-type="float" office:value="1411068.78" table:formula="msoxl:=+Gastos_!G8" table:style-name="ce276">
            <text:p>1.411.068,78</text:p>
          </table:table-cell>
          <table:table-cell office:value-type="float" office:value="1893434" table:formula="msoxl:=+Gastos_!I8" table:style-name="ce276">
            <text:p>1.893.434,00</text:p>
          </table:table-cell>
          <table:table-cell table:style-name="ce58"/>
          <table:table-cell office:value-type="float" office:value="482365.22" table:formula="msoxl:=+D10-C10" table:style-name="ce255">
            <text:p>482.365,22</text:p>
          </table:table-cell>
          <table:table-cell office:value-type="percentage" office:value="0.34184387525036164" table:formula="msoxl:=+F10/C10" table:style-name="ce256">
            <text:p>34,18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2. RETRIBUCIÓN DEL CLERO Y OTRO PERSONAL DE RESP.PASTORAL</text:p>
          </table:table-cell>
          <table:table-cell table:style-name="ce63"/>
          <table:table-cell office:value-type="float" office:value="1901223.6999999997" table:formula="msoxl:=+Gastos_!G85" table:style-name="ce277">
            <text:p>1.901.223,70</text:p>
          </table:table-cell>
          <table:table-cell office:value-type="float" office:value="2065000" table:formula="msoxl:=+Gastos_!I85" table:style-name="ce277">
            <text:p>2.065.000,00</text:p>
          </table:table-cell>
          <table:table-cell table:style-name="ce59"/>
          <table:table-cell office:value-type="float" office:value="163776.30000000028" table:formula="msoxl:=+D11-C11" table:style-name="ce103">
            <text:p>163.776,30</text:p>
          </table:table-cell>
          <table:table-cell office:value-type="percentage" office:value="8.6142572281210417E-2" table:formula="msoxl:=+F11/C11" table:style-name="ce104">
            <text:p>8,61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3. RETRIBUCIÓN SEGLARES</text:p>
          </table:table-cell>
          <table:table-cell table:style-name="ce63"/>
          <table:table-cell office:value-type="float" office:value="406627.43" table:formula="msoxl:=+Gastos_!G95" table:style-name="ce277">
            <text:p>406.627,43</text:p>
          </table:table-cell>
          <table:table-cell office:value-type="float" office:value="504800" table:formula="msoxl:=+Gastos_!I95" table:style-name="ce277">
            <text:p>504.800,00</text:p>
          </table:table-cell>
          <table:table-cell table:style-name="ce59"/>
          <table:table-cell office:value-type="float" office:value="98172.57" table:formula="msoxl:=+D12-C12" table:style-name="ce103">
            <text:p>98.172,57</text:p>
          </table:table-cell>
          <table:table-cell office:value-type="percentage" office:value="0.2414312531744354" table:formula="msoxl:=+F12/C12" table:style-name="ce104">
            <text:p>24,14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4. APORTACIÓN A LOS CENTROS DE FORMACIÓN</text:p>
          </table:table-cell>
          <table:table-cell table:style-name="ce63"/>
          <table:table-cell office:value-type="float" office:value="227087.34000000003" table:formula="msoxl:=+Gastos_!G100" table:style-name="ce277">
            <text:p>227.087,34</text:p>
          </table:table-cell>
          <table:table-cell office:value-type="float" office:value="112600" table:formula="msoxl:=+Gastos_!I100" table:style-name="ce277">
            <text:p>112.600,00</text:p>
          </table:table-cell>
          <table:table-cell table:style-name="ce59"/>
          <table:table-cell office:value-type="float" office:value="-114487.34000000003" table:formula="msoxl:=+D13-C13" table:style-name="ce253">
            <text:p>-114.487,34</text:p>
          </table:table-cell>
          <table:table-cell office:value-type="percentage" office:value="-0.50415553768871491" table:formula="msoxl:=+F13/C13" table:style-name="ce254">
            <text:p>-50,42%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48">
            <text:p><text:s text:c="3"/>5. CONSERVACIÓN EDIFICIOS <text:s/>Y GASTOS DE FUNCIONAMIENTO<text:s/></text:p>
          </table:table-cell>
          <table:table-cell table:style-name="ce63"/>
          <table:table-cell office:value-type="float" office:value="943652.89999999991" table:formula="msoxl:=+Gastos_!G109" table:style-name="ce277">
            <text:p>943.652,90</text:p>
          </table:table-cell>
          <table:table-cell office:value-type="float" office:value="1138911" table:formula="msoxl:=+Gastos_!I109" table:style-name="ce277">
            <text:p>1.138.911,00</text:p>
          </table:table-cell>
          <table:table-cell table:style-name="ce59"/>
          <table:table-cell office:value-type="float" office:value="195258.10000000009" table:formula="msoxl:=+D14-C14" table:style-name="ce274">
            <text:p>195.258,10</text:p>
          </table:table-cell>
          <table:table-cell office:value-type="percentage" office:value="0.20691728918546226" table:formula="msoxl:=+F14/C14" table:style-name="ce275">
            <text:p>20,69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60">
            <text:p><text:s text:c="3"/>6. GASTOS EXTRAORDINARIOS</text:p>
          </table:table-cell>
          <table:table-cell table:style-name="ce63"/>
          <table:table-cell office:value-type="float" office:value="690771.38" table:formula="msoxl:=+Gastos_!G140" table:style-name="ce278">
            <text:p>690.771,38</text:p>
          </table:table-cell>
          <table:table-cell office:value-type="float" office:value="2532035" table:formula="msoxl:=+Gastos_!I140" table:style-name="ce278">
            <text:p>2.532.035,00</text:p>
          </table:table-cell>
          <table:table-cell table:style-name="ce59"/>
          <table:table-cell office:value-type="float" office:value="1841263.62" table:formula="msoxl:=+D15-C15" table:style-name="ce257">
            <text:p>1.841.263,62</text:p>
          </table:table-cell>
          <table:table-cell office:value-type="percentage" office:value="2.6655181052810848" table:formula="msoxl:=+F15/C15" table:style-name="ce258">
            <text:p>266,55%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72">
            <text:p><text:s text:c="3"/>TOTAL GENERAL</text:p>
          </table:table-cell>
          <table:table-cell table:style-name="ce64"/>
          <table:table-cell office:value-type="float" office:value="5580431.5299999993" table:formula="msoxl:=SUM(C10:C15)" table:style-name="ce280">
            <text:p>5.580.431,53</text:p>
          </table:table-cell>
          <table:table-cell office:value-type="float" office:value="8246780" table:formula="msoxl:=SUM(D10:D15)" table:style-name="ce281">
            <text:p>8.246.780,00</text:p>
          </table:table-cell>
          <table:table-cell table:style-name="ce55"/>
          <table:table-cell office:value-type="float" office:value="2666348.4700000007" table:formula="msoxl:=SUM(F10:F15)" table:style-name="ce225">
            <text:p>2.666.348,47</text:p>
          </table:table-cell>
          <table:table-cell office:value-type="percentage" office:value="0.47780327662222943" table:formula="msoxl:=+F16/C16" table:style-name="ce226">
            <text:p>47,78%</text:p>
          </table:table-cell>
          <table:table-cell table:number-columns-repeated="16377" table:style-name="ce1"/>
        </table:table-row>
        <table:table-row table:number-rows-repeated="2" table:style-name="ro30">
          <table:table-cell table:number-columns-repeated="6" table:style-name="ce1"/>
          <table:table-cell table:style-name="ce46"/>
          <table:table-cell table:number-columns-repeated="16377"/>
        </table:table-row>
        <table:table-row table:style-name="ro5">
          <table:table-cell table:number-columns-spanned="7" table:number-rows-spanned="1" table:style-name="ce297"/>
          <table:covered-table-cell table:number-columns-repeated="6"/>
          <table:table-cell table:number-columns-repeated="16377"/>
        </table:table-row>
        <table:table-row table:style-name="ro23">
          <table:table-cell table:number-columns-repeated="5" table:style-name="ce1"/>
          <table:table-cell table:style-name="ce107"/>
          <table:table-cell table:style-name="ce108"/>
          <table:table-cell table:number-columns-repeated="16377"/>
        </table:table-row>
        <table:table-row table:number-rows-repeated="1048556" table:style-name="ro23">
          <table:table-cell table:number-columns-repeated="16384"/>
        </table:table-row>
      </table:table>
      <table:table table:name="Estadísiticas_Gastos" table:style-name="ta6">
        <table:table-column table:style-name="co7" table:number-columns-repeated="16384" table:default-cell-style-name="ce1"/>
        <table:table-row table:style-name="ro22">
          <table:table-cell table:number-columns-repeated="16384" table:style-name="ce1"/>
        </table:table-row>
        <table:table-row table:style-name="ro33">
          <table:table-cell office:value-type="string" table:number-columns-spanned="12" table:number-rows-spanned="1" table:style-name="ce294">
            <text:p>DIÓCESIS DE CANARIAS</text:p>
          </table:table-cell>
          <table:covered-table-cell table:number-columns-repeated="11"/>
          <table:table-cell table:number-columns-repeated="16372" table:style-name="ce107"/>
        </table:table-row>
        <table:table-row table:style-name="ro9">
          <table:table-cell office:value-type="string" table:number-columns-spanned="12" table:number-rows-spanned="1" table:style-name="ce292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00">
            <text:p>CAPÍTULO DE GAST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296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repeated="9" table:style-name="ce70"/>
          <table:table-cell table:number-columns-repeated="16375" table:style-name="ce1"/>
        </table:table-row>
        <table:table-row table:style-name="ro23">
          <table:table-cell table:style-name="ce1">
            <draw:frame xmlns:presentation="urn:oasis:names:tc:opendocument:xmlns:presentation:1.0" draw:z-index="1" draw:id="id14" draw:style-name="a14" draw:name="Chart 1" svg:x="0.26042in" svg:y="0.09375in" svg:width="4.6875in" svg:height="4.1145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/>
          <table:table-cell table:style-name="ce1">
            <draw:frame xmlns:presentation="urn:oasis:names:tc:opendocument:xmlns:presentation:1.0" draw:z-index="2" draw:id="id15" draw:style-name="a15" draw:name="Chart 2" svg:x="0.13542in" svg:y="0.07292in" svg:width="4.65625in" svg:height="4.1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1048569" table:style-name="ro23">
          <table:table-cell table:number-columns-repeated="16384"/>
        </table:table-row>
      </table:table>
      <table:table table:name="Datos_Gráficos" table:style-name="ta7">
        <table:table-column table:style-name="co19" table:default-cell-style-name="ce1"/>
        <table:table-column table:style-name="co20" table:number-columns-repeated="2" table:default-cell-style-name="ce1"/>
        <table:table-column table:style-name="co7" table:number-columns-repeated="16381" table:default-cell-style-name="ce1"/>
        <table:table-row table:style-name="ro23">
          <table:table-cell office:value-type="string" table:style-name="ce1">
            <text:p>INGRESOS</text:p>
          </table:table-cell>
          <table:table-cell table:number-columns-repeated="16383" table:style-name="ce1"/>
        </table:table-row>
        <table:table-row table:style-name="ro27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68">
            <text:p><text:s text:c="3"/>1. Aportac. Voluntaria de los Fieles<text:s/></text:p>
          </table:table-cell>
          <table:table-cell office:value-type="float" office:value="825437.59" table:formula="msoxl:=+Resumen_Ingresos!C10" table:style-name="ce20">
            <text:p>825.437,59</text:p>
          </table:table-cell>
          <table:table-cell office:value-type="float" office:value="912985" table:formula="msoxl:=+Resumen_Ingresos!D10" table:style-name="ce20">
            <text:p>912.985,00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2. Aportación Voluntaria por Asignación Tributaria<text:s/></text:p>
          </table:table-cell>
          <table:table-cell office:value-type="float" office:value="3337845.0699999994" table:formula="msoxl:=+Resumen_Ingresos!C11" table:style-name="ce20">
            <text:p>3.337.845,07</text:p>
          </table:table-cell>
          <table:table-cell office:value-type="float" office:value="3545302" table:formula="msoxl:=+Resumen_Ingresos!D11" table:style-name="ce20">
            <text:p>3.545.302,00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3. Ingresos de Patrimonio y Otras Actividades<text:s/></text:p>
          </table:table-cell>
          <table:table-cell office:value-type="float" office:value="562461.91" table:formula="msoxl:=+Resumen_Ingresos!C12" table:style-name="ce20">
            <text:p>562.461,91</text:p>
          </table:table-cell>
          <table:table-cell office:value-type="float" office:value="1267822" table:formula="msoxl:=+Resumen_Ingresos!D12" table:style-name="ce20">
            <text:p>1.267.822,00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4. Ingresos Diversos<text:s/></text:p>
          </table:table-cell>
          <table:table-cell office:value-type="float" office:value="316737.11" table:formula="msoxl:=+Resumen_Ingresos!C13" table:style-name="ce20">
            <text:p>316.737,11</text:p>
          </table:table-cell>
          <table:table-cell office:value-type="float" office:value="280225" table:formula="msoxl:=+Resumen_Ingresos!D13" table:style-name="ce20">
            <text:p>280.225,00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5. Ingresos Extraordinarios</text:p>
          </table:table-cell>
          <table:table-cell office:value-type="float" office:value="1325723.46" table:formula="msoxl:=+Resumen_Ingresos!C14" table:style-name="ce20">
            <text:p>1.325.723,46</text:p>
          </table:table-cell>
          <table:table-cell office:value-type="float" office:value="2240446" table:formula="msoxl:=+Resumen_Ingresos!D14" table:style-name="ce20">
            <text:p>2.240.446,00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float" office:value="6368205.1399999997" table:formula="msoxl:=SUM(B3:B7)" table:style-name="ce20">
            <text:p>6.368.205,14</text:p>
          </table:table-cell>
          <table:table-cell office:value-type="float" office:value="8246780" table:formula="msoxl:=SUM(C3:C7)" table:style-name="ce20">
            <text:p>8.246.780,00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7">
          <table:table-cell table:style-name="ce1"/>
          <table:table-cell office:value-type="float" office:value="2022" table:style-name="ce1">
            <text:p>2022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8">
            <text:p><text:s text:c="3"/>1. Aportac. Voluntaria de los Fieles<text:s/></text:p>
          </table:table-cell>
          <table:table-cell office:value-type="float" office:value="912985" table:formula="msoxl:=+C3" table:style-name="ce20">
            <text:p>912.985,00</text:p>
          </table:table-cell>
          <table:table-cell office:value-type="percentage" office:value="0.11070805817543332" table:formula="msoxl:=B11/B16" table:style-name="ce147">
            <text:p>11,07%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2. Aportación Voluntaria por Asignación Tributaria<text:s/></text:p>
          </table:table-cell>
          <table:table-cell office:value-type="float" office:value="3545302" table:formula="msoxl:=+C4" table:style-name="ce20">
            <text:p>3.545.302,00</text:p>
          </table:table-cell>
          <table:table-cell office:value-type="percentage" office:value="0.42990136756406744" table:formula="msoxl:=B12/B16" table:style-name="ce147">
            <text:p>42,99%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3. Ingresos de Patrimonio y Otras Actividades<text:s/></text:p>
          </table:table-cell>
          <table:table-cell office:value-type="float" office:value="1267822" table:formula="msoxl:=+C5" table:style-name="ce20">
            <text:p>1.267.822,00</text:p>
          </table:table-cell>
          <table:table-cell office:value-type="percentage" office:value="0.15373539733083699" table:formula="msoxl:=B13/B16" table:style-name="ce147">
            <text:p>15,37%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4. Ingresos Diversos<text:s/></text:p>
          </table:table-cell>
          <table:table-cell office:value-type="float" office:value="280225" table:formula="msoxl:=+C6" table:style-name="ce20">
            <text:p>280.225,00</text:p>
          </table:table-cell>
          <table:table-cell office:value-type="percentage" office:value="3.3979929135977922E-2" table:formula="msoxl:=B14/B16" table:style-name="ce147">
            <text:p>3,40%</text:p>
          </table:table-cell>
          <table:table-cell table:number-columns-repeated="16381"/>
        </table:table-row>
        <table:table-row table:style-name="ro23">
          <table:table-cell office:value-type="string" table:style-name="ce69">
            <text:p><text:s text:c="3"/>5. Ingresos Extraordinarios</text:p>
          </table:table-cell>
          <table:table-cell office:value-type="float" office:value="2240446" table:formula="msoxl:=+C7" table:style-name="ce20">
            <text:p>2.240.446,00</text:p>
          </table:table-cell>
          <table:table-cell office:value-type="percentage" office:value="0.27167524779368435" table:formula="msoxl:=B15/B16" table:style-name="ce147">
            <text:p>27,17%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float" office:value="8246780" table:formula="msoxl:=SUM(B11:B15)" table:style-name="ce20">
            <text:p>8.246.780,00</text:p>
          </table:table-cell>
          <table:table-cell table:number-columns-repeated="16382" table:style-name="ce1"/>
        </table:table-row>
        <table:table-row table:style-name="ro23">
          <table:table-cell table:style-name="ce1"/>
          <table:table-cell table:style-name="ce20"/>
          <table:table-cell table:number-columns-repeated="16382" table:style-name="ce1"/>
        </table:table-row>
        <table:table-row table:style-name="ro27">
          <table:table-cell table:style-name="ce1"/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73">
            <text:p>Acciones Pastorales y Asistenciales<text:s/></text:p>
          </table:table-cell>
          <table:table-cell office:value-type="float" office:value="1411068.78" table:formula="msoxl:=+Resumen_Gastos!C10" table:style-name="ce20">
            <text:p>1.411.068,78</text:p>
          </table:table-cell>
          <table:table-cell office:value-type="float" office:value="1893434" table:formula="msoxl:=+Resumen_Gastos!D10" table:style-name="ce20">
            <text:p>1.893.434,00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Retribución Clero y Otro Personal Respons. Pastoral</text:p>
          </table:table-cell>
          <table:table-cell office:value-type="float" office:value="1901223.6999999997" table:formula="msoxl:=+Resumen_Gastos!C11" table:style-name="ce20">
            <text:p>1.901.223,70</text:p>
          </table:table-cell>
          <table:table-cell office:value-type="float" office:value="2065000" table:formula="msoxl:=+Resumen_Gastos!D11" table:style-name="ce20">
            <text:p>2.065.000,00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Retribución Seglares<text:s/></text:p>
          </table:table-cell>
          <table:table-cell office:value-type="float" office:value="406627.43" table:formula="msoxl:=+Resumen_Gastos!C12" table:style-name="ce20">
            <text:p>406.627,43</text:p>
          </table:table-cell>
          <table:table-cell office:value-type="float" office:value="504800" table:formula="msoxl:=+Resumen_Gastos!D12" table:style-name="ce20">
            <text:p>504.800,00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Aportación a los Centros de Formación</text:p>
          </table:table-cell>
          <table:table-cell office:value-type="float" office:value="227087.34000000003" table:formula="msoxl:=+Resumen_Gastos!C13" table:style-name="ce20">
            <text:p>227.087,34</text:p>
          </table:table-cell>
          <table:table-cell office:value-type="float" office:value="112600" table:formula="msoxl:=+Resumen_Gastos!D13" table:style-name="ce20">
            <text:p>112.600,00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Conserv. Edificios y Gtos. de Funcionamiento<text:s/></text:p>
          </table:table-cell>
          <table:table-cell office:value-type="float" office:value="943652.89999999991" table:formula="msoxl:=+Resumen_Gastos!C14" table:style-name="ce20">
            <text:p>943.652,90</text:p>
          </table:table-cell>
          <table:table-cell office:value-type="float" office:value="1138911" table:formula="msoxl:=+Resumen_Gastos!D14" table:style-name="ce20">
            <text:p>1.138.911,00</text:p>
          </table:table-cell>
          <table:table-cell table:number-columns-repeated="16381"/>
        </table:table-row>
        <table:table-row table:style-name="ro23">
          <table:table-cell office:value-type="string" table:style-name="ce75">
            <text:p>Gastos Extraordinarios<text:s/></text:p>
          </table:table-cell>
          <table:table-cell office:value-type="float" office:value="690771.38" table:formula="msoxl:=+Resumen_Gastos!C15" table:style-name="ce20">
            <text:p>690.771,38</text:p>
          </table:table-cell>
          <table:table-cell office:value-type="float" office:value="2532035" table:formula="msoxl:=+Resumen_Gastos!D15" table:style-name="ce20">
            <text:p>2.532.035,00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float" office:value="5580431.5299999993" table:formula="msoxl:=SUM(B19:B24)" table:style-name="ce20">
            <text:p>5.580.431,53</text:p>
          </table:table-cell>
          <table:table-cell office:value-type="float" office:value="8246780" table:formula="msoxl:=SUM(C19:C24)" table:style-name="ce20">
            <text:p>8.246.780,00</text:p>
          </table:table-cell>
          <table:table-cell table:number-columns-repeated="16381"/>
        </table:table-row>
        <table:table-row table:style-name="ro27">
          <table:table-cell table:number-columns-repeated="16384" table:style-name="ce1"/>
        </table:table-row>
        <table:table-row table:style-name="ro23">
          <table:table-cell office:value-type="string" table:style-name="ce73">
            <text:p>Acciones Pastorales y Asistenciales<text:s/></text:p>
          </table:table-cell>
          <table:table-cell office:value-type="float" office:value="1893434" table:formula="msoxl:=+Resumen_Gastos!D10" table:style-name="ce20">
            <text:p>1.893.434,00</text:p>
          </table:table-cell>
          <table:table-cell office:value-type="percentage" office:value="0.22959676382782129" table:formula="msoxl:=B27/B33" table:style-name="ce147">
            <text:p>22,96%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Retribución Clero y Otro Personal Respons. Pastoral</text:p>
          </table:table-cell>
          <table:table-cell office:value-type="float" office:value="2065000" table:formula="msoxl:=+Resumen_Gastos!D11" table:style-name="ce20">
            <text:p>2.065.000,00</text:p>
          </table:table-cell>
          <table:table-cell office:value-type="percentage" office:value="0.25040076247941623" table:formula="msoxl:=B28/B33" table:style-name="ce147">
            <text:p>25,04%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Retribución Seglares<text:s/></text:p>
          </table:table-cell>
          <table:table-cell office:value-type="float" office:value="504800" table:formula="msoxl:=+Resumen_Gastos!D12" table:style-name="ce20">
            <text:p>504.800,00</text:p>
          </table:table-cell>
          <table:table-cell office:value-type="percentage" office:value="6.1211769927171575E-2" table:formula="msoxl:=B29/B33" table:style-name="ce147">
            <text:p>6,12%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Aportación a los Centros de Formación</text:p>
          </table:table-cell>
          <table:table-cell office:value-type="float" office:value="112600" table:formula="msoxl:=+Resumen_Gastos!D13" table:style-name="ce20">
            <text:p>112.600,00</text:p>
          </table:table-cell>
          <table:table-cell office:value-type="percentage" office:value="1.3653813973453881E-2" table:formula="msoxl:=B30/B33" table:style-name="ce147">
            <text:p>1,37%</text:p>
          </table:table-cell>
          <table:table-cell table:number-columns-repeated="16381"/>
        </table:table-row>
        <table:table-row table:style-name="ro23">
          <table:table-cell office:value-type="string" table:style-name="ce74">
            <text:p>Conserv. Edificios y Gtos. de Funcionamiento<text:s/></text:p>
          </table:table-cell>
          <table:table-cell office:value-type="float" office:value="1138911" table:formula="msoxl:=+Resumen_Gastos!D14" table:style-name="ce20">
            <text:p>1.138.911,00</text:p>
          </table:table-cell>
          <table:table-cell office:value-type="percentage" office:value="0.13810372048241859" table:formula="msoxl:=B31/B33" table:style-name="ce147">
            <text:p>13,81%</text:p>
          </table:table-cell>
          <table:table-cell table:number-columns-repeated="16381"/>
        </table:table-row>
        <table:table-row table:style-name="ro23">
          <table:table-cell office:value-type="string" table:style-name="ce75">
            <text:p>Gastos Extraordinarios<text:s/></text:p>
          </table:table-cell>
          <table:table-cell office:value-type="float" office:value="2532035" table:formula="msoxl:=+Resumen_Gastos!D15" table:style-name="ce20">
            <text:p>2.532.035,00</text:p>
          </table:table-cell>
          <table:table-cell office:value-type="percentage" office:value="0.30703316930971847" table:formula="msoxl:=B32/B33" table:style-name="ce147">
            <text:p>30,70%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float" office:value="8246780" table:formula="msoxl:=SUM(B27:B32)" table:style-name="ce20">
            <text:p>8.246.780,00</text:p>
          </table:table-cell>
          <table:table-cell table:number-columns-repeated="16382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20">
            <text:p>Resumen General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12">
            <text:p>TOTAL PRESUPUESTO INGRESOS</text:p>
          </table:table-cell>
          <table:table-cell office:value-type="float" office:value="8246780" table:formula="msoxl:=B16" table:style-name="ce113">
            <text:p>8.246.780,00</text:p>
          </table:table-cell>
          <table:table-cell office:value-type="float" office:value="1372148737.0799999" table:formula="msoxl:=B36*166.386" table:style-name="ce114">
            <text:p>1.372.148.737</text:p>
          </table:table-cell>
          <table:table-cell table:number-columns-repeated="16381"/>
        </table:table-row>
        <table:table-row table:style-name="ro27">
          <table:table-cell office:value-type="string" table:style-name="ce112">
            <text:p>TOTAL PRESUPUESTO GASTOS</text:p>
          </table:table-cell>
          <table:table-cell office:value-type="float" office:value="-8246780" table:formula="msoxl:=-B33" table:style-name="ce115">
            <text:p>-8.246.780,00</text:p>
          </table:table-cell>
          <table:table-cell office:value-type="float" office:value="-1372148737.0799999" table:formula="msoxl:=B37*166.386" table:style-name="ce116">
            <text:p>-1.372.148.737</text:p>
          </table:table-cell>
          <table:table-cell table:number-columns-repeated="16381"/>
        </table:table-row>
        <table:table-row table:style-name="ro27">
          <table:table-cell office:value-type="string" table:style-name="ce117">
            <text:p>DIFERENCIA</text:p>
          </table:table-cell>
          <table:table-cell office:value-type="float" office:value="0" table:formula="msoxl:=SUM(B36:B37)" table:style-name="ce118">
            <text:p>0,00</text:p>
          </table:table-cell>
          <table:table-cell office:value-type="float" office:value="0" table:formula="msoxl:=B38*166.386" table:style-name="ce119">
            <text:p>0</text:p>
          </table:table-cell>
          <table:table-cell table:number-columns-repeated="16381"/>
        </table:table-row>
        <table:table-row table:number-rows-repeated="104853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6">
      <number:number number:decimal-places="3" number:min-integer-digits="1"/>
      <number:text>%</number:text>
    </number:percentage-style>
    <number:currency-style style:name="N6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Euro" style:family="table-cell" style:data-style-name="N6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38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48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4in" fo:margin-left="0in" fo:margin-right="0in" fo:margin-bottom="0in"/>
      </style:header-style>
      <style:footer-style>
        <style:header-footer-properties fo:min-height="0.79in" fo:margin-left="0in" fo:margin-right="0in" fo:margin-top="0in"/>
      </style:footer-style>
    </style:page-layout>
    <style:page-layout style:name="pm4">
      <style:page-layout-properties fo:margin-top="0.275590551181102in" fo:margin-bottom="0in" fo:margin-left="0.551181102362205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58in" fo:margin-bottom="0.196850393700787in" fo:margin-left="0.26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46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3-08-01T09:58:27Z</dc:date>
    <meta:print-date>2023-08-01T09:58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79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9999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e6e0ec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ecaf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00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389in" style:font-size-asian="0.06389in" style:font-size-complex="0.063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ff" svg:stroke-opacity="100%" draw:stroke-linejoin="round"/>
    </style:style>
    <style:style style:family="chart" style:name="G0S0P1"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Flr0">
      <style:graphic-properties draw:fill="solid" draw:fill-color="#008080" draw:opacity="100%" draw:stroke="solid" svg:stroke-width="0.00347in" svg:stroke-color="#9999f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3" style:repeat="stretch" draw:fill-image-width="0.08335in" draw:fill-image-height="0.08335in" draw:fill-image-ref-point="top-left" draw:stroke="solid" svg:stroke-width="0.01389in" svg:stroke-color="#9999ff" svg:stroke-opacity="100%" draw:stroke-linejoin="round"/>
    </style:style>
    <style:style style:family="chart" style:name="G0S1P1">
      <style:graphic-properties draw:fill="bitmap" draw:fill-image-name="a4" style:repeat="stretch" draw:fill-image-width="0.08335in" draw:fill-image-height="0.08335in" draw:fill-image-ref-point="top-left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3.25pt" svg:width="354.0pt" chart:style-name="Crt0">
        <chart:title svg:x="3.75pt" svg:y="6.74992125984252pt" chart:style-name="CT00">
          <text:p text:style-name="a0" text:class-names="" text:cond-style-name="">COMPARATIVO CONSOLIDAD 2022 <text:s text:c="1"/>- PRESUPUESTO 2023
VALOR EXPRESADO EN EUROS</text:p>
        </chart:title>
        <chart:legend svg:x="314.2503149606299pt" svg:y="135.750157480315pt" chart:style-name="Lgnd"/>
        <chart:plot-area svg:x="5.729055118110236pt" svg:y="42.34582677165354pt" svg:width="300.1831496062992pt" svg:height="222.254330708661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_Gráficos.$A$3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atos_Gráficos.$B$2" chart:values-cell-range-address="Datos_Gráficos.$B$3:.$B$7" chart:class="chart:bar" chart:attached-axis="primary-y" chart:style-name="G0S0">
            <chart:data-point/>
            <chart:data-point chart:style-name="G0S0P1"/>
            <chart:data-point chart:repeated="3"/>
          </chart:series>
          <chart:series chart:label-cell-address="Datos_Gráficos.$C$2" chart:values-cell-range-address="Datos_Gráficos.$C$3:.$C$7" chart:class="chart:bar" chart:attached-axis="primary-y" chart:style-name="G0S1">
            <chart:data-point/>
            <chart:data-point chart:style-name="G0S1P1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52529a" draw:end-color="#7979dd" draw:start-intensity="100%" draw:end-intensity="100%"/>
    <draw:gradient draw:name="a2" draw:style="linear" draw:angle="0" draw:start-color="#52529a" draw:end-color="#7979dd" draw:start-intensity="100%" draw:end-intensity="100%"/>
    <draw:gradient draw:name="a5" draw:style="linear" draw:angle="0" draw:start-color="#cc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3d69b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44"/>
      <style:graphic-properties draw:fill="none" draw:stroke="none"/>
    </style:style>
    <style:style style:family="chart" style:name="Lgnd">
      <style:graphic-properties draw:fill="solid" draw:fill-color="#ffecaf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389in" style:font-size-asian="0.06389in" style:font-size-complex="0.063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false" chart:data-label-symbol="true"/>
      <style:graphic-properties draw:fill="gradient" draw:fill-gradient-name="a1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47" chart:link-data-style-to-source="false" chart:data-label-number="percentage" chart:data-label-text="false" chart:data-label-symbol="true"/>
      <style:graphic-properties draw:fill="bitmap" draw:fill-image-name="a2" style:repeat="stretch" draw:fill-image-width="1.70667in" draw:fill-image-height="1.70667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pie-offset="42" chart:link-data-style-to-source="false" chart:data-label-number="percentage" chart:data-label-text="false" chart:data-label-symbol="true"/>
      <style:graphic-properties draw:fill="solid" draw:fill-color="#ffff00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pie-offset="62" chart:link-data-style-to-source="false" chart:data-label-number="percentage" chart:data-label-text="false" chart:data-label-symbol="true"/>
      <style:graphic-properties draw:fill="bitmap" draw:fill-image-name="a3" style:repeat="stretch" draw:fill-image-width="1.70667in" draw:fill-image-height="1.70667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pie-offset="55" chart:link-data-style-to-source="false" chart:data-label-number="percentage" chart:data-label-text="false" chart:data-label-symbol="true"/>
      <style:graphic-properties draw:fill="gradient" draw:fill-gradient-name="a4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44" chart:solid-type="cuboid" chart:link-data-style-to-source="false" chart:data-label-number="percentage" chart:data-label-text="false" chart:data-label-symbol="tru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340.5pt" chart:style-name="Crt0">
        <chart:title svg:x="3.75pt" svg:y="7.49992125984252pt" chart:style-name="CT00">
          <text:p text:style-name="a0" text:class-names="" text:cond-style-name="">PORCENTAJES DE <text:s text:c="1"/>DISTRIBUCIÓN DE LOS INGRESOS
PRESUPUESTO 2023</text:p>
        </chart:title>
        <chart:legend svg:x="239.2502362204724pt" svg:y="57.00007874015747pt" chart:style-name="Lgnd"/>
        <chart:plot-area svg:x="47.90094488188976pt" svg:y="110.1138582677165pt" svg:width="204.3004724409449pt" svg:height="81.7160629921259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Gráficos.$A$11:.$A$15"/>
          </chart:axis>
          <chart:axis chart:dimension="y"/>
          <chart:series chart:values-cell-range-address="Datos_Gráficos.$B$11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ccccff" draw:end-color="#99ccff" draw:start-intensity="100%" draw:end-intensity="100%"/>
    <draw:gradient draw:name="a4" draw:style="linear" draw:angle="0" draw:start-color="#fc9fcb" draw:end-color="#f8b049" draw:start-intensity="100%" draw:end-intensity="100%"/>
    <draw:fill-image xmlns:xlink="http://www.w3.org/1999/xlink" draw:name="a2" xlink:href="media/image1.jpeg" xlink:show="embed" xlink:actuate="onLoad"/>
    <draw:fill-image xmlns:xlink="http://www.w3.org/1999/xlink" draw:name="a3" xlink:href="media/image2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9999ff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9999ff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9999ff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9999ff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9999ff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9999ff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9999ff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9999ff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9999ff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9999ff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9999ff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d0cece" draw:opacity="100%" draw:stroke="solid" svg:stroke-width="0.01389in" svg:stroke-color="#9999ff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9999ff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9999ff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9999ff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9999ff" svg:stroke-opacity="100%" draw:stroke-linejoin="round"/>
    </style:style>
    <style:style style:family="chart" style:name="Lgnd">
      <style:graphic-properties draw:fill="solid" draw:fill-color="#993366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9999ff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9999ff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9999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00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9999ff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9999ff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9999ff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9999ff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9999ff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9999ff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9999ff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9999ff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9999ff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ccccff" draw:opacity="100%" draw:stroke="solid" svg:stroke-width="0.01389in" svg:stroke-color="#9999ff" svg:stroke-opacity="100%" draw:stroke-linejoin="round"/>
    </style:style>
  </office:automatic-styles>
  <office:body>
    <office:chart>
      <chart:chart chart:class="chart:bar" svg:height="0.0pt" svg:width="809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9999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c3d69b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431in" style:font-size-asian="0.27431in" style:font-size-complex="0.27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e6b9b8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6669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0000ff" svg:stroke-opacity="100%" draw:stroke-linejoin="round"/>
    </style:style>
    <style:style style:family="chart" style:name="Flr0">
      <style:graphic-properties draw:fill="solid" draw:fill-color="#008080" draw:opacity="100%" draw:stroke="solid" svg:stroke-width="0.00347in" svg:stroke-color="#9999f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stretch" draw:fill-image-width="0.08335in" draw:fill-image-height="0.08335in" draw:fill-image-ref-point="top-left" draw:stroke="solid" svg:stroke-width="0.01389in" svg:stroke-color="#9999f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solid" svg:stroke-width="0.01389in" svg:stroke-color="#9999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6.25pt" svg:width="337.5pt" chart:style-name="Crt0">
        <chart:title svg:x="4.397401574803149pt" svg:y="6.74992125984252pt" chart:style-name="CT00">
          <text:p text:style-name="a0" text:class-names="" text:cond-style-name="">COMPARATIVO CONSOLIDADO 2022 - PRESUPUESTO 2023 
VALOR EXPRESADO EN EUROS</text:p>
        </chart:title>
        <chart:legend svg:x="261.7505511811024pt" svg:y="240.0pt" chart:style-name="Lgnd"/>
        <chart:plot-area svg:x="0.0pt" svg:y="56.15700787401575pt" svg:width="337.5pt" svg:height="198.2694488188976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_Gráficos.$A$19:.$A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Datos_Gráficos.$B$18" chart:values-cell-range-address="Datos_Gráficos.$B$19:.$B$24" chart:class="chart:bar" chart:attached-axis="primary-y" chart:style-name="G0S0">
            <chart:data-point chart:repeated="6"/>
          </chart:series>
          <chart:series chart:label-cell-address="Datos_Gráficos.$C$18" chart:values-cell-range-address="Datos_Gráficos.$C$19:.$C$24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450" draw:start-color="#008000" draw:end-color="#ccffcc" draw:start-intensity="100%" draw:end-intensity="100%"/>
    <draw:gradient draw:name="a3" draw:style="linear" draw:angle="0" draw:start-color="#c0c0c0" draw:end-color="#ffffff" draw:start-intensity="100%" draw:end-intensity="100%"/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d2d686" draw:opacity="100%" draw:stroke="solid" svg:stroke-width="0.00347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99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903in" style:font-size-asian="0.30903in" style:font-size-complex="0.3090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7"/>
      <style:graphic-properties draw:fill="none" draw:stroke="none"/>
    </style:style>
    <style:style style:family="chart" style:name="Lgnd">
      <style:graphic-properties draw:fill="solid" draw:fill-color="#fcd5b5" draw:opacity="100%" draw:stroke="solid" svg:stroke-width="0.00347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true"/>
      <style:graphic-properties draw:fill="bitmap" draw:fill-image-name="a1" style:repeat="stretch" draw:fill-image-width="0.08335in" draw:fill-image-height="0.08335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2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false" chart:data-label-symbol="true"/>
      <style:graphic-properties draw:fill="bitmap" draw:fill-image-name="a3" style:repeat="stretch" draw:fill-image-width="0.08335in" draw:fill-image-height="0.08335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false" chart:data-label-symbol="true"/>
      <style:graphic-properties draw:fill="solid" draw:fill-color="#d0cece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false" chart:data-label-symbol="true"/>
      <style:graphic-properties draw:fill="bitmap" draw:fill-image-name="a4" style:repeat="stretch" draw:fill-image-width="0.08335in" draw:fill-image-height="0.08335in" draw:fill-image-ref-point="top-left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5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27" chart:solid-type="cuboid" chart:link-data-style-to-source="false" chart:data-label-number="percentage" chart:data-label-text="false" chart:data-label-symbol="true"/>
      <style:graphic-properties draw:fill="solid" draw:fill-color="#ffffcc" draw:opacity="100%" draw:stroke="solid" svg:stroke-width="0.01389in" svg:stroke-color="#9999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7.0pt" svg:width="335.25pt" chart:style-name="Crt0">
        <chart:title svg:x="31.10944881889764pt" svg:y="7.358110236220472pt" chart:style-name="CT00">
          <text:p text:style-name="a0" text:class-names="" text:cond-style-name="">PORCENTAJES DE <text:s text:c="1"/>DISTRIBUCIÓN POR CAPÍTULOS DE LOS GASTOS
PRESUPUESTO 2023

</text:p>
        </chart:title>
        <chart:legend svg:x="235.5005511811024pt" svg:y="142.50031496063pt" chart:style-name="Lgnd"/>
        <chart:plot-area svg:x="76.56433070866142pt" svg:y="115.9026771653543pt" svg:width="99.08322834645669pt" svg:height="71.92173228346456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_Gráficos.$A$27:.$A$32"/>
          </chart:axis>
          <chart:axis chart:dimension="y"/>
          <chart:series chart:values-cell-range-address="Datos_Gráficos.$B$27:.$B$3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a603ab" draw:end-color="#0819fb" draw:start-intensity="100%" draw:end-intensity="100%"/>
    <draw:gradient draw:name="a5" draw:style="linear" draw:angle="0" draw:start-color="#00ffff" draw:end-color="#ffff00" draw:start-intensity="100%" draw:end-intensity="100%"/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  <draw:fill-image xmlns:xlink="http://www.w3.org/1999/xlink" draw:name="a4" xlink:href="media/image3.png" xlink:show="embed" xlink:actuate="onLoad"/>
  </office:styles>
</office:document-styles>
</file>