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fo:margin-top="0in" fo:margin-bottom="0.1062in" fo:background-color="#FFFFFF"/>
    </style:style>
    <style:style style:name="T2" style:parent-style-name="Textoennegrita" style:family="text">
      <style:text-properties style:font-name="Arial" style:font-name-complex="Arial" fo:color="#333333" fo:font-size="12.5pt" style:font-size-asian="12.5pt" style:font-size-complex="12.5pt"/>
    </style:style>
    <style:style style:name="P3"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4"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5" style:parent-style-name="NormalWeb" style:family="paragraph">
      <style:paragraph-properties fo:text-align="justify" fo:margin-top="0in" fo:margin-bottom="0.1062in" fo:background-color="#FFFFFF"/>
    </style:style>
    <style:style style:name="T6" style:parent-style-name="Textoennegrita" style:family="text">
      <style:text-properties style:font-name="Arial" style:font-name-complex="Arial" fo:color="#333333" fo:font-size="12.5pt" style:font-size-asian="12.5pt" style:font-size-complex="12.5pt"/>
    </style:style>
    <style:style style:name="T7" style:parent-style-name="Textoennegrita" style:family="text">
      <style:text-properties style:font-name="Arial" style:font-name-complex="Arial" fo:color="#333333" fo:font-size="12.5pt" style:font-size-asian="12.5pt" style:font-size-complex="12.5pt"/>
    </style:style>
    <style:style style:name="T8" style:parent-style-name="Textoennegrita" style:family="text">
      <style:text-properties style:font-name="Arial" style:font-name-complex="Arial" fo:color="#333333" fo:font-size="12.5pt" style:font-size-asian="12.5pt" style:font-size-complex="12.5pt"/>
    </style:style>
    <style:style style:name="P9"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10"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11" style:parent-style-name="NormalWeb" style:family="paragraph">
      <style:paragraph-properties fo:text-align="justify" fo:margin-top="0in" fo:margin-bottom="0.1062in" fo:background-color="#FFFFFF"/>
    </style:style>
    <style:style style:name="T12" style:parent-style-name="Textoennegrita" style:family="text">
      <style:text-properties style:font-name="Arial" style:font-name-complex="Arial" fo:color="#333333" fo:font-size="12.5pt" style:font-size-asian="12.5pt" style:font-size-complex="12.5pt"/>
    </style:style>
    <style:style style:name="P13"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14"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15"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16"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17"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18"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19"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20"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21"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22"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23"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24"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25"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26"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27"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28"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29"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30"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31"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32"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33"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34"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office:automatic-styles>
  <office:body>
    <office:text text:use-soft-page-breaks="true">
      <text:p text:style-name="P1"><text:span text:style-name="T2">¿Qué es la transparencia?</text:span></text:p>
      <text:p text:style-name="P3"><text:line-break/>La Oficina de transparencia y rendición de cuentas de entidades canónicas de la Conferencia Episcopal Española, fue creada por la Comisión Permanente de la CEE el mes de junio de 2016. Tiene como misión acercar la Iglesia a la sociedad mediante el impulso de medidas de transparencia y buen gobierno económico en la Conferencia Episcopal y sus obras, así como en el resto de entidades que de ella dependan.</text:p>
      <text:p text:style-name="P4"> </text:p>
      <text:p text:style-name="P5"><text:span text:style-name="T6">La<text:s/></text:span><text:span text:style-name="T7">Diócesis</text:span><text:span text:style-name="T8"><text:s/>de Canarias sujeta a la Ley de Transparecia y a su evaluación: </text:span></text:p>
      <text:p text:style-name="P9">La<text:s/>Diócesis<text:s/>de Canarias está sujeta al marco legal recogido en la Ley 49/2002, de 23 de diciembre, de régimen fiscal de las entidades sin fines lucrativos y de los incentivos fiscales al mecenazgo, principalmente. Pero, además, por recibir subvenciones de distintos organismos públicos como Cabildos Insulares, Gobierno de Canarias y/o Ayuntamientos por importes de 60.000,00€ o más, está obligada a cumplir, también, con la Ley 12/2014, de 26 de diciembre, de transparencia y de acceso a la información pública. Y su homóloga nacional Ley 19/2013, de 9 de diciembre, de transparencia,<text:line-break/>acceso a la información pública y buen gobierno. La<text:s/>Diócesis<text:s/>está sujeta a evaluaciones anuales por el Comisionado para la Trasparencia del Gobierno de Canarias y por entes privados como es la Fundación Haz, con el fin de impulsar el buen gobierno, la transparencia, la rendición de cuentas y el impacto social de esta institución así como todas las evaluadas ya sean públicas como privadas.</text:p>
      <text:p text:style-name="P10"> </text:p>
      <text:p text:style-name="P11"><text:span text:style-name="T12">Principales líneas de actuación de la Oficina de Transparencia:</text:span></text:p>
      <text:p text:style-name="P13">La Oficina de transparencia velará por fomentar prácticas de transparencia y buen gobierno en la Conferencia Episcopal, asesorar a las diócesis, revisar los sistemas contables y de información, en línea con lo dispuesto en la Ley 19/2013, de 9 de diciembre, de transparencia, acceso a la información pública y buen gobierno.</text:p>
      <text:p text:style-name="P14">Comprometida con la sociedad en ofrecer información clara y detallada de la actividad de la Iglesia, la Oficina de transparencia se encarga cada año de recopilar información consolidada de las distintas instituciones de la Iglesia para la elaboración de la Memoria Anual de actividades. Además, se encargará de someter toda la información recogida en esta Memoria de actividades de la Iglesia católica a un proceso de revisión por una de las grandes auditoras internacionales, garantizando así la veracidad de la información publicada.</text:p>
      <text:p text:style-name="P15">También se encargará de supervisar y encargar periódicamente estudios que analicen y permitan cuantificar las distintas actividades de la Iglesia y su impacto en la sociedad, y darlos a conocer.</text:p>
      <text:soft-page-break/>
      <text:p text:style-name="P16">Otra de las funciones que se encargan a la Oficina de transparencia es la de realizar labores de vigilancia económica y patrimonial, control y recepción de la rendición de cuentas de asociaciones, fundaciones y entidades religiosas de ámbito nacional, dependientes de la CEE.</text:p>
      <text:p text:style-name="P17">Además de estas funciones se derivan las actuaciones concretas recogidas en el Convenio firmado entre la CEE y Transparencia Internacional para el período 2016-2018.</text:p>
      <text:p text:style-name="P18">Renovación del acuerdo de la Conferencia Episcopal Española con Transparencia Internacional España. Madrid, 30 de mayo de 2018</text:p>
      <text:p text:style-name="P19">La Conferencia Episcopal Española (CEE) y Transparencia Internacional España (TIE) han renovado el convenio de colaboración que firmaron en mayo de 2016. Han rubricado el secretario general de la CEE, José María Gil Tamayo, y el presidente de TIE, Jesús Lizcano Álvarez.</text:p>
      <text:p text:style-name="P20">Entre las novedades incluidas en el anexo de este nuevo convenio de la CEE y Transparencia Internacional España se incluye el compromiso de impulsar el nombramiento de responsables de Transparencia en cada una de las diócesis españolas. Al mismo tiempo está previsto someter, desde el año 2019 a una auditoría de cuentas el conjunto de actividades mercantiles desarrolladas por la Conferencia Episcopal. Además, a partir de hoy, la página web del portal de transparencia de la CEE tendrá su versión en inglés.</text:p>
      <text:p text:style-name="P21">En el acuerdo firmado hoy se incluyen también la continuidad de los compromisos establecidos en el acuerdo anterior, que fue firmado en 2016. Los once puntos que se establecen son los siguientes:</text:p>
      <text:p text:style-name="P22">Dar a conocer públicamente los resultados de las Campañas de IRPF de Asignación Tributaria a favor de la Iglesia.</text:p>
      <text:p text:style-name="P23">Ofrecer información económica sobre el destino de los fondos recaudados en la Asignación Tributaria de cada año.</text:p>
      <text:p text:style-name="P24">Mantener y actualizar el Portal de transparencia de la Conferencia Episcopal Española para ofrecer información sobre la Asignación Tributaria y otros posibles convenios nacionales gestionados por la Conferencia Episcopal.</text:p>
      <text:p text:style-name="P25">Elaborar y difundir la Memoria de actividades de la Iglesia católica en España que incluya información sobre las distintas actuaciones que, a nivel consolidado, realizan las instituciones de la Iglesia de nuestro país.</text:p>
      <text:p text:style-name="P26">Someter la Memoria de actividades de la Iglesia católica a un proceso de revisión por una de las grandes auditoras internacionales.</text:p>
      <text:p text:style-name="P27">Impulsar el desarrollo de los portales de transparencia actuales de las diócesis, conforme al marco de contenidos requerido Realizar un informe público sobre el grado de avance.</text:p>
      <text:p text:style-name="P28">Realizar un seguimiento de la implantación del Plan contable de entidades no lucrativas para las entidades religiosas (diócesis, parroquias,<text:s/><text:soft-page-break/>asociaciones, cofradías, hermandades…) aprobado en 2016. Realizar un informe público sobre el grado de avance.</text:p>
      <text:p text:style-name="P29">Desarrollar los aspectos de normativa de la oficina de trasparencia y rendición de cuentas, elaborando un informe anual público sobre las actuaciones realizadas.</text:p>
      <text:p text:style-name="P30">Difundir y velar por el cumplimiento de los manuales de buenas prácticas desarrollados para la Conferencia Episcopal, y para que puedan ser aplicadas en el ámbito diocesano.</text:p>
      <text:p text:style-name="P31">Someter, desde el año 2019 a auditoría de cuentas el conjunto de actividades mercantiles desarrolladas por la Conferencia Episcopal.</text:p>
      <text:p text:style-name="P32">Impulsar responsables de transparencia en las diócesis.</text:p>
      <text:p text:style-name="P33">La Diócesis de Canarias, siguiendo el camino trazado por la Oficina de Transparencia de la Conferencia Episcopal Española y las recomendaciones de la Oficina de Trasparencia del Parlamento de Canarias, crea la oficina de Trasparencia de la Diócesis de Canarias. Su finalidad no es otra que dar a conocer la actividad, en sentido amplio, de la Iglesia Católica en la provincia de Las Palmas y velar por que se cumplan las reglas éticas, morales y de buena conducta en la gestión de la misma. Además, a través de este portal se informa a la opinión pública de cómo se gestionan sus recursos y en qué actividades y fines se invierten los mismos.</text:p>
      <text:p text:style-name="P34">Con esta web se trata de aportar cifras de la actividad pastoral, educativa, asistencial y económica de esta Diócesis. Siendo está última guiada por el código de buenas prácticas propuesto por la Conferencia Episcopal Española. Por último, resta decir que la responsable de esta oficina es la Vicaría General de la Diócesis de Canari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ryam montesdeoca</meta:initial-creator>
    <dc:creator>miryam montesdeoca</dc:creator>
    <meta:creation-date>2024-07-10T12:31:00Z</meta:creation-date>
    <dc:date>2024-07-10T12:32:00Z</dc:date>
    <meta:template xlink:href="Normal" xlink:type="simple"/>
    <meta:editing-cycles>2</meta:editing-cycles>
    <meta:editing-duration>PT60S</meta:editing-duration>
    <meta:document-statistic meta:page-count="3" meta:paragraph-count="13" meta:word-count="1060" meta:character-count="6881" meta:row-count="48" meta:non-whitespace-character-count="5834"/>
  </office:meta>
</office:document-meta>
</file>